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20B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2" style:family="paragraph" style:parent-style-name="Text_20_body">
      <style:paragraph-properties fo:margin-left="0cm" fo:margin-right="-0.4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8d766-844c-4e4e-8762-e835486aad56" text:name="BossProviderVariable"/>
      </text:user-field-decls>
      <text:p text:style-name="P24"><text:span text:style-name="T1"> </text:span></text:p>
      <text:p text:style-name="P9">ПРЕДПИСАНИЕ № Т-18/16 </text:p>
      <text:p text:style-name="P9">о совершении действий, направленных на устранение нарушений </text:p>
      <text:p text:style-name="P9">порядка проведения торгов</text:p>
      <text:p text:style-name="P6"> </text:p>
      <text:p text:style-name="P6"/>
      <text:p text:style-name="P8">«14» марта 2016 года                                                                                     г. Москва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№ 12 в составе:</text:p>
      <text:p text:style-name="P18"><text:span text:style-name="T6">&lt;...&gt;</text:span> (далее – Комиссия ФАС России),</text:p>
      <text:p text:style-name="P19"><text:span text:style-name="T2">на основании решения от 14.03.2016 № Т-18/16, принятого Комиссией ФАС России по итогам рассмотрения жалобы </text:span><text:span text:style-name="T5">ООО «Союз-П» на действия организатора торгов – Управления Федерального агентства по государственным резервам по Сибирскому федеральному округу при проведении закрытого аукциона по реализации материальных ценностей, выпускаемых<text:line-break/>из государственного материального резерва (далее – Аукцион), </text:span><text:span text:style-name="T2">руководствуясь частью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2"> Федерального закона<text:line-break/>от 26.07.2006 № 135-ФЗ «О защите конкуренции»,</text:span></text:p>
      <text:p text:style-name="P5"> </text:p>
      <text:p text:style-name="P9">П Р Е Д П И С Ы В А Е Т:</text:p>
      <text:p text:style-name="P5"> </text:p>
      <text:p text:style-name="P5"> </text:p>
      <text:p text:style-name="P25">1.  Управлению Федерального агентства по государственным резервам<text:line-break/>по Сибирскому федеральному округу в срок до 23.03.2016 аннулировать Аукцион.</text:p>
      <text:p text:style-name="P19"><text:span text:style-name="T4">2.  Управлению Федерального агентства по государственным резервам<text:line-break/>по Сибирскому федеральному округу</text:span> <text:span text:style-name="T4">в срок не позднее пяти рабочих<text:line-break/>дней 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19"> </text:p>
      <text:p text:style-name="P20">Предписание может быть обжаловано в течение трех месяцев со дня его выдачи.</text:p>
      <text:p text:style-name="P19"> </text:p>
      <text:p text:style-name="P19"> 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20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011(1) </text:p></draw:text-box></draw:frame><draw:frame draw:style-name="Mfr2" draw:name="SpdBarcode" text:anchor-type="paragraph" svg:x="0cm" svg:width="3.6cm" svg:height="0.78cm" draw:z-index="1"><draw:image xlink:href="Pictures/10000201000000780000001A5F120B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0:41:45.82</meta:creation-date>
    <meta:generator>OpenOffice.org/3.4.1$Win32 OpenOffice.org_project/341m1$Build-9593</meta:generator>
    <dc:date>2016-05-18T18:47:18.16</dc:date>
    <meta:print-date>2016-03-17T15:00:04.05</meta:print-date>
    <meta:document-statistic meta:table-count="0" meta:image-count="1" meta:object-count="0" meta:page-count="1" meta:paragraph-count="25" meta:word-count="227" meta:character-count="1841"/>
    <meta:user-defined meta:name="Поле 1"/>
    <meta:user-defined meta:name="Поле 2"/>
    <meta:user-defined meta:name="Поле 3"/>
    <meta:user-defined meta:name="Поле 4"/>
  </office:meta>
</office:document-meta>
</file>