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CA06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yle17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yle17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_9__9_ConsPlusNormal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2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background-color="#ffffff" style:font-style-asian="normal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 CYR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anguage="ru" fo:country="RU" fo:background-color="#ffffff" style:font-name-complex="Times New Roman CYR"/>
    </style:style>
    <style:style style:name="T14" style:family="text">
      <style:text-properties fo:color="#000000" fo:language="ru" fo:country="RU" style:font-name-complex="Times New Roman CYR"/>
    </style:style>
    <style:style style:name="T15" style:family="text">
      <style:text-properties fo:color="#000000" fo:language="en" fo:country="US" fo:font-weight="normal" fo:background-color="#ffffff" style:font-name-asian="Times New Roman1" style:language-asian="ru" style:country-asian="RU" style:font-weight-asian="normal" style:font-name-complex="Times New Roman" style:font-weight-complex="normal"/>
    </style:style>
    <style:style style:name="T16" style:family="text">
      <style:text-properties fo:color="#000000" fo:language="en" fo:country="US" fo:font-weight="normal" fo:background-color="#ffffff" style:font-name-asian="Times New Roman1" style:language-asian="ru" style:country-asian="RU" style:font-weight-asian="normal" style:font-name-complex="Times New Roman CYR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fo:background-color="#ffffff" style:font-name-complex="Times New Roman CYR"/>
    </style:style>
    <style:style style:name="T19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4" style:family="text">
      <style:text-properties fo:color="#000000" style:font-name-complex="Times New Roman CYR"/>
    </style:style>
    <style:style style:name="T25" style:family="text">
      <style:text-properties fo:color="#000000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fo:background-color="#ffffff" style:font-name-complex="Times New Roman CYR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Times New Roman CYR"/>
    </style:style>
    <style:style style:name="T29" style:family="text">
      <style:text-properties fo:language="ru" fo:country="RU" style:font-name-complex="Times New Roman"/>
    </style:style>
    <style:style style:name="T30" style:family="text">
      <style:text-properties fo:language="ru" fo:country="RU" style:font-name-complex="Calibri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name-complex="Times New Roman CYR"/>
    </style:style>
    <style:style style:name="T38" style:family="text">
      <style:text-properties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language="en" fo:country="US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language="en" fo:country="US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1" style:family="text">
      <style:text-properties fo:language="en" fo:country="US" style:font-name-complex="Calibri"/>
    </style:style>
    <style:style style:name="T42" style:family="text">
      <style:text-properties fo:language="en" fo:country="US" fo:background-color="#ffffff" style:font-name-complex="Times New Roman CYR"/>
    </style:style>
    <style:style style:name="T43" style:family="text">
      <style:text-properties fo:language="en" fo:country="US" style:font-name-complex="Times New Roman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complex="Times New Roman CYR"/>
    </style:style>
    <style:style style:name="T46" style:family="text">
      <style:text-properties style:font-name-complex="Times New Roman"/>
    </style:style>
    <style:style style:name="T47" style:family="text">
      <style:text-properties style:font-name-asian="Times New Roman2" style:font-name-complex="Times New Roman2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1f3e2-c852-4bfa-822e-7d10f5517b51" text:name="BossProviderVariable"/>
      </text:user-field-decls>
      <text:p text:style-name="P26"><text:span text:style-name="T48">ОПРЕДЕЛЕНИЕ</text:span></text:p>
      <text:p text:style-name="P8">об отказе в удовлетворении ходатайства по делу <text:span text:style-name="T17">№ </text:span><text:span text:style-name="T13">П-463/15/АК355-</text:span><text:span text:style-name="T18">1</text:span><text:span text:style-name="T13">6</text:span></text:p>
      <text:p text:style-name="P13">«<text:span text:style-name="T27">13</text:span>» апреля<text:span text:style-name="T27"> 2016 г.<text:tab/></text:span>Москва</text:p>
      <text:p text:style-name="P21"><text:span text:style-name="T46">Я, </text:span><text:span text:style-name="T18">&lt;...&gt;</text:span><text:span text:style-name="T26">,</text:span><text:span text:style-name="T46"> рассмотрев ходатайство </text:span><text:span text:style-name="T43">&lt;...&gt;</text:span><text:span text:style-name="T46"> </text:span><text:span text:style-name="T2">о передаче дела </text:span><text:span text:style-name="T25">об административном правонарушении </text:span><text:span text:style-name="T10">№ </text:span><text:span text:style-name="T11">П-463/15/АК355-</text:span><text:span text:style-name="T20">1</text:span><text:span text:style-name="T11">6</text:span><text:span text:style-name="T25"> для его рассмотрения по месту жительства </text:span><text:span text:style-name="T22">&lt;...&gt;</text:span><text:span text:style-name="T25"> в Управление Федеральной антимонопольной службы по Красноярскому краю ввиду отсутствия возможности </text:span><text:span text:style-name="T22">&lt;...&gt;</text:span><text:span text:style-name="T25"> лично участвовать в процедуре составления и подписания протокола об административном правонарушении и в рассмотрении настоящего дела об административном правонарушении,</text:span></text:p>
      <text:p text:style-name="P22">руководствуясь частью 2 статьи 24.4 Кодека Российской Федерации об административных правонарушениях (далее <text:span text:style-name="T47">‒</text:span> КоАП),</text:p>
      <text:p text:style-name="P22"/>
      <text:p text:style-name="P17">УСТАНОВИЛ:</text:p>
      <text:p text:style-name="P17"/>
      <text:p text:style-name="P18"><text:span text:style-name="T3">В ФАС России поступило ходатайство </text:span><text:span text:style-name="T4">заместителя председателя единой комиссии Муниципального казённого учреждения города Красноярска «Управление капитального строительства» </text:span><text:span text:style-name="T40">&lt;...&gt;</text:span><text:span text:style-name="T2">, в котором она просит передать возбужденное в отношении неё</text:span><text:span text:style-name="T38"> </text:span><text:span text:style-name="T2">дело об административном правонарушении </text:span><text:span text:style-name="T10">№ </text:span><text:span text:style-name="T11">П-463/15/АК355-</text:span><text:span text:style-name="T20">1</text:span><text:span text:style-name="T11">6</text:span><text:span text:style-name="T25"> для его рассмотрения по существу по месту жительства </text:span><text:span text:style-name="T22">&lt;...&gt;</text:span><text:span text:style-name="T25"> в Управление Федеральной антимонопольной службы по Красноярскому краю </text:span><text:span text:style-name="T12">ввиду отсутствия возможности у </text:span><text:span text:style-name="T21">&lt;...&gt;</text:span><text:span text:style-name="T12"> лично участвовать в процедуре составления и подписания протокола об административном правонарушении, и рассмотрении настоящего дела об административном правонарушении.</text:span></text:p>
      <text:p text:style-name="P15">В обоснование своего ходатайства о передаче дела <text:span text:style-name="T29">№ </text:span><text:span text:style-name="T28">П-463/15/АК355-</text:span><text:span text:style-name="T37">1</text:span><text:span text:style-name="T28">6</text:span> в территориальное управление ФАС России <text:span text:style-name="T36">&lt;...&gt;</text:span> указывает, что у неё отсутствует объективная возможность прибыть в указанную дату для составления и подписания протокола по настоящему делу об административном правонарушении в ФАС России ввиду отсутствия собственных финансовых средств, необходимых для осуществления поездки в место нахождения ФАС России и необходимости оформления отпуска без сохранения заработной платы. <text:span text:style-name="T36">&lt;...&gt;</text:span> также указывает, что необходимость в указанных затратах ухудшает её материальное положение и нарушает её права и законные интересы, предусмотренные Конституцией Российской Федерации.</text:p>
      <text:p text:style-name="P18">Вместе с тем, удовлетворить заявленное <text:span text:style-name="T36">&lt;...&gt;</text:span> ходатайство не представляется возможным по следующим основаниям.</text:p>
      <text:p text:style-name="P18">Определением <text:span text:style-name="T36">&lt;...&gt;</text:span> от 30.03.2016<text:span text:style-name="T10"> в отношении </text:span><text:span text:style-name="T19">&lt;...&gt;</text:span><text:span text:style-name="T10"> возбуждено дело об административном правонарушении №</text:span><text:span text:style-name="T19"> </text:span><text:span text:style-name="T11">П-463/15/АК355-</text:span><text:span text:style-name="T20">1</text:span><text:span text:style-name="T11">6 </text:span><text:span text:style-name="T10">по признакам состава административного правонарушения, предусмотренного частью 6 </text:span><text:soft-page-break/><text:span text:style-name="T10">статьи 7.30 КоАП. На основании пункта 2 резолютивной части указанного определения от 30.03.2016 по делу №</text:span><text:span text:style-name="T19"> </text:span><text:span text:style-name="T11">П-463/15/АК355-</text:span><text:span text:style-name="T20">1</text:span><text:span text:style-name="T11">6 </text:span><text:span text:style-name="T10">начато административное расследование.</text:span></text:p>
      <text:p text:style-name="P18">В соответствии с частью 6 статьи 28.7 КоАП п<text:span text:style-name="T3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При этом, в соответствии с пунктом 3 </text:span><text:span text:style-name="T6">резолютивной части вышеуказанного определения от 30.03.2016 </text:span><text:span text:style-name="T31">составление и подписание протокола по делу об административном правонарушении <text:s text:c="13"/></text:span><text:span text:style-name="T6">№ </text:span><text:span text:style-name="T5">П-463/15/АК355-</text:span><text:span text:style-name="T7">1</text:span><text:span text:style-name="T5">6 состоится 15.04.2016 в 11:00.</text:span></text:p>
      <text:p text:style-name="P19"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16">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text:s/>по делам, перечисленным в частях 1.1, 2, 3, 5 и 6 статьи 29.5 КоАП, установлена исключительная территориальная подсудность, не подлежащая изменению по ходатайству лица, в отношении которого ведется производство по делу.</text:p>
      <text:p text:style-name="P19">Органом, проводящим административное расследование по делу об административном правонарушении <text:span text:style-name="T8">№</text:span><text:span text:style-name="T15"> </text:span><text:span text:style-name="T9">П-463/15/АК355-</text:span><text:span text:style-name="T16">1</text:span><text:span text:style-name="T9">6</text:span><text:span text:style-name="T23"> является ФАС России. Таким образом, местом рассмотрения дела об административном правонарушении </text:span><text:span text:style-name="T8">№</text:span><text:span text:style-name="T15"> </text:span><text:span text:style-name="T9">П-463/15/АК355-</text:span><text:span text:style-name="T16">1</text:span><text:span text:style-name="T9">6, возбужденного в отношении </text:span><text:span text:style-name="T16">&lt;...&gt;</text:span><text:span text:style-name="T23"> является местонахождение ФАС России: 123242, Москва, ул. Садовая-Кудринская, дом 11.</text:span></text:p>
      <text:p text:style-name="P23"><text:span text:style-name="T35">В соответствии с частями 1-3</text:span><text:span text:style-name="T33"> статьи</text:span><text:span text:style-name="T33"> 25.1</text:span><text:span text:style-name="T3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предусмотренными КоАП;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; в отсутствие указанного лица дело может быть рассмотрено лишь в случаях, прямо предусмотренных законом, либо если имеются данные о надлежащем извещении такого лица о месте и времени рассмотрения дела и если от него не поступило ходатайство об отложении рассмотрения дела либо если такое ходатайство оставлено без удовлетворения; судья, орган, должностное лицо, рассматривающие дело об административном правонарушении, вправе признать обязательным </text:span><text:soft-page-break/><text:span text:style-name="T33">присутствие при рассмотрении дела лица, в отношении которого ведется производство по делу.</text:span></text:p>
      <text:p text:style-name="P24"><text:span text:style-name="T31">В соответствии </text:span><text:span text:style-name="T35">с частями 1, 2, 4 и 5</text:span><text:span text:style-name="T33"> статьи</text:span><text:span text:style-name="T31"> </text:span><text:span text:style-name="T31">статьи 25.5</text:span><text:span text:style-name="T31"> КоАП для оказания 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14"><text:span text:style-name="T44">Кроме того, как указал </text:span><text:span text:style-name="T31">Конституционный Суд </text:span><text:span text:style-name="T34">Российской</text:span><text:span text:style-name="T31"> Федерации в Определении от 05.11.2015 № 2482-О, вышеуказанное законодательное регулирование, предусмотренное статьями 25.1 и 25.5 КоАП, означающее наличие у лица, привлекаемого к административной ответственности, широкого комплекса процессуальных прав, которыми он может </text:span><text:span text:style-name="T32">‒</text:span><text:span text:style-name="T31"> независимо от места рассмотрения дела об административном правонарушении </text:span><text:span text:style-name="T32">‒</text:span><text:span text:style-name="T31"> воспользоваться (прибегая, если сочтет целесообразным, к помощи защитника) на протяжении </text:span><text:span text:style-name="T31">всего производства по делу об административном правонарушении, включая его рассмотрение в суде, в полной мере согласуется с положениями части 1 статьи 45 и части 1 статьи 46 Конституции Российской Федерации, гарантирующими каждому государственную, в том числе судебную, защиту прав и свобод человека и гражданина.</text:span></text:p>
      <text:p text:style-name="P20">С учетом изложенного и на основании статей 24.4, 29.12 КоАП,</text:p>
      <text:p text:style-name="P20"/>
      <text:p text:style-name="P17">ОПРЕДЕЛИЛ:</text:p>
      <text:p text:style-name="P17"/>
      <text:p text:style-name="P18">В удовлетворении ходатайства<text:span text:style-name="T1"> </text:span><text:span text:style-name="T39">&lt;...&gt;</text:span><text:span text:style-name="T1"> </text:span>по делу об административном правонарушении № <text:span text:style-name="T5">П-463/15/АК355-</text:span><text:span text:style-name="T7">1</text:span><text:span text:style-name="T5">6</text:span> о передаче указанного дела по месту жительства <text:span text:style-name="T36">&lt;...&gt;</text:span> для <text:span text:style-name="T27">составления и подписания протокола об административном правонарушении и </text:span>его рассмотрения по существу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ACA0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8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8244(1) </text:p></draw:text-box></draw:frame><draw:frame draw:style-name="Mfr2" draw:name="SpdBarcode" text:anchor-type="paragraph" svg:x="0cm" svg:width="3.6cm" svg:height="0.78cm" draw:z-index="3"><draw:image xlink:href="Pictures/10000201000000780000001ABACA06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7:13:11.69</meta:creation-date>
    <meta:generator>OpenOffice.org/3.4.1$Win32 OpenOffice.org_project/341m1$Build-9593</meta:generator>
    <dc:date>2016-05-18T18:56:07.31</dc:date>
    <meta:print-date>2016-04-15T14:26:16.98</meta:print-date>
    <meta:document-statistic meta:table-count="0" meta:image-count="1" meta:object-count="0" meta:page-count="3" meta:paragraph-count="22" meta:word-count="862" meta:character-count="7020"/>
    <meta:user-defined meta:name="Поле 1"/>
    <meta:user-defined meta:name="Поле 2"/>
    <meta:user-defined meta:name="Поле 3"/>
    <meta:user-defined meta:name="Поле 4"/>
  </office:meta>
</office:document-meta>
</file>