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0375E9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text-properties fo:font-size="14pt" fo:background-color="#ffffff"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top="0cm" fo:margin-bottom="0cm" fo:text-align="justify" style:justify-single-word="false"/>
    </style:style>
    <style:style style:name="P5" style:family="paragraph" style:parent-style-name="Text_20_body">
      <style:paragraph-properties fo:margin-top="0cm" fo:margin-bottom="0cm"/>
      <style:text-properties fo:color="#000000" fo:background-color="#ffffff"/>
    </style:style>
    <style:style style:name="P6" style:family="paragraph" style:parent-style-name="Text_20_body">
      <style:paragraph-properties fo:margin-top="0cm" fo:margin-bottom="0cm" fo:text-align="center" style:justify-single-word="false"/>
      <style:text-properties fo:color="#000000" fo:background-color="#ffffff"/>
    </style:style>
    <style:style style:name="P7" style:family="paragraph" style:parent-style-name="Text_20_body">
      <style:paragraph-properties fo:margin-top="0cm" fo:margin-bottom="0cm" fo:text-align="center" style:justify-single-word="false"/>
      <style:text-properties fo:color="#000000" fo:font-size="14pt" fo:language="de" fo:country="DE" fo:background-color="#ffffff"/>
    </style:style>
    <style:style style:name="P8" style:family="paragraph" style:parent-style-name="Text_20_body">
      <style:paragraph-properties fo:margin-top="0cm" fo:margin-bottom="0cm" fo:text-align="justify" style:justify-single-word="false"/>
      <style:text-properties fo:color="#000000" fo:font-size="14pt" fo:language="de" fo:country="DE" fo:background-color="#ffffff"/>
    </style:style>
    <style:style style:name="P9" style:family="paragraph" style:parent-style-name="Text_20_body">
      <style:paragraph-properties fo:margin-top="0cm" fo:margin-bottom="0cm" fo:text-align="justify" style:justify-single-word="false"/>
      <style:text-properties fo:color="#000000" fo:font-size="14pt" fo:background-color="#ffffff" style:font-size-asian="14pt" style:font-size-complex="14pt"/>
    </style:style>
    <style:style style:name="P10" style:family="paragraph" style:parent-style-name="Text_20_body">
      <style:paragraph-properties fo:margin-top="0cm" fo:margin-bottom="0cm"/>
      <style:text-properties fo:background-color="#ffffff"/>
    </style:style>
    <style:style style:name="P11" style:family="paragraph" style:parent-style-name="Text_20_body">
      <style:paragraph-properties fo:margin-top="0cm" fo:margin-bottom="0cm" fo:text-align="justify" style:justify-single-word="false"/>
      <style:text-properties fo:background-color="#ffffff"/>
    </style:style>
    <style:style style:name="P12" style:family="paragraph" style:parent-style-name="Text_20_body">
      <style:paragraph-properties fo:margin-top="0cm" fo:margin-bottom="0cm" fo:text-align="center" style:justify-single-word="false"/>
      <style:text-properties fo:background-color="#ffffff"/>
    </style:style>
    <style:style style:name="P13" style:family="paragraph" style:parent-style-name="Text_20_body">
      <style:paragraph-properties fo:margin-top="0cm" fo:margin-bottom="0cm"/>
      <style:text-properties fo:font-size="14pt" fo:language="de" fo:country="DE" fo:background-color="#ffffff"/>
    </style:style>
    <style:style style:name="P14" style:family="paragraph" style:parent-style-name="Text_20_body">
      <style:paragraph-properties fo:margin-top="0cm" fo:margin-bottom="0cm" fo:text-align="justify" style:justify-single-word="false"/>
      <style:text-properties fo:font-size="14pt" fo:language="de" fo:country="DE" fo:background-color="#ffffff"/>
    </style:style>
    <style:style style:name="P15" style:family="paragraph" style:parent-style-name="Text_20_body">
      <style:paragraph-properties fo:margin-top="0cm" fo:margin-bottom="0cm" fo:text-align="center" style:justify-single-word="false"/>
      <style:text-properties fo:font-size="14pt" fo:language="de" fo:country="DE" fo:background-color="#ffffff"/>
    </style:style>
    <style:style style:name="P16" style:family="paragraph" style:parent-style-name="Text_20_body">
      <style:paragraph-properties fo:margin-top="0cm" fo:margin-bottom="0cm"/>
      <style:text-properties fo:font-size="9pt" fo:language="ru" fo:country="RU" fo:background-color="#ffffff"/>
    </style:style>
    <style:style style:name="P17" style:family="paragraph" style:parent-style-name="Text_20_body">
      <style:paragraph-properties fo:margin-top="0cm" fo:margin-bottom="0cm"/>
      <style:text-properties fo:font-size="9pt" fo:language="de" fo:country="DE" fo:background-color="#ffffff"/>
    </style:style>
    <style:style style:name="P18" style:family="paragraph" style:parent-style-name="Text_20_body">
      <style:text-properties fo:background-color="#ffffff"/>
    </style:style>
    <style:style style:name="P19" style:family="paragraph" style:parent-style-name="Text_20_body">
      <style:text-properties fo:color="#000000" fo:background-color="#ffffff"/>
    </style:style>
    <style:style style:name="P20" style:family="paragraph" style:parent-style-name="Text_20_body">
      <style:paragraph-properties fo:margin-left="9.922cm" fo:margin-right="0cm" fo:text-indent="0cm" style:auto-text-indent="false"/>
      <style:text-properties fo:background-color="#ffffff"/>
    </style:style>
    <style:style style:name="P21" style:family="paragraph" style:parent-style-name="Text_20_body">
      <style:paragraph-properties fo:margin-left="9.922cm" fo:margin-right="0cm" fo:margin-top="0cm" fo:margin-bottom="0cm" fo:text-indent="0cm" style:auto-text-indent="false"/>
      <style:text-properties fo:color="#000000" fo:font-size="14pt" fo:language="ru" fo:country="RU" fo:background-color="#ffffff"/>
    </style:style>
    <style:style style:name="P22" style:family="paragraph" style:parent-style-name="Text_20_body">
      <style:paragraph-properties fo:margin-left="7.493cm" fo:margin-right="0cm" fo:margin-top="0cm" fo:margin-bottom="0cm" fo:text-indent="0cm" style:auto-text-indent="false"/>
      <style:text-properties fo:background-color="#ffffff"/>
    </style:style>
    <style:style style:name="P23" style:family="paragraph" style:parent-style-name="Text_20_body">
      <style:paragraph-properties fo:margin-left="9.948cm" fo:margin-right="0cm" fo:margin-top="0cm" fo:margin-bottom="0cm" fo:text-indent="0cm" style:auto-text-indent="false"/>
      <style:text-properties fo:background-color="#ffffff"/>
    </style:style>
    <style:style style:name="P24" style:family="paragraph" style:parent-style-name="Text_20_body">
      <style:paragraph-properties fo:margin-left="3.201cm" fo:margin-right="2.619cm" fo:margin-top="0cm" fo:margin-bottom="0cm" fo:text-align="center" style:justify-single-word="false" fo:text-indent="0cm" style:auto-text-indent="false"/>
      <style:text-properties fo:background-color="#ffffff"/>
    </style:style>
    <style:style style:name="P25" style:family="paragraph" style:parent-style-name="Text_20_body" style:master-page-name="First_20_Page">
      <style:paragraph-properties fo:text-align="center" style:justify-single-word="false" style:page-number="auto"/>
      <style:text-properties fo:background-color="#ffffff"/>
    </style:style>
    <style:style style:name="T1" style:family="text">
      <style:text-properties fo:color="#000000"/>
    </style:style>
    <style:style style:name="T2" style:family="text">
      <style:text-properties fo:color="#000000" fo:font-size="14pt"/>
    </style:style>
    <style:style style:name="T3" style:family="text">
      <style:text-properties fo:color="#000000" fo:font-size="14pt" fo:language="de" fo:country="DE"/>
    </style:style>
    <style:style style:name="T4" style:family="text">
      <style:text-properties fo:color="#000000" fo:font-size="14pt" fo:language="de" fo:country="DE" fo:background-color="#ffffff" style:font-size-asian="14pt" style:font-size-complex="14pt"/>
    </style:style>
    <style:style style:name="T5" style:family="text">
      <style:text-properties fo:color="#000000" fo:font-size="14pt" fo:language="ru" fo:country="RU"/>
    </style:style>
    <style:style style:name="T6" style:family="text">
      <style:text-properties fo:color="#000000" fo:font-size="14pt" fo:language="ru" fo:country="RU" fo:background-color="#ffffff" style:font-size-asian="14pt" style:font-size-complex="14pt"/>
    </style:style>
    <style:style style:name="T7" style:family="text">
      <style:text-properties fo:color="#000000" fo:font-size="14pt" style:font-size-asian="14pt" style:font-size-complex="14pt"/>
    </style:style>
    <style:style style:name="T8" style:family="text">
      <style:text-properties fo:color="#000000" fo:font-size="14pt" fo:language="en" fo:country="US"/>
    </style:style>
    <style:style style:name="T9" style:family="text">
      <style:text-properties fo:color="#000000" fo:font-size="14pt" fo:background-color="#ffffff" style:font-size-asian="14pt" style:font-size-complex="14pt"/>
    </style:style>
    <style:style style:name="T10" style:family="text">
      <style:text-properties fo:language="ru" fo:country="RU"/>
    </style:style>
    <style:style style:name="T11" style:family="text">
      <style:text-properties fo:color="#ff0000"/>
    </style:style>
    <style:style style:name="T12" style:family="text">
      <style:text-properties fo:font-size="14pt"/>
    </style:style>
    <style:style style:name="T13" style:family="text">
      <style:text-properties fo:font-size="14pt" fo:language="de" fo:country="DE"/>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dccb1a3-fb83-4210-a1a0-e5739b63e2cb" text:name="BossProviderVariable"/>
      </text:user-field-decls>
      <text:p text:style-name="P25"><text:span text:style-name="T3">ОПРЕДЕЛЕНИЕ</text:span></text:p>
      <text:p text:style-name="P24"><text:span text:style-name="T3">о возбуждении дела об административном правонарушении </text:span><text:span text:style-name="T7">№ </text:span><text:span text:style-name="T3">4-19.8-415/00-06-16 </text:span><text:span text:style-name="T1"><text:s/> </text:span><text:span text:style-name="T3">и проведении административного расследования</text:span></text:p>
      <text:p text:style-name="P18"><text:span text:style-name="T3">«   » </text:span><text:span text:style-name="T5">апреля</text:span><text:span text:style-name="T3"> 2016 г.</text:span><text:span text:style-name="T1">                                                                                           </text:span><text:span text:style-name="T3">г. Москва</text:span></text:p>
      <text:p text:style-name="P19"> </text:p>
      <text:p text:style-name="P11"><text:span text:style-name="T3"><text:tab/>Я, начальник отдела химической промышленности Управления контроля химической промышленности и агропромышленного комплекса Бадалова К.Ю., рассмотрев материалы мотивированного требования ФАС России от 19.02.2016 № ЦА/10183/16 о предоставлении информации в отношенииООО «</text:span><text:span text:style-name="T5">Тюменский фанерный завод</text:span><text:span text:style-name="T3">» (далее - Общество) (</text:span><text:span text:style-name="T5">адрес: г. Тюмень, ул. Камчатская, д. 196, 625034</text:span><text:span text:style-name="T3">; ОГРН 1087232049596, ИНН 7202192844, КПП 720301001,</text:span><text:span text:style-name="T1"> </text:span><text:span text:style-name="T3">дата регистрации юридического лица </text:span><text:span text:style-name="T1">— </text:span><text:span text:style-name="T3">11.12.2008),</text:span></text:p>
      <text:p text:style-name="P10"> </text:p>
      <text:p text:style-name="P7">УСТАНОВИЛ<text:span text:style-name="T10">А</text:span>:</text:p>
      <text:p text:style-name="P6"> </text:p>
      <text:p text:style-name="P11"><text:span text:style-name="T3"><text:tab/>В связи с рассмотрением ФАС России заявления о возможном нарушении Федерального закона от 26.07.2006 № 135-ФЗ «О защите конкуренции» (далее - Закон о защите конкуренции) на рынке промышленных клеев для производства мебели и деревообработки</text:span><text:span text:style-name="T1"> </text:span><text:span text:style-name="T3">(далее - Продукция), а также на основании части 1 статьи 25 Закона о защите конкуренции, ФАС России</text:span><text:span text:style-name="T11"> </text:span><text:span text:style-name="T3">письмом от 19.02.2016 № ЦА/10183/16</text:span><text:span text:style-name="T1"> </text:span><text:span text:style-name="T3">направила мотивированное требование в адрес Общества, в котором сообщалось о необходимости в срок до 04</text:span><text:span text:style-name="T13">.03.2016</text:span> <text:span text:style-name="T3">представить следующую информацию и документы:</text:span></text:p>
      <text:p text:style-name="P8"><text:tab/>1.<text:tab/>Сведения о закупках Продукции в период с января 2014 по февраль 2016 в разрезе по месяцам и видам/маркам Продукции в соответствии с Приложением № 1 к настоящему запросу;</text:p>
      <text:p text:style-name="P8"><text:tab/>2.<text:tab/>Копии всех договоров (контрактов и иных документов) со всеми приложениями и дополнениями на поставку Продукции действующих в период с января 2014 по февраль 2016;</text:p>
      <text:p text:style-name="P11"><text:span text:style-name="T3"><text:tab/>3.<text:tab/>Сведения об уполномоченном представителе Общества, к которому сотрудники антимонопольного органа в случае необходимости могут обратиться по представлению информации (Ф.И.О, должность, телефон, </text:span><text:span text:style-name="T8">e</text:span><text:span text:style-name="T3">-</text:span><text:span text:style-name="T8">mail</text:span><text:span text:style-name="T3">).</text:span></text:p>
      <text:p text:style-name="P11"><text:span text:style-name="T13"><text:tab/>Письму ФАС России от 19</text:span><text:span text:style-name="T3">.02.2016 № ЦА/10183/16</text:span> <text:span text:style-name="T13">был присвоен внутрироссийский почтовый идентификатор № 12599395002430.</text:span></text:p>
      <text:p text:style-name="P4"><text:span text:style-name="Основной_20_шрифт_20_абзаца"><text:span text:style-name="T9"><text:tab/>Согласно информации, представленной на официальном сайте ФГУП «Почта России» в разделе «Отслеживание почтовых отправлений», по почтовому идентификатору, присвоенному письму ФАС России от </text:span></text:span><text:span text:style-name="Основной_20_шрифт_20_абзаца"><text:span text:style-name="T4">19.02.2016 № ЦА/10183/16, 26.02</text:span></text:span><text:span text:style-name="Основной_20_шрифт_20_абзаца"><text:span text:style-name="T6">.2016</text:span></text:span><text:span text:style-name="Основной_20_шрифт_20_абзаца"><text:span text:style-name="T4"> </text:span></text:span><text:span text:style-name="Основной_20_шрифт_20_абзаца"><text:span text:style-name="T9">ОПС «</text:span></text:span><text:span text:style-name="Основной_20_шрифт_20_абзаца"><text:span text:style-name="T6">Тюмень 34</text:span></text:span><text:span text:style-name="Основной_20_шрифт_20_абзаца"><text:span text:style-name="T9">» была осуществлена неудачная попытка вручения указанного письма ФАС России по причине «</text:span></text:span><text:span text:style-name="Основной_20_шрифт_20_абзаца"><text:span text:style-name="T6">временное </text:span></text:span><text:soft-page-break/><text:span text:style-name="Основной_20_шрифт_20_абзаца"><text:span text:style-name="T6">отсутствие адресата</text:span></text:span><text:span text:style-name="Основной_20_шрифт_20_абзаца"><text:span text:style-name="T9">».</text:span></text:span></text:p>
      <text:p text:style-name="P9"><text:tab/>В соответствии с пунктом 3 статьи 54 Гражданского кодекса Российской Федерации юридическое лицо несет риск последствий неполучения юридически значимых сообщений (статья 165.1), доставленных по адресу, указанному в едином государственном реестре юридических лиц, а также риск отсутствия по указанному адресу своего органа или представителя. Сообщения, доставленные по адресу, указанному в едином государственном реестре юридических лиц, считаются полученными юридическим лицом, даже если оно не находится по указанному адресу.</text:p>
      <text:p text:style-name="P9"><text:tab/>При наличии у иностранного юридического лица представителя на территории Российской Федерации сообщения, доставленные по адресу такого представителя, считаются полученными иностранным юридическим лицом.</text:p>
      <text:p text:style-name="P11"><text:span text:style-name="T13"><text:tab/>Письмо ФАС России от 19</text:span><text:span text:style-name="T3">.02.2016 № ЦА/10183/16</text:span><text:span text:style-name="T13">, отправленное заказным письмом ФГУП «Почта России», было доставлено по указанному адресу </text:span><text:span text:style-name="T3">ООО «</text:span><text:span text:style-name="T5">Тюменский фанерный завод</text:span><text:span text:style-name="T3">» 01</text:span><text:span text:style-name="T12">.03.2016</text:span><text:span text:style-name="T13">, согласно  отслеживанию почтовых отправлений ФГУП «Почта России» по внутрироссийскому почтовому идентификатору № 12599395002430.</text:span></text:p>
      <text:p text:style-name="P14"><text:tab/>Соответственно, до настоящего времени запрошенная информация в ФАС России не представлена.</text:p>
      <text:p text:style-name="P11"><text:span text:style-name="T13"><text:tab/>В соответствии с частью 1 статьи 25 Закона о защите конкуренции коммерческие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text:span><text:span text:style-name="T13">должностные лица), физические лица, в том числе индивидуальные </text:span><text:span text:style-name="T13">предприниматели, обязаны представлять в антимонопольный орган (его </text:span><text:span text:style-name="T13">должностным лицам) по его мотивированному требованию в установленный </text:span><text:span text:style-name="T13">срок необходимые антимонопольному органу в соответствии с возложенными на него полномочиями документы, объяснения, информацию соответственно в </text:span><text:span text:style-name="T13">письменной и устной форме (в том числе информацию, составляющую коммерческую, служебную, иную охраняемую законом тайну), включая служебную переписку в электронном виде.</text:span></text:p>
      <text:p text:style-name="P11"><text:span text:style-name="T13"><text:tab/>Таким образом, в действиях </text:span><text:span text:style-name="T3">Общества</text:span> <text:span text:style-name="T13">усматриваются признаки нарушения части 1 статьи 25 Закона о защите конкуренции, выразившиеся в непредставлении информации в ФАС России.</text:span></text:p>
      <text:p text:style-name="P14"><text:tab/>За данное правонарушение предусмотрена административная ответственность в соответствии с частью 5 статьи 19.8 Кодекса Российской Федерации об административных правонарушениях (далее - КоАП).</text:p>
      <text:p text:style-name="P14"><text:tab/>Указанные материалы и данные являются достаточными для возбуждения дела.</text:p>
      <text:p text:style-name="P14"><text:soft-page-break/><text:tab/>Руководствуясь статьями 28.1, 28.7 КоАП,</text:p>
      <text:p text:style-name="P10"> </text:p>
      <text:p text:style-name="P15">ОПРЕДЕЛИЛ<text:span text:style-name="T10">А</text:span>:</text:p>
      <text:p text:style-name="P12"> </text:p>
      <text:p text:style-name="P11"><text:span text:style-name="T13"><text:tab/>1.<text:tab/>Возбудить в отношении </text:span><text:span text:style-name="T3">ООО «</text:span><text:span text:style-name="T5">Тюменский фанерный завод</text:span><text:span text:style-name="T3">» </text:span><text:span text:style-name="T13">дело об административном правонарушении по признакам нарушения части 1 статьи 25 Закона о защите конкуренции, выразившегося в непредставлении информации по запросу антимонопольного органа, ответственность за которое предусмотрена частью 5 статьи 19.8 КоАП.</text:span></text:p>
      <text:p text:style-name="P14"><text:tab/>2.<text:tab/>Провести административное расследование.</text:p>
      <text:p text:style-name="P11"><text:span text:style-name="T13"><text:tab/>3.<text:tab/>В соответствии со статьей 26.10 КоАП, </text:span><text:span text:style-name="T3">Обществу</text:span> <text:span text:style-name="T13">надлежит</text:span> <text:span text:style-name="T13">в трехдневный срок со дня получения настоящего определения представить в ФАС России информацию и документы, указанные в письме ФАС России </text:span><text:span text:style-name="T3">от</text:span><text:span text:style-name="T11"> </text:span><text:span text:style-name="T3">от 19.02.2016 № ЦА/10183/16,</text:span> <text:span text:style-name="T13">прошитые и заверенные надлежащим образом или вместо документов пояснения о причинах и условиях, препятствующих своевременному  представлению запрошенной информации с приложением заверенных копий подтверждающих документов.</text:span></text:p>
      <text:p text:style-name="P11"><text:span text:style-name="T13"><text:tab/>4.<text:tab/>Законному представителю </text:span><text:span text:style-name="T3">ООО «</text:span><text:span text:style-name="T5">Тюменский фанерный завод</text:span><text:span text:style-name="T3">»</text:span> <text:span text:style-name="T13">надлежит явиться __</text:span><text:span text:style-name="T8">.</text:span><text:span text:style-name="T3">__</text:span><text:span text:style-name="T8">.2016</text:span><text:span text:style-name="T1"> </text:span><text:span text:style-name="T3">в __ часов __</text:span><text:span text:style-name="T1"> </text:span><text:span text:style-name="T3">минут </text:span><text:span text:style-name="T13">по адресу: г. Москва, ул. Садовая-Кудринская, д. 11, кабинет 510-в,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text:span><text:span text:style-name="T1">№ </text:span><text:span text:style-name="T3">4-19.8-415/00-06-16</text:span> <text:span text:style-name="T13">со всеми правами, предусмотренными статьей 25.5 КоАП.</text:span></text:p>
      <text:p text:style-name="P14"><text:tab/>Неявка в указанный срок будет расценена как отказ от подписания протокола.</text:p>
      <text:p text:style-name="P14"><text:tab/>В соответствии с частью 1 статьи 25.1 КоАП лицо, в отношении которого ведется производство по делу об административном правонарушении, вправе ознакомит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11"><text:span text:style-name="T13"><text:tab/>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0375E9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text-properties fo:font-size="14pt" fo:background-color="#ffffff"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Врезка1" text:anchor-type="paragraph" svg:x="0.499cm" svg:y="28.7cm" svg:width="4.8cm" draw:z-index="1"><draw:text-box fo:min-height="0.041cm"><text:p text:style-name="Frame_20_contents">Идентификатор</text:p></draw:text-box></draw:frame><draw:frame draw:style-name="Mfr1" draw:name="SpdTextFrame" text:anchor-type="paragraph" svg:x="0.499cm" svg:y="28.7cm" svg:width="4.8cm" draw:z-index="3"><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Идентификатор</text:p></draw:text-box></draw:frame><draw:frame draw:style-name="Mfr2" draw:name="SpdBarcode" text:anchor-type="paragraph" svg:x="0cm" svg:width="3.6cm" svg:height="0.78cm" draw:z-index="5"><draw:image xlink:href="Pictures/10000201000000780000001A90375E95.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07T10:52:45.08</meta:creation-date>
    <meta:generator>OpenOffice.org/3.4.1$Win32 OpenOffice.org_project/341m1$Build-9593</meta:generator>
    <dc:date>2016-05-18T19:05:51.35</dc:date>
    <meta:document-statistic meta:table-count="0" meta:image-count="1" meta:object-count="0" meta:page-count="3" meta:paragraph-count="37" meta:word-count="852" meta:character-count="6863"/>
    <meta:user-defined meta:name="Поле 1"/>
    <meta:user-defined meta:name="Поле 2"/>
    <meta:user-defined meta:name="Поле 3"/>
    <meta:user-defined meta:name="Поле 4"/>
  </office:meta>
</office:document-meta>
</file>