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61C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background-color="#ffff00"/>
    </style:style>
    <style:style style:name="P7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/>
    </style:style>
    <style:style style:name="P8" style:family="paragraph" style:parent-style-name="Text_20_body">
      <style:paragraph-properties fo:margin-left="1.535cm" fo:margin-right="0cm" fo:margin-top="0cm" fo:margin-bottom="0cm" fo:text-indent="0cm" style:auto-text-indent="false"/>
      <style:text-properties fo:font-size="14pt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color="#000000" fo:language="en" fo:country="US" style:text-underline-style="none" fo:background-color="transparent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background-color="transparent" style:font-size-asian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font-size="14pt" fo:language="en" fo:country="US" fo:background-color="transparent" style:font-size-asian="14pt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background-color="transparent"/>
    </style:style>
    <style:style style:name="T24" style:family="text">
      <style:text-properties style:font-name="Times New Roman1" fo:font-size="14pt" fo:language="ru" fo:country="RU" fo:background-color="transparen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font-name="Times New Roman" style:font-size-complex="14pt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42f5c-c5c5-4d35-9709-a47d0e307e2f" text:name="BossProviderVariable"/>
      </text:user-field-decls>
      <text:p text:style-name="P12"><text:span text:style-name="T18">ОПРЕДЕЛЕНИЕ</text:span></text:p>
      <text:p text:style-name="P5">о продлении срока и об отложении рассмотрения дела</text:p>
      <text:p text:style-name="P5">об административном правонарушении №АГОЗ-<text:span text:style-name="T2">90</text:span>/16</text:p>
      <text:p text:style-name="P3"/>
      <text:p text:style-name="P4"><text:span text:style-name="T2">«12» апреля 2016 года</text:span>                                                                                 <text:s text:c="2"/>г. Москва</text:p>
      <text:p text:style-name="P3"/>
      <text:p text:style-name="P9"><text:span text:style-name="T18">Я, </text:span><text:span text:style-name="T22">заместитель начальника Управления контроля государственного оборонного заказа ФАС России, </text:span><text:span text:style-name="T23">Адигюзелов К.А.,</text:span><text:span text:style-name="T22"> рассмотрев протокол и материалы дела об административном правонарушении №АГОЗ-</text:span><text:span text:style-name="T23">90</text:span><text:span text:style-name="T22">/16, возбужденного в отношении </text:span><text:span text:style-name="T24">председателя</text:span><text:span text:style-name="T22"> единой комиссии Ф</text:span><text:span text:style-name="Основной_20_шрифт_20_абзаца"><text:span text:style-name="T7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4">&lt;...&gt;</text:span></text:span><text:span text:style-name="T11"> </text:span><text:span text:style-name="T22">по части 7</text:span><text:span text:style-name="T23"> статьи 7.30</text:span><text:span text:style-name="T22"> Кодекса Российской Федерации об административном правонарушениях (далее — КоАП РФ),</text:span> <text:span text:style-name="T18">и руководствуясь частью 2 статьи 29.6 КоАП РФ, пунктом 4 и подпунктом «</text:span><text:span text:style-name="T19">в» пункта 7 части 1 статьи 29.7 КоАП РФ</text:span><text:span text:style-name="T18">,</text:span></text:p>
      <text:p text:style-name="P3"> </text:p>
      <text:p text:style-name="P5">УСТАНОВИЛ:</text:p>
      <text:p text:style-name="P3"/>
      <text:p text:style-name="P10"><text:span text:style-name="T2">28 марта 2016 года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был составлен протокол по делу об административном правонарушении №АГОЗ-90/16 в отношении </text:span><text:span text:style-name="T8">председателя</text:span><text:span text:style-name="T10"> единой комиссии</text:span><text:span text:style-name="T6"> </text:span><text:span text:style-name="T10">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7">&lt;...&gt;</text:span></text:span></text:p>
      <text:p text:style-name="P9"><text:span text:style-name="Основной_20_шрифт_20_абзаца"><text:span text:style-name="T19">Рассмотрение </text:span></text:span><text:span text:style-name="Основной_20_шрифт_20_абзаца"><text:span text:style-name="T20">протокола</text:span></text:span><text:span text:style-name="T20"> и </text:span><text:span text:style-name="Основной_20_шрифт_20_абзаца"><text:span text:style-name="T20">де</text:span></text:span><text:span text:style-name="Основной_20_шрифт_20_абзаца"><text:span text:style-name="T19">ла об административном правонарушении №АГОЗ-90/16 было назначено на 12.04.2015 в 14 час. 00 мин. В назначенное время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в ФАС России не явился, сведения о надлежащем извещ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о месте и времени рассмотрения дела об административном правонарушении отсутствуют. </text:span></text:span></text:p>
      <text:p text:style-name="P9"><text:span text:style-name="Основной_20_шрифт_20_абзаца"><text:span text:style-name="T19">В соответствии с частью 2 статьи 25.1 КоАП РФ </text:span></text:span><text:span text:style-name="Основной_20_шрифт_20_абзаца"><text:span text:style-name="T20">д</text:span></text:span><text:span text:style-name="Основной_20_шрифт_20_абзаца"><text:span text:style-name="T25">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предусмотренных </text:span></text:span><text:span text:style-name="Основной_20_шрифт_20_абзаца"><text:span text:style-name="T12">частью 3 статьи 28.6</text:span></text:span><text:span text:style-name="Основной_20_шрифт_20_абзаца"><text:span text:style-name="T25"> КоАП РФ, либ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span></text:span></text:p>
      <text:p text:style-name="P9"><text:span text:style-name="Основной_20_шрифт_20_абзаца"><text:span text:style-name="T18">В связи с необходимостью подтверждения надлежащего извещения <text:s/></text:span></text:span><text:span text:style-name="Основной_20_шрифт_20_абзаца"><text:span text:style-name="T21">&lt;...&gt;</text:span></text:span><text:span text:style-name="Основной_20_шрифт_20_абзаца"><text:span text:style-name="T19"> о месте и времени рассмотрения дела об административном правонарушении, руководствуясь частью 2 статьи 29.6 КоАП РФ,</text:span></text:span><text:span text:style-name="Основной_20_шрифт_20_абзаца"><text:span text:style-name="T18"> пунктом 4 и подпунктом «</text:span></text:span><text:span text:style-name="Основной_20_шрифт_20_абзаца"><text:span text:style-name="T19">в» пункта 7 части 1 статьи 29.7 КоАП РФ</text:span></text:span><text:span text:style-name="Основной_20_шрифт_20_абзаца"><text:span text:style-name="T18">,</text:span></text:span></text:p>
      <text:p text:style-name="P11"/>
      <text:p text:style-name="P5"><text:soft-page-break/>ОПРЕДЕЛИЛ:</text:p>
      <text:p text:style-name="P3"/>
      <text:p text:style-name="P11">1. Продлить срок рассмотрения <text:span text:style-name="T26">дела</text:span><text:span text:style-name="T29"> </text:span>об административном правонарушении №АГОЗ-<text:span text:style-name="T2">90</text:span>/16 в отношении <text:span text:style-name="T8">председателя</text:span><text:span text:style-name="T10"> единой комиссии Ф</text:span><text:span text:style-name="Основной_20_шрифт_20_абзаца"><text:span text:style-name="T9">КУ «Центр хозяйственного и сервисного обеспечения Управления Министерства внутренних дел Российской Федерации по Магаданской области» </text:span></text:span><text:span text:style-name="Основной_20_шрифт_20_абзаца"><text:span text:style-name="T17">&lt;...&gt;</text:span></text:span><text:span text:style-name="T15"> на 24 календарных дня до 06.05.2015.</text:span></text:p>
      <text:p text:style-name="P11"><text:span text:style-name="T27">2. Р</text:span><text:span text:style-name="T26">ассмотрение</text:span><text:span text:style-name="T28"> </text:span><text:span text:style-name="T26">дела</text:span><text:span text:style-name="T29"> </text:span>об административном правонарушении №АГОЗ-<text:span text:style-name="T2">90</text:span>/16 <text:span text:style-name="T15"><text:s/>отложить</text:span>.</text:p>
      <text:p text:style-name="P11">3. Назначить рассмотрение дела <text:span text:style-name="T2">на </text:span><text:span text:style-name="T30">05.05.2016 в 09 час. 30 мин</text:span><text:span text:style-name="T31">.</text:span> по адресу: г. Москва, пер. Уланский, д. 16, корпус 1, каб. 734.</text:p>
      <text:p text:style-name="P9"><text:span text:style-name="T18">Явка лица, в отношении которого возбуждено дело об административном правонарушении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61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FD61C0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3.173cm" style:rel-width="scale" svg:height="0.699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2:59:01</meta:creation-date>
    <meta:generator>OpenOffice.org/3.4.1$Win32 OpenOffice.org_project/341m1$Build-9593</meta:generator>
    <dc:date>2016-05-18T19:21:10.89</dc:date>
    <meta:document-statistic meta:table-count="0" meta:image-count="1" meta:object-count="0" meta:page-count="2" meta:paragraph-count="18" meta:word-count="387" meta:character-count="3021"/>
    <meta:user-defined meta:name="Поле 1"/>
    <meta:user-defined meta:name="Поле 2"/>
    <meta:user-defined meta:name="Поле 3"/>
    <meta:user-defined meta:name="Поле 4"/>
  </office:meta>
</office:document-meta>
</file>