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A24F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3%" fo:text-align="justify" style:justify-single-word="false" fo:text-indent="0.953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</style:style>
    <style:style style:name="P10" style:family="paragraph" style:parent-style-name="Standard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.026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top="0cm" fo:margin-bottom="0cm" fo:line-height="103%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3%" fo:text-align="justify" style:justify-single-word="false"/>
    </style:style>
    <style:style style:name="P15" style:family="paragraph" style:parent-style-name="Standard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3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3%" fo:text-align="center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3%" fo:text-align="justify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3%" fo:text-align="justify" style:justify-single-word="false"/>
    </style:style>
    <style:style style:name="P20" style:family="paragraph" style:parent-style-name="Text_20_body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3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3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03%" fo:text-align="justify" style:justify-single-word="false" style:text-autospace="non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259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59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27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3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.101cm" fo:margin-bottom="0.101cm" fo:line-height="103%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Standard" style:master-page-name="First_20_Page">
      <style:paragraph-properties fo:margin-left="0.026cm" fo:margin-right="0cm" fo:margin-top="0.176cm" fo:margin-bottom="0cm" fo:text-align="center" style:justify-single-word="false" fo:text-indent="0cm" style:auto-text-indent="false" style:page-number="auto" fo:break-before="page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3%" fo:text-align="justify" style:justify-single-word="false" fo:text-indent="1.36cm" style:auto-text-indent="false">
        <style:tab-stops>
          <style:tab-stop style:position="-0.642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3%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8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language="en" fo:country="US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language="ru" fo:country="RU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13" style:family="text">
      <style:text-properties fo:color="#000000" style:font-name="Times New Roman1" fo:language="ru" fo:country="RU" fo:font-weight="normal" fo:background-color="#ffffff" style:font-name-asian="Times New Roman2" style:language-asian="ru" style:country-asian="RU" style:font-weight-asian="normal" style:font-name-complex="Times New Roman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1" fo:language="en" fo:country="US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17" style:family="text">
      <style:text-properties fo:color="#000000" style:font-name="Times New Roman1" fo:font-weight="normal" style:font-name-asian="TimesNewRomanPSMT" style:font-weight-asian="normal" style:font-name-complex="TimesNewRomanPSMT" style:font-weight-complex="normal"/>
    </style:style>
    <style:style style:name="T18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fo:language="en" fo:country="US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fo:language="en" fo:country="US"/>
    </style:style>
    <style:style style:name="T32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fo:language="en" fo:country="US" fo:background-color="#ffffff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36" style:family="text"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7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38" style:family="text">
      <style:text-properties style:font-name="Times New Roman" fo:background-color="#ffffff"/>
    </style:style>
    <style:style style:name="T39" style:family="text">
      <style:text-properties style:font-name="Times New Roman" fo:language="en" fo:country="US" fo:background-color="#ffffff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fo:font-size="14pt"/>
    </style:style>
    <style:style style:name="T42" style:family="text">
      <style:text-properties style:font-name="Times New Roman1" fo:language="en" fo:country="US"/>
    </style:style>
    <style:style style:name="T43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font-size="10pt" fo:language="ru" fo:country="RU" fo:font-style="normal" style:text-underline-style="none" fo:font-weight="normal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color="#0000ff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5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style:font-style-asian="normal" style:font-style-complex="normal"/>
    </style:style>
    <style:style style:name="T53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6" style:family="text">
      <style:text-properties fo:background-color="#ffffff"/>
    </style:style>
    <style:style style:name="T57" style:family="text">
      <style:text-properties fo:language="ru" fo:country="RU" fo:background-color="#ffffff"/>
    </style:style>
    <style:style style:name="T58" style:family="text">
      <style:text-properties fo:language="en" fo:country="US"/>
    </style:style>
    <style:style style:name="T59" style:family="text">
      <style:text-properties fo:language="en" fo:country="US" fo:background-color="#ffffff"/>
    </style:style>
    <style:style style:name="T6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2bdcb4-1cb8-4749-8cd6-9e95fb320c2c" text:name="BossProviderVariable"/>
      </text:user-field-decls>
      <text:p text:style-name="P33"><text:span text:style-name="T34">РЕШЕНИЕ</text:span></text:p>
      <text:p text:style-name="P10">о рассмотрении жалобы <text:span text:style-name="T42">&lt;...&gt;</text:span></text:p>
      <text:p text:style-name="P11"><text:span text:style-name="T34">на постановление о наложении штрафа по делу об административном правонарушении от 25.09.2015</text:span><text:span text:style-name="T41"> № </text:span><text:span text:style-name="T11">323-АД/2015</text:span></text:p>
      <text:p text:style-name="P5"/>
      <text:p text:style-name="P5"><text:span text:style-name="Основной_20_шрифт_20_абзаца"><text:span text:style-name="T18">«11» апреля 2016 <text:s text:c="94"/>Москва</text:span></text:span></text:p>
      <text:p text:style-name="P5"><text:span text:style-name="Основной_20_шрифт_20_абзаца"><text:span text:style-name="T4"/></text:span></text:p>
      <text:p text:style-name="P6"><text:tab/>Я, <text:span text:style-name="T58">&lt;...&gt;</text:span>, рассмотрев жалобу <text:span text:style-name="Основной_20_шрифт_20_абзаца"><text:span text:style-name="T12">члена единой комиссии Государственного бюджетного учреждения Свердловской области «Многофункциональный центр» (далее — ГБУ СО «МФЦ») </text:span></text:span><text:span text:style-name="Основной_20_шрифт_20_абзаца"><text:span text:style-name="T16">&lt;...&gt;</text:span></text:span><text:span text:style-name="Основной_20_шрифт_20_абзаца"><text:span text:style-name="T12"> </text:span></text:span>на постановление о наложении штрафа по делу об административном правонарушении от 25.09.2015<text:span text:style-name="T15"> № </text:span><text:span text:style-name="T14">323-АД/2015</text:span><text:span text:style-name="T13">,</text:span> вынесенное заместителем руководителя Управления Федеральной антимонопольной службы по Свердловской области <text:span text:style-name="T58">&lt;...&gt;</text:span>, <text:s text:c="32"/></text:p>
      <text:p text:style-name="P16"> </text:p>
      <text:p text:style-name="P17"/>
      <text:p text:style-name="P17">УСТАНОВИЛА:</text:p>
      <text:p text:style-name="P17"/>
      <text:p text:style-name="P16"><text:span text:style-name="T8"><text:tab/>Постановлением </text:span><text:span text:style-name="T10">&lt;...&gt; </text:span><text:span text:style-name="T9">от 25.09.2015 </text:span><text:span text:style-name="T8">по делу об административном правонарушении</text:span><text:span text:style-name="T15"> № </text:span><text:span text:style-name="T14">323-АД/2015</text:span><text:span text:style-name="T8"> (далее — Постановление) </text:span><text:span text:style-name="Основной_20_шрифт_20_абзаца"><text:span text:style-name="T12">член единой комиссии ГБУ СО «МФЦ» </text:span></text:span><text:span text:style-name="Основной_20_шрифт_20_абзаца"><text:span text:style-name="T16">&lt;...&gt;</text:span></text:span><text:span text:style-name="T8"> признан виновным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16"/>(далее – КоАП), и привлечен к административной ответственности в виде административного штрафа в размере 5 000 (пяти тысяч) рублей.</text:span></text:p>
      <text:p text:style-name="P12"><text:tab/><text:span text:style-name="T58">&lt;...&gt;</text:span>, не согласившись с вынесенным Постановлением, обжаловал его в вышестоящий орган.</text:p>
      <text:p text:style-name="P13"><text:tab/>В жалобе <text:span text:style-name="T58">&lt;...&gt;</text:span> просит отменить указанное Постановление <text:s text:c="25"/>и прекратить производство по делу об административном правонарушении. </text:p>
      <text:p text:style-name="P18"><text:span text:style-name="Основной_20_шрифт_20_абзаца"><text:span text:style-name="T38"><text:tab/>Мотивируя жалобу, </text:span></text:span><text:span text:style-name="Основной_20_шрифт_20_абзаца"><text:span text:style-name="T39">&lt;...&gt;</text:span></text:span><text:span text:style-name="Основной_20_шрифт_20_абзаца"><text:span text:style-name="T38"> указывает на то, что в его действиях </text:span></text:span><text:span text:style-name="Основной_20_шрифт_20_абзаца"><text:span text:style-name="T56"><text:s/>отсутствует состав административного правонарушения, ответственность </text:span></text:span><text:span text:style-name="Основной_20_шрифт_20_абзаца"><text:span text:style-name="T38">за совершение которого предусмотрена частью 2 статьи 7.30 КоАП, а также что он не был надлежащим образом уведомлен о дате, времени и месте рассмотрения дела № 323-АД/2015.</text:span></text:span></text:p>
      <text:p text:style-name="P20"><text:tab/>Рассмотрение жалобы состоялось 11.04.2016 г. по адресу: г. Москва, <text:s text:c="16"/>ул. Садовая Кудринская, д. 11, каб. 246-1.</text:p>
      <text:p text:style-name="P20"><text:tab/>На рассмотрение жалобы на постановление о наложении штрафа <text:s text:c="23"/>от 25.09.2015 по делу об административном правонарушении № <text:span text:style-name="Основной_20_шрифт_20_абзаца"><text:span text:style-name="T56">323-АД/2015</text:span></text:span> <text:span text:style-name="Основной_20_шрифт_20_абзаца"><text:span text:style-name="T59">&lt;...&gt;</text:span></text:span> не явился. В материалах дела имеются доказательства надлежащего уведомления о времени и месте рассмотрения настоящего дела <text:s text:c="36"/>об административном правонарушении.</text:p>
      <text:p text:style-name="P20"><text:soft-page-break/><text:span text:style-name="T19"><text:tab/>Представитель Прокуратуры Талицкого района Свердловской области <text:s text:c="16"/>на рассмотрение жалобы на постановление </text:span><text:span text:style-name="T17">от 25.09.2015 г. по делу <text:s text:c="28"/>об административном правонарушении </text:span><text:span text:style-name="T32">№ </text:span><text:span text:style-name="T14">323-АД/2015 </text:span><text:span text:style-name="T19">не явился. <text:s text:c="36"/>В материалах настоящего дела об административном правонарушении имеются доказательства его надлежащего уведомления о дате, времени и месте рассмотрения жалобы.</text:span></text:p>
      <text:p text:style-name="P20"><text:tab/>Ходатайств, препятствующих рассмотрению жалобы, не поступало.</text:p>
      <text:p text:style-name="P19"><text:span text:style-name="Основной_20_шрифт_20_абзаца"><text:span text:style-name="T5"><text:tab/>Из материалов</text:span></text:span><text:span text:style-name="Основной_20_шрифт_20_абзаца"><text:span text:style-name="T6"> дела № 323-АД/2015 следует, </text:span></text:span><text:span text:style-name="Основной_20_шрифт_20_абзаца"><text:span text:style-name="T3">Государственным бюджетным учреждением Свердловской области «Многофункциональный центр предоставления государственных и муниципальных услуг» <text:s text:c="27"/>(далее — Заказчик) проведен электронный аукцион на право заключения государственного контракта на выполнение работ по разработке проектно-сметной документации на капитальный ремонт помещений филиала МФЦ <text:s text:c="18"/>в г. Талица (номер извещения 0362200048615000027</text:span></text:span><text:span text:style-name="Основной_20_шрифт_20_абзаца"><text:span text:style-name="T7">) (далее — Аукцион)</text:span></text:span><text:span text:style-name="Основной_20_шрифт_20_абзаца"><text:span text:style-name="T3">.</text:span></text:span></text:p>
      <text:p text:style-name="P8"><text:span text:style-name="Основной_20_шрифт_20_абзаца"><text:span text:style-name="T21">В соответствии с п</text:span></text:span><text:span text:style-name="Основной_20_шрифт_20_абзаца"><text:span text:style-name="T22">ротоколом подведения итогов электронного аукциона <text:s text:c="24"/>от 16.03.2015 № 0362200048615000027-3 вторая часть заявки ООО «Любимый </text:span></text:span><text:span text:style-name="Основной_20_шрифт_20_абзаца"><text:span text:style-name="T22">город» признана соответствующей </text:span></text:span><text:span text:style-name="Основной_20_шрифт_20_абзаца"><text:span text:style-name="T20">требованиям документации об Аукционе.</text:span></text:span><text:span text:style-name="Основной_20_шрифт_20_абзаца"><text:span text:style-name="T22"> </text:span></text:span></text:p>
      <text:p text:style-name="P19"><text:span text:style-name="Основной_20_шрифт_20_абзаца"><text:span text:style-name="T23"><text:tab/></text:span></text:span><text:span text:style-name="Основной_20_шрифт_20_абзаца"><text:span text:style-name="T22">Пунктами 13.1, 14.2 документации об Аукционе закреплено требование <text:s text:c="25"/>к участникам закупки о наличии в заявке участника копии свидетельства, выданного саморегулируемой организацией, о допуске к определенным видам работ по подготовке проектной документации, которое оказывает влияние <text:s text:c="19"/>на безопасность объектов капитального строительства в соответствии <text:s text:c="25"/>с приказом Министерства регионального развития Российской Федерации <text:s text:c="19"/>от <text:s/>30.12.2009 № 624, в том числе </text:span></text:span><text:span text:style-name="T2">обязательное наличие в свидетельстве видов работ по подготовке проектов внутренних систем электроснабжения; работ <text:s text:c="14"/></text:span><text:span text:style-name="Основной_20_шрифт_20_абзаца"><text:span text:style-name="T22">по подготовке проектов внутренних слаботочных систем.</text:span></text:span></text:p>
      <text:p text:style-name="P23"><text:span text:style-name="Основной_20_шрифт_20_абзаца"><text:span text:style-name="T54"><text:tab/>Должностное лицо, вынесшее оспариваемое Постановление, пришло <text:s text:c="17"/>к выводу, что заявка ООО «Любимый город» не соответствует требованиям документации об Аукционе в силу следующего.</text:span></text:span></text:p>
      <text:p text:style-name="P23"><text:span text:style-name="Основной_20_шрифт_20_абзаца"><text:span text:style-name="T54"><text:tab/>В </text:span></text:span><text:span text:style-name="Основной_20_шрифт_20_абзаца"><text:span text:style-name="T55">составе второй части заявки ООО «Любимый город» на участие <text:s text:c="20"/>в Аукционе копия свидетельства, выданного саморегулируемой организацией, <text:s text:c="2"/>о допуске к определенным видам работ по подготовке проектной документации, которое оказывает влияние на безопасность объектов капитального строительства не содержит вышеуказанных видов работ. </text:span></text:span></text:p>
      <text:p text:style-name="P14"><text:span text:style-name="T35"><text:tab/>На основании указанных обстоятельств, а также принимая во внимание отсутствие в заявке ООО «Любимый город» </text:span><text:span text:style-name="Основной_20_шрифт_20_абзаца"><text:span text:style-name="T22">свидетельства о допуске <text:s text:c="26"/>к указанным видам работ, должностное лицо</text:span></text:span><text:span text:style-name="T36">, вынесшее обжалуемое Постановление, пришло к выводу, что </text:span><text:span text:style-name="T35">в действиях</text:span><text:span text:style-name="T34"> <text:s/>аукционной комиссии Заказчика имеется нарушение части 1 статьи 69 Закона о контрактной системе.</text:span></text:p>
      <text:p text:style-name="P15"><text:tab/>Тем самым, член аукционной комиссии Заказчика <text:span text:style-name="T58">&lt;...&gt;</text:span> совершил административное правонарушение, ответственность за совершение которого предусмотрена частью 2 статьи 7.30 КоАП.</text:p>
      <text:p text:style-name="P21"><text:span text:style-name="Основной_20_шрифт_20_абзаца"><text:span text:style-name="T27"><text:tab/>Должностное лицо вышестоящего органа, изучив доводы жалобы </text:span></text:span><text:span text:style-name="Основной_20_шрифт_20_абзаца"><text:span text:style-name="T29">&lt;...&gt;</text:span></text:span><text:span text:style-name="Основной_20_шрифт_20_абзаца"><text:span text:style-name="T27"> на </text:span></text:span><text:soft-page-break/><text:span text:style-name="Основной_20_шрифт_20_абзаца"><text:span text:style-name="T27">постановление о наложении штрафа от 25.09.2015 № 323-АД/2015 <text:s text:c="17"/>и материалы дела об административном правонарушении № 323-АД/2015 приходит к следующим выводам. </text:span></text:span></text:p>
      <text:p text:style-name="P24"><text:span text:style-name="Основной_20_шрифт_20_абзаца"><text:span text:style-name="T20">В соответствии с пунктом 1 части 1 статьи 31 Закона о контрактной системе при осуществлении закупки заказчик устанавливает требования <text:s text:c="24"/>к участникам закупки о соответствии требованиям, установленным <text:s text:c="32"/>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span></text:p>
      <text:p text:style-name="P27">Частью 1 статьи 55.8 Градостроительного кодекса Российской Федерации (далее – ГрК РФ) установлено, что индивидуальный предприниматель или юридическое лицо вправе выполнять работы, которые оказывают влияние <text:s text:c="20"/>на безопасность объектов капитального строительства, при наличии выданного саморегулируемой организацией свидетельства о допуске к таким работам. Приказом Министерства регионального развития Российской Федерации <text:s text:c="22"/>от 30.12.2009 № 624 утвержден Перечень видов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.</text:p>
      <text:p text:style-name="P27">В соответствии с частями 4 – 5.1 статьи 48, 2 – 3.1 статьи 52 ГрК РФ заказчик при осуществлении закупок на выполнение работ по подготовке проектной документации, по строительству, реконструкции, капитальному ремонту объектов капитального строительства устанавливает в документации <text:s text:c="16"/>о закупке требования к участникам закупок о наличии выданного саморегулируемой организацией свидетельства о допуске к работам <text:s text:c="27"/>по организации строительства, а в закупках на выполнение работ по подготовке проектной документации – выданного саморегулируемой организацией свидетельства о допуске к работам по организации подготовки проектной документации.</text:p>
      <text:p text:style-name="P27">Следовательно, условием допуска к участию в закупках на выполнение работ по подготовке проектной документации является наличие у участника закупки исключительно свидетельства о допуске к работам по организации подготовки проектной документации, <text:span text:style-name="T37">привлекаемым застройщиком или заказчиком на основании договора юридическим лицом или индивидуальным предпринимателем (генеральным проектировщиком).</text:span> </text:p>
      <text:p text:style-name="P9"><text:span text:style-name="T2">Вместе с тем, пунктами 13.1, 14.2 документации об Аукционе установлены требования к участникам закупки о наличие в заявке участника свидетельства, выданного саморегулируемой организацией, <text:s/>о допуске к определенным видам работ по подготовке проектной документации, а также</text:span><text:span text:style-name="Основной_20_шрифт_20_абзаца"><text:span text:style-name="T22"> установлено требование об обязательном наличии свидетельства, выданного саморегулируемой организацией, о допуске к р</text:span></text:span><text:span text:style-name="Основной_20_шрифт_20_абзаца"><text:span text:style-name="T50">аботам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</text:span></text:span><text:soft-page-break/><text:span text:style-name="Основной_20_шрифт_20_абзаца"><text:span text:style-name="T50">(генеральным проектировщиком).</text:span></text:span></text:p>
      <text:p text:style-name="P29"><text:span text:style-name="Основной_20_шрифт_20_абзаца"><text:span text:style-name="T52">Таким образом, документация об Аукционе содержит неправомерное требование о наличии у участника Аукциона свидетельства</text:span></text:span><text:span text:style-name="Основной_20_шрифт_20_абзаца"><text:span text:style-name="T51">, выданного саморегулируемой организацией, о допуске к определенным видам работ.</text:span></text:span></text:p>
      <text:p text:style-name="P28"><text:span text:style-name="Основной_20_шрифт_20_абзаца"><text:span text:style-name="T24">Вместе с тем, в постановлении от 25.09.2015 по делу № 323-АД/2015, вынесенном заместителем руководителя Управления Федеральной антимонопольной службы по Свердловской области </text:span></text:span><text:span text:style-name="Основной_20_шрифт_20_абзаца"><text:span text:style-name="T25">&lt;...&gt;</text:span></text:span><text:span text:style-name="Основной_20_шрифт_20_абзаца"><text:span text:style-name="T24">, установлено нарушение пункта 2 части 6 статьи 69 Закона о контрактной системе.</text:span></text:span></text:p>
      <text:p text:style-name="P28"><text:span text:style-name="Основной_20_шрифт_20_абзаца"><text:span text:style-name="T24">Как следует из материалов дела об административном правонарушении, заявка ООО «Любимый город» содержит копию свидетельства, </text:span></text:span><text:span text:style-name="Основной_20_шрифт_20_абзаца"><text:span text:style-name="T22">выданного саморегулируемой организацией, о допуске к р</text:span></text:span><text:span text:style-name="Основной_20_шрифт_20_абзаца"><text:span text:style-name="T24">аботам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. </text:span></text:span></text:p>
      <text:p text:style-name="P28"><text:span text:style-name="Основной_20_шрифт_20_абзаца"><text:span text:style-name="T24">Таким образом, в действиях аукционной комиссии, выраженных <text:s text:c="24"/></text:span></text:span><text:span text:style-name="Основной_20_шрифт_20_абзаца"><text:span text:style-name="T24">в допуске ООО «Любимый город» к участию в Аукционе, отсутствуют <text:s/>нарушения пункта 2 части 6 статьи 69 Закона о контрактной системе. </text:span></text:span></text:p>
      <text:p text:style-name="P20"><text:tab/>Следовательно, в действиях <text:span text:style-name="T58">&lt;...&gt;</text:span> отсутствует событие административного правонарушения, ответственность за совершение которого предусмотрена частью 2 статьи 7.30 КоАП. </text:p>
      <text:p text:style-name="P20"><text:span text:style-name="Основной_20_шрифт_20_абзаца"><text:span text:style-name="T27"><text:tab/>Согласно части 2 статьи 25.1 КоАП д</text:span></text:span><text:span text:style-name="Основной_20_шрифт_20_абзаца"><text:span text:style-name="T28">ело об административном правонарушении рассматривается с участием лица, в отношении которого ведется производство по делу об административном правонарушении. <text:s text:c="22"/>В отсутствие указанного лица дело может быть рассмотрено лишь в случаях, предусмотренных </text:span></text:span><text:a xlink:type="simple" xlink:href="consultantplus://offline/ref=3D6125BE55B0B9574420976AE45781797DD5DF6E31022817D2EE202D6BF0F6C618554DC8A97FE2E9t8GDH"><text:span text:style-name="Основной_20_шрифт_20_абзаца"><text:span text:style-name="T46">частью 3 статьи 28.6</text:span></text:span></text:a><text:span text:style-name="Основной_20_шрифт_20_абзаца"><text:span text:style-name="T28"> КоАП, либо если имеются данные <text:s text:c="16"/>о надлежащем извещении лица о месте и времени рассмотрения дела и если <text:s text:c="16"/>от лица не поступило ходатайство об отложении рассмотрения дела либо если такое ходатайство оставлено без удовлетворения.</text:span></text:span></text:p>
      <text:p text:style-name="P25"><text:span text:style-name="Основной_20_шрифт_20_абзаца"><text:span text:style-name="T21">Рассмотрение дела об административном правонарушении состоялось 22.09.2015 г. в 14 часов 00 минут по адресу: г. Екатеринбург, ул. Московская, 11, каб. 314.</text:span></text:span></text:p>
      <text:p text:style-name="P25"><text:span text:style-name="Основной_20_шрифт_20_абзаца"><text:span text:style-name="T20">Вместе с тем, в материалах дела отсутствует подтверждение надлежащего уведомления </text:span></text:span><text:span text:style-name="Основной_20_шрифт_20_абзаца"><text:span text:style-name="T26">&lt;...&gt;</text:span></text:span><text:span text:style-name="Основной_20_шрифт_20_абзаца"><text:span text:style-name="T20"> о дате, времени и месте рассмотрения дела №323-АД/2015.</text:span></text:span></text:p>
      <text:p text:style-name="P26"><text:span text:style-name="Основной_20_шрифт_20_абзаца"><text:span text:style-name="T23">В соответствии с пунктом 1 части 1 статьи 24.5 КоАП производство <text:s text:c="18"/>по делу об административном правонарушении подлежит прекращению <text:s text:c="22"/>в случае отсутствия события административного правонарушения. </text:span></text:span></text:p>
      <text:p text:style-name="P19"><text:span text:style-name="T48"><text:tab/>На основании пункта 3 части 1 статьи 30.7 КоАП </text:span><text:span text:style-name="T49">п</text:span><text:span text:style-name="T47">о результатам рассмотрения жалобы на постановление по делу об административном правонарушении при отсутствии события административного правонарушения выносится решение об отмене постановления и о прекращении производства <text:s text:c="14"/>по делу.</text:span></text:p>
      <text:p text:style-name="P20"><text:tab/>С учетом изложенных обстоятельств и руководствуясь статьями <text:s text:c="18"/>30.6 – 30.8 КоАП,</text:p>
      <text:p text:style-name="P20"><text:soft-page-break/></text:p>
      <text:p text:style-name="P31">РЕШИЛА:</text:p>
      <text:p text:style-name="P31"/>
      <text:p text:style-name="P30"><text:span text:style-name="T30">1.<text:tab/>Постановление по делу об административном правонарушении от 25.09.2015</text:span><text:span text:style-name="T56"> </text:span><text:span text:style-name="T30">№ 323-АД/2015, вынесенное </text:span><text:span text:style-name="T33">&lt;...&gt;</text:span><text:span text:style-name="T1"> в отношении </text:span><text:span text:style-name="T31">&lt;...&gt;</text:span><text:span text:style-name="T30"> отменить, жалобу </text:span><text:span text:style-name="T33">&lt;...&gt; </text:span><text:span text:style-name="T30">— удовлетворить.</text:span></text:p>
      <text:list xml:id="list5713674037777417449" text:style-name="L1">
        <text:list-item>
          <text:list>
            <text:list-item>
              <text:list>
                <text:list-item>
                  <text:p text:style-name="P34"><text:span text:style-name="T56">Производство по делу об административном правонарушении № 323-АД/2015, возбужденное в отношении </text:span><text:span text:style-name="T33">&lt;...&gt;</text:span><text:span text:style-name="T56">, прекратить <text:s text:c="28"/>по основанию, предусмотренному </text:span><text:span text:style-name="T57">пунктом 1 части 1</text:span><text:span text:style-name="T56"> статьи 24.5 КоАП, в связи с </text:span><text:span text:style-name="T53">отсутствием события административного правонарушения.</text:span></text:p>
                  <text:p text:style-name="P35"/>
                </text:list-item>
              </text:list>
            </text:list-item>
          </text:list>
        </text:list-item>
      </text:list>
      <text:p text:style-name="P36"><text:span text:style-name="T60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FA24F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9cm" fo:margin-bottom="1.2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35896(1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35896(12) </text:p></draw:text-box></draw:frame><draw:frame draw:style-name="Mfr2" draw:name="SpdBarcode" text:anchor-type="paragraph" svg:x="0cm" svg:width="3.6cm" svg:height="0.78cm" draw:z-index="5"><draw:image xlink:href="Pictures/10000201000000780000001ACFA24F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6:24:34.99</meta:creation-date>
    <meta:generator>OpenOffice.org/3.4.1$Win32 OpenOffice.org_project/341m1$Build-9593</meta:generator>
    <dc:date>2016-05-18T19:28:55.18</dc:date>
    <meta:editing-duration>P4DT22H15M13S</meta:editing-duration>
    <meta:editing-cycles>40</meta:editing-cycles>
    <meta:print-date>2016-04-15T16:24:47.09</meta:print-date>
    <meta:document-statistic meta:table-count="0" meta:image-count="1" meta:object-count="0" meta:page-count="5" meta:paragraph-count="46" meta:word-count="1345" meta:character-count="11762"/>
    <meta:user-defined meta:name="Поле 1"/>
    <meta:user-defined meta:name="Поле 2"/>
    <meta:user-defined meta:name="Поле 3"/>
    <meta:user-defined meta:name="Поле 4"/>
  </office:meta>
</office:document-meta>
</file>