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B6D4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9.208cm" fo:margin-right="0cm" fo:line-height="100%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208cm" fo:margin-right="0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20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10.134cm" fo:margin-right="0.053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line-height="100%"/>
    </style:style>
    <style:style style:name="P19" style:family="paragraph" style:parent-style-name="Text_20_body">
      <style:paragraph-properties fo:margin-top="0cm" fo:margin-bottom="0cm" fo:text-align="end" style:justify-single-word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font-style="normal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_9__9_ConsPlusNormal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top="0cm" fo:margin-bottom="0.7cm" fo:text-align="end" style:justify-single-word="false"/>
      <style:text-properties fo:font-size="14pt"/>
    </style:style>
    <style:style style:name="P31" style:family="paragraph" style:parent-style-name="_9__9_ConsPlusNormal" style:list-style-name="L2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-0.635cm"/>
        </style:tab-stops>
      </style:paragraph-properties>
      <style:text-properties fo:font-variant="normal" fo:text-transform="none" fo:color="#000000" style:font-name="Times New Roman" fo:font-size="14pt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language="ru" fo:country="RU" fo:background-color="#ffffff" style:font-size-asian="14pt" style:font-size-complex="14pt"/>
    </style:style>
    <style:style style:name="T8" style:family="text">
      <style:text-properties style:font-name="Times New Roman" fo:language="ru" fo:country="RU" fo:background-color="#ffffff" style:font-name-asian="TimesNewRomanPSMT" style:font-name-complex="TimesNewRomanPSMT"/>
    </style:style>
    <style:style style:name="T9" style:family="text">
      <style:text-properties style:font-name="Times New Roman" fo:language="ru" fo:country="RU" style:font-name-asian="TimesNewRomanPSMT" style:font-name-complex="TimesNewRomanPSMT"/>
    </style:style>
    <style:style style:name="T10" style:family="text">
      <style:text-properties style:font-name="Times New Roman" fo:language="en" fo:country="US"/>
    </style:style>
    <style:style style:name="T11" style:family="text">
      <style:text-properties style:font-name="Times New Roman" fo:background-color="#ffffff"/>
    </style:style>
    <style:style style:name="T12" style:family="text">
      <style:text-properties fo:color="#000000"/>
    </style:style>
    <style:style style:name="T13" style:family="text">
      <style:text-properties fo:color="#000000" fo:font-size="14pt"/>
    </style:style>
    <style:style style:name="T14" style:family="text">
      <style:text-properties fo:color="#000000" fo:language="ru" fo:country="RU" fo:background-color="#ffffff"/>
    </style:style>
    <style:style style:name="T15" style:family="text">
      <style:text-properties fo:color="#000000" style:font-name="Times New Roman" fo:language="ru" fo:country="RU" fo:background-color="#ffffff" style:font-name-asian="TimesNewRomanPSMT" style:font-name-complex="TimesNewRomanPSMT"/>
    </style:style>
    <style:style style:name="T16" style:family="text">
      <style:text-properties fo:color="#000000" fo:language="en" fo:country="US" fo:background-color="#ffffff"/>
    </style:style>
    <style:style style:name="T17" style:family="text">
      <style:text-properties fo:color="#000000" style:font-name-asian="TimesNewRomanPSMT" style:font-name-complex="TimesNewRomanPSMT"/>
    </style:style>
    <style:style style:name="T18" style:family="text">
      <style:text-properties fo:color="#800000"/>
    </style:style>
    <style:style style:name="T19" style:family="text">
      <style:text-properties style:font-name="TimesNewRomanPSMT" fo:language="ru" fo:country="RU" fo:background-color="#ffffff" style:font-name-asian="TimesNewRomanPSMT" style:font-size-asian="14pt" style:font-name-complex="TimesNewRomanPSMT" style:font-size-complex="14pt"/>
    </style:style>
    <style:style style:name="T20" style:family="text">
      <style:text-properties fo:font-variant="normal" fo:text-transform="none" fo:color="#000000" fo:letter-spacing="normal" fo:font-style="normal" fo:font-weight="normal"/>
    </style:style>
    <style:style style:name="T21" style:family="text">
      <style:text-properties fo:font-variant="normal" fo:text-transform="none" fo:color="#000000" style:font-name="Times New Roman" fo:font-style="normal" fo:font-weight="normal" fo:background-color="#ffffff" style:font-weight-asian="normal" style:font-weight-complex="normal"/>
    </style:style>
    <style:style style:name="T22" style:family="text">
      <style:text-properties fo:font-variant="normal" fo:text-transform="none" fo:color="#000000" fo:font-style="normal" fo:font-weight="normal" fo:background-color="#ffffff" style:font-name-asian="TimesNewRomanPSMT" style:font-weight-asian="normal" style:font-name-complex="TimesNewRomanPSMT" style:font-weight-complex="normal"/>
    </style:style>
    <style:style style:name="T23" style:family="text">
      <style:text-properties fo:font-variant="normal" fo:text-transform="none" fo:color="#000000" fo:language="ru" fo:country="RU" fo:font-style="normal" fo:font-weight="normal" fo:background-color="#ffffff" style:font-name-asian="TimesNewRomanPSMT" style:font-weight-asian="normal" style:font-name-complex="TimesNewRomanPSMT" style:font-weight-complex="normal"/>
    </style:style>
    <style:style style:name="T2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weight="normal" style:font-weight-asian="normal" style:font-weight-complex="normal"/>
    </style:style>
    <style:style style:name="T27" style:family="text">
      <style:text-properties fo:language="ru" fo:country="RU" style:font-name-asian="TimesNewRomanPSMT" style:font-name-complex="TimesNewRomanPSM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-asian="TimesNewRomanPSMT" style:font-name-complex="TimesNewRomanPSMT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f4da7d-388a-4aa7-9f14-74f701c21340" text:name="BossProviderVariable"/>
      </text:user-field-decls>
      <text:p text:style-name="P36">ОПРЕДЕЛЕНИЕ</text:p>
      <text:p text:style-name="P16">о продлении срока проведения административного</text:p>
      <text:p text:style-name="P17"> <text:span text:style-name="T1">расследования по делу об административном</text:span></text:p>
      <text:p text:style-name="P17"> <text:span text:style-name="T1">правонарушении </text:span><text:span text:style-name="T4">№ </text:span><text:span text:style-name="T5">4-19.8-1389/00-05-15</text:span></text:p>
      <text:p text:style-name="P17"> </text:p>
      <text:p text:style-name="P14"> </text:p>
      <text:p text:style-name="P4"><text:span text:style-name="T13">«13» апреля 2016г.</text:span><text:span text:style-name="T12"> </text:span><text:span text:style-name="T18">       </text:span>                                                                                        <text:s text:c="6"/><text:span text:style-name="T1">г. Москва</text:span></text:p>
      <text:p text:style-name="P14"> </text:p>
      <text:p text:style-name="P20">Я, заместитель Руководителя ФАС России Пузыревский С. А., <text:span text:style-name="T7">из открытых данных, <text:s text:c="2"/>размещенных в информационно-коммуникационной сети Интернет по адресам: http://rostov.rbc.ru/rostov/30/06/2015/55938b959a79474185305e2f (РБК Ростов-на-Дону (ИА «РБК-Юг»); </text:span><text:span text:style-name="T19">http://www.atctrade.ru/trade/view/purchase/general.html?id=101251561 (Аукционный тендерный центр)</text:span><text:span text:style-name="T7"> получил информацию о сделке, совершенной между ОАО «Стройфарфор» и ООО «Шахтинская керамика»</text:span>,</text:p>
      <text:p text:style-name="P9"/>
      <text:p text:style-name="P24"/>
      <text:p text:style-name="P6">УСТАНОВИЛ:</text:p>
      <text:p text:style-name="P24"> </text:p>
      <text:p text:style-name="P27">Факт получения в собственность ООО «Шахтинская керамика» (адрес: ул. Доронина, д. 2Б, г. Шахты, Ростовская область, 346516; ИНН 7710971730, <text:s/>ОГРН 5147746336546) основных производственных средств <text:s text:c="33"/>ОАО «Стройфарфор» (адрес: ул. Доронина, д. 2Б, г. Шахты, Ростовская область, 346516; ИНН <text:span text:style-name="T20">6155018481</text:span>, ОГРН <text:span text:style-name="T20">1026102770473</text:span>).</text:p>
      <text:p text:style-name="P27">В соответствии с пунктом 3.22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существ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 России 20.09.2007 № 294 (зарегистрирован в Минюсте России 19.10.2007 рег. № 10370) (далее – Регламент) ходатайство считается представленным со дня его представления в антимонопольный орган со всеми указанными в этом регламенте документами и сведениями либо со дня представления заявителем сведений о причинах, объясняющих невозможность для заявителя получения таких документов или сведений, лицом, намеревающимся совершить сделку (лицом, совершим сделку).</text:p>
      <text:p text:style-name="P27"><text:span text:style-name="T28">В соответствии с пунктом 7 части 1 статьи 28 Федерального закона<text:line-break/>№ 135</text:span><text:bookmark text:name="YANDEX_6"/><text:span text:style-name="T28">-ФЗ </text:span><text:bookmark text:name="YANDEX_7"/><text:span text:style-name="T28">«О защите конкуренции» (далее - Закон о защите конкуренции), <text:s text:c="11"/></text:span><text:span text:style-name="T24">получение в собственность, пользование или во владение хозяйствующим субъектом (группой лиц) находящихся на территории Российской Федерации </text:span><text:soft-page-break/><text:span text:style-name="T24">основных производственных средств (за исключением земельных участков и не имеющих промышленного назначения зданий, строений, сооружений, помещений и частей помещений, объектов незавершенного строительства) и (или) нематериальных активов другого хозяйствующего субъекта (за исключением финансовой организации), если балансовая стоимость имущества, составляющего предмет сделки или взаимосвязанных сделок, превышает двадцать процентов балансовой стоимости основных производственных средств и нематериальных активов хозяйствующего субъекта, осуществляющего отчуждение или передачу имущества, такой хозяйствующий субъект обязан подать на рассмотрение ходатайство в антимонопольный орган при следующих условиях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 либо если одно из указанных лиц включено в реестр хозяйствующих субъектов имеющих долю на рынке свыше 35%.</text:span></text:p>
      <text:p text:style-name="P27">Согласно информации представленной <text:span text:style-name="T25">на официальном сайте в сети Интернет электронной площадки «Аукционный тендерный центр», <text:s text:c="17"/>ООО «Шахтинская керамика» стало победителем в торгах в форме <text:s text:c="18"/>аукциона по продаже основных производственных средств <text:s text:c="35"/>ОАО «Стройфарфор». Информация об участниках сделки и перечне имущества размещена по адресу: </text:span><text:span text:style-name="T30">http://www.atctrade.ru/trade/view/purchase/general.html?</text:span><text:span text:style-name="T30">id=101251561.</text:span></text:p>
      <text:p text:style-name="P27">Из вышеуказанного следует, что <text:span text:style-name="T25">ООО «Шахтинская керамика» надлежало представить в антимонопольный орган ходатайство о совершении сделки, предусмотренной <text:s/></text:span><text:span text:style-name="T26">пунктом 7 части 1 статьи 28 Закона о защите конкуренции.</text:span></text:p>
      <text:p text:style-name="P27">Ходатайства по вышеуказанной сделке в ФАС России до настоящего времени не поступало.</text:p>
      <text:p text:style-name="P27">Таким образом, в действиях <text:span text:style-name="T25">ООО «Шахтинская керамика»</text:span> обнаружены признаки нарушения <text:span text:style-name="T28">пункта </text:span><text:span text:style-name="T31">7</text:span><text:span text:style-name="T28"> части 1 статьи 28</text:span> Закона о защите конкуренции, выразившегося в непредставлении ходатайства на рассмотрение в антимонопольный орган для совершения сделки по <text:span text:style-name="T25">получению в собственность основных производственных средств</text:span> <text:span text:style-name="T25">ОАО «Стройфарфор»</text:span>.</text:p>
      <text:p text:style-name="P28">За данное правонарушение предусмотрена административная ответственность в соответствии с частью 3 статьи 19.8 Кодекса Российской Федерации об административных правонарушениях (далее – КоАП).</text:p>
      <text:p text:style-name="P27">На этом основании, начальником отдела строительных материалов и легкой промышленности Управления контроля промышленности ФАС России <text:soft-page-break/>Костиным Александром Евгеньевичем вынесено определение о возбуждении дела об административном правонарушении № <text:span text:style-name="T30">4-19.8-1389/00-05-15</text:span> и проведении административного расследования от 18.12.2015 <text:s/>№ 05/73306/15 в отношении <text:span text:style-name="T25">ООО «Шахтинская керамика»</text:span>.</text:p>
      <text:p text:style-name="P26"><text:span text:style-name="Основной_20_шрифт_20_абзаца"><text:span text:style-name="T15">В ФАС России имеются данные, полученные с официального сайта </text:span></text:span><text:span text:style-name="T9">ФГУП «Почта России» подтверждающие, что Определение ФАС России от 18.12.2015 № 05/73306/15 получено ООО «Шахтинская керамика» 29.12.2015.</text:span></text:p>
      <text:p text:style-name="P27"><text:span text:style-name="T25">ООО «Шахтинская керамика»</text:span> письмом<text:span text:style-name="T18"> </text:span><text:span text:style-name="T17">от 12.01.2016 № 1397-ЭП/16</text:span> представило в ФАС России ходатайство о продлении срока рассмотрения дела об административном правонарушении № <text:span text:style-name="T30">4-19.8-1389/00-05-15</text:span> в связи с необходимостью подготовки документации, запрошенной Определением от 18.12.2015 <text:s/>№ 05/73306/15.</text:p>
      <text:p text:style-name="P25">ООО «Шахтинская керамика» письмом от 02.02.2016 представила информацию, запрошенную Определением ФАС России от 18.12.2015 № 05/73306/16 (вх. <text:span text:style-name="T25">о</text:span>т 10.02.2016 № 16936/16).</text:p>
      <text:p text:style-name="P25">В связи с получением дополнительных доказательств по настоящему делу ФАС России <text:span text:style-name="T25">О</text:span>пределением от 12.02.2016 № АЦ/11008/16 и от 11.03.2016 № АД/15494/16 продлила срок <text:s/>административного расследования по настоящему <text:s/>делу до 10.03.2016 и 08.04.2016 соответственно.</text:p>
      <text:p text:style-name="P26"><text:span text:style-name="T21">Согласно представленной ООО «Шахтинская керамика» информации от 02.02.2016 № б/н компания «Закина Лимитед» по состоянию на 01.01.2015 распоряжается долей в уставном капитале ООО «Маркинский кирпич» (ИНН‑7710971722) в размере 100%. ОАО «Владимирский карьер тугоплавких глин» по состоянию на 01.01.2015 также распоряжается долей в уставном капитале ООО «Маркинский кирпич» (ИНН‑7710971722). По состоянию на 01.08.2015 компания «Закина Лимитед» распоряжается долей в уставном </text:span><text:span text:style-name="T21">капитале ООО «Маркинский кирпич» (ИНН‑7710971722) в размере 100%, ОАО «Владимирский карьер тугоплавких глин» распоряжается долей в уставном капитале ООО «Маркинский кирпичный завод» (ИНН-6125028757) в размере 100%. </text:span></text:p>
      <text:p text:style-name="P25">Согласно выписке ЕГРЮЛ с официального сайта Федеральной налоговой службы хозяйствующий субъект с ИНН-6125028757 зарегистрирован под другим наименованием.</text:p>
      <text:p text:style-name="P23"><text:span text:style-name="Основной_20_шрифт_20_абзаца"><text:span text:style-name="T14">В целях полного и всестороннего рассмотрения дела об административном правонарушении № </text:span></text:span><text:span text:style-name="Основной_20_шрифт_20_абзаца"><text:span text:style-name="T16">4-19.8-138</text:span></text:span><text:span text:style-name="Основной_20_шрифт_20_абзаца"><text:span text:style-name="T14">9</text:span></text:span><text:span text:style-name="Основной_20_шрифт_20_абзаца"><text:span text:style-name="T16">/00-05-15</text:span></text:span><text:span text:style-name="Основной_20_шрифт_20_абзаца"><text:span text:style-name="T14"> необходимо получить дополнительные доказательства по настоящему делу, в том числе информацию по группам лиц ОАО «Владимирский карьер тугоплавких глин», ООО «Шахтинская керамика» по состоянию на 01.01.2015 и 01.08.2015 и сведения </text:span></text:span><text:span text:style-name="Основной_20_шрифт_20_абзаца"><text:span text:style-name="T23">о суммарной балансовой стоимости активов ОАО «Владимировский карьер тугоплавких глин», ООО «Шахтинская керамика» по состоянию на 01.01.2015 и 01.08.2015</text:span></text:span><text:span text:style-name="Основной_20_шрифт_20_абзаца"><text:span text:style-name="T14">.</text:span></text:span></text:p>
      <text:p text:style-name="P21">В связи с изложенным и руководствуясь частями 5 и 5.1 статьи <text:s text:c="22"/>28.7 КоАП,</text:p>
      <text:p text:style-name="P22"><text:soft-page-break/></text:p>
      <text:p text:style-name="P5">ОПРЕДЕЛИЛ:</text:p>
      <text:p text:style-name="P24"/>
      <text:list xml:id="list2168854351889099494" text:style-name="L1">
        <text:list-item>
          <text:list>
            <text:list-item>
              <text:list>
                <text:list-item>
                  <text:p text:style-name="P32"><text:span text:style-name="T2">Продлить срок проведения административного расследования по делу об административном правонарушении № </text:span><text:span text:style-name="T5">4-19.8-1389/00-05-15</text:span><text:span text:style-name="T2"> в отношении </text:span><text:span text:style-name="T6">ООО «Шахтинская керамика»</text:span><text:span text:style-name="T2"> до 06.05.2016 г.</text:span></text:p>
                </text:list-item>
                <text:list-item>
                  <text:p text:style-name="P33"><text:span text:style-name="T29">В соответствии со статьей 26.10 КоАП, </text:span><text:span text:style-name="T27">ООО «Шахтинская керамика»</text:span><text:span text:style-name="T29"> надлежит в трехдневный срок со дня получения настоящего определения представить в ФАС России</text:span><text:span text:style-name="T22"> следующие документы и информацию:</text:span></text:p>
                </text:list-item>
              </text:list>
            </text:list-item>
          </text:list>
        </text:list-item>
      </text:list>
      <text:list xml:id="list2030789047414116619" text:style-name="L2">
        <text:list-item>
          <text:list>
            <text:list-item>
              <text:p text:style-name="P35">Перечень <text:s/>всех лиц, <text:s/>принадлежащих к той же группе лиц, что и ОАО «Владимировский карьер тугоплавких глин», в понимании статьи 9 Закона о конкуренции, с указанием наименования каждой из организаций, их юридических адресов, формы и способа контроля соответствующего юридического лица. Данная информация должна быть представлена по форме, предусмотренной Приказом ФАС РФ от 20.11.2006 г. № 293 по состоянию на 01.01.2015, 01.08.2015, а также приведена в виде древовидной схемы.</text:p>
            </text:list-item>
            <text:list-item>
              <text:p text:style-name="P35">Перечень всех лиц, принадлежащих к той же группе лиц, что и ООО «Шахтинская керамика», в понимании статьи 9 Закона о конкуренции, с указанием наименования каждой из организаций, их юридических адресов, формы и способа контроля соответствующего юридического лица. Данная информация должна быть представлена по форме, предусмотренной Приказом ФАС РФ от 20.11.2006 г. № 293 по состоянию на 01.01.2015, 01.08.2015, а также приведена в виде древовидной схемы.</text:p>
            </text:list-item>
            <text:list-item>
              <text:p text:style-name="P35">Сведения о суммарной балансовой стоимости активов ОАО «Владимировский карьер тугоплавких глин» и его группы лиц, <text:s/>по состоянию на 01.01.2015, 01.08.2015.</text:p>
            </text:list-item>
            <text:list-item>
              <text:p text:style-name="P34"><text:span text:style-name="T22">Сведения о суммарной балансовой стоимости активов ООО «Шахтинская керамика» и его группы лиц <text:s/>по состоянию на 01.01.2015, </text:span><text:span text:style-name="T22">01.08.2015.</text:span></text:p>
            </text:list-item>
            <text:list-item>
              <text:p text:style-name="P31">Указать совокупную балансовую стоимость основных производственных средств и (или) нематериальных активов ОАО «Стройфарфор», получаемых (полученных) в собственность или пользование ООО «Шахтинская керамика, в том числе:</text:p>
            </text:list-item>
          </text:list>
        </text:list-item>
      </text:list>
      <text:p text:style-name="P29">- всего в денежном выражении;</text:p>
      <text:p text:style-name="P29">- в процентах от балансовой стоимости основных производственных средств и нематериальных активов ОАО «Стройфарфор».</text:p>
      <text:p text:style-name="P26">3. Законному представителю <text:span text:style-name="T8">ООО «Шахтинская керамика»</text:span> явиться <text:span text:style-name="T25">06</text:span>.05.2016 в 11 часов 00 минут в ФАС России (<text:span text:style-name="T11">г. Москва, Уланский пер., 16, стр. 1, </text:span><text:span text:style-name="T3">ком. 521</text:span>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text:span text:style-name="T10">4-19.8-1389/00-05-15</text:span>, со всеми <text:soft-page-break/>правами, предусмотренными статьей 25.5 КоАП.</text:p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о и отводы, пользоваться юридической помощью защитника, а также иными процессуальными правами в соответствии с КоАП.</text:p>
      <text:p text:style-name="P26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B6D4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8CB6D4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2:49:32.51</meta:creation-date>
    <meta:generator>OpenOffice.org/3.4.1$Win32 OpenOffice.org_project/341m1$Build-9593</meta:generator>
    <dc:date>2016-05-18T19:36:41.46</dc:date>
    <meta:document-statistic meta:table-count="0" meta:image-count="1" meta:object-count="0" meta:page-count="5" meta:paragraph-count="44" meta:word-count="1280" meta:character-count="10601"/>
    <meta:user-defined meta:name="Поле 1"/>
    <meta:user-defined meta:name="Поле 2"/>
    <meta:user-defined meta:name="Поле 3"/>
    <meta:user-defined meta:name="Поле 4"/>
  </office:meta>
</office:document-meta>
</file>