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324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line-height="107%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a1f48-a160-4365-b1fd-57e861fb3922" text:name="BossProviderVariable"/>
      </text:user-field-decls>
      <text:p text:style-name="P27"/>
      <text:p text:style-name="P4">Открытое акционерное общество «Компания «Челябинский электрометаллургичесчкий комбинат»</text:p>
      <text:p text:style-name="P4"/>
      <text:p text:style-name="P4">ул. Героев Танкограда, 80-П,</text:p>
      <text:p text:style-name="P4">стр. 80, г. Челябинск,</text:p>
      <text:p text:style-name="P4">Челябинская область, 429952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ОПРЕДЕЛЕНИЕ</text:p>
      <text:p text:style-name="P25">о продлении срока и об отложении рассмотрения дела </text:p>
      <text:p text:style-name="P25">об административном правонарушении №<text:span text:style-name="T1"> 4-19.8-375/00-05-16</text:span></text:p>
      <text:p text:style-name="P25"/>
      <text:p text:style-name="P25"/>
      <text:p text:style-name="P26">«12» мая 2016 <text:s text:c="96"/>г. Москва</text:p>
      <text:p text:style-name="P26"/>
      <text:p text:style-name="P12"><text:span text:style-name="T2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375/00-05-16, возбужденного в отношении </text:span><text:span text:style-name="Основной_20_шрифт_20_абзаца"><text:span text:style-name="T5">открытого акционерного общества «Челябинский электрометаллургический комбинат» (место нахождения: 454081, Челябинская область, г. Челябинск, улица Героев Танкограда, 80-П, строение 80; дата регистрации в качестве юридического лица - 04.09.2002; ИНН 7447010227; КПП 744701001; ОГРН 1027402319361),</text:span></text:span><text:span text:style-name="Основной_20_шрифт_20_абзаца"><text:span text:style-name="T3"> </text:span></text:span></text:p>
      <text:p text:style-name="P13"><text:soft-page-break/></text:p>
      <text:p text:style-name="P6">УСТАНОВИЛ:</text:p>
      <text:p text:style-name="P14"/>
      <text:p text:style-name="P8"><text:span text:style-name="T6"><text:tab/>Н</text:span><text:span text:style-name="T4">еобходимость в дополнительном выяснении обстоятельств по делу об </text:span><text:span text:style-name="T8">административном правонарушении № 4-19.8-375/00-05-16.</text:span></text:p>
      <text:p text:style-name="P23"><text:span text:style-name="T7"><text:tab/>Руководствуясь частью 2 статьи 29.6 Кодекса Российской Федерации об административных правонарушениях,</text:span> </text:p>
      <text:p text:style-name="P15"/>
      <text:p text:style-name="P7">ОПРЕДЕЛИЛ:</text:p>
      <text:p text:style-name="P16"/>
      <text:list xml:id="list2716799530003303273" text:style-name="L1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9.8-375/00-05-16 до 27.05.2016.</text:p>
                </text:list-item>
                <text:list-item>
                  <text:p text:style-name="P28">Рассмотрение дела об административном правонарушении<text:line-break/>№ 4-19.8-379/00-06-16 отложить.</text:p>
                </text:list-item>
                <text:list-item>
                  <text:p text:style-name="P28">Назначить рассмотрение дела об административном правонарушении № 4-19.8-375/00-05-16 на «27» мая 2016 года в 11 часов 3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8"/>
      <text:p text:style-name="P17"/>
      <text:p text:style-name="P11"/>
      <text:p text:style-name="P11">Заместитель начальника</text:p>
      <text:p text:style-name="P11">Правового управления <text:s text:c="76"/>А.С. Крюков</text:p>
      <text:p text:style-name="P22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10">Данилов Ц.С.</text:p>
      <text:p text:style-name="P9">(499) 755-23-23 доб. 088-6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324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78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3245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787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47877(1) </text:p></draw:text-box></draw:frame><draw:frame draw:style-name="Mfr2" draw:name="SpdBarcode" text:anchor-type="paragraph" svg:x="0cm" svg:width="3.6cm" svg:height="0.78cm" draw:z-index="4"><draw:image xlink:href="Pictures/10000201000000780000001A39324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4:57:36.01</meta:creation-date>
    <meta:generator>OpenOffice.org/3.4.1$Win32 OpenOffice.org_project/341m1$Build-9593</meta:generator>
    <dc:date>2016-05-13T09:06:13.02</dc:date>
    <meta:document-statistic meta:table-count="0" meta:image-count="2" meta:object-count="0" meta:page-count="2" meta:paragraph-count="24" meta:word-count="185" meta:character-count="1751"/>
    <meta:user-defined meta:name="Поле 1"/>
    <meta:user-defined meta:name="Поле 2"/>
    <meta:user-defined meta:name="Поле 3"/>
    <meta:user-defined meta:name="Поле 4"/>
  </office:meta>
</office:document-meta>
</file>