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BB76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line-height="107%"/>
    </style:style>
    <style:style style:name="P27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202b22-6f27-46c3-a793-6a9a308204ac" text:name="BossProviderVariable"/>
      </text:user-field-decls>
      <text:p text:style-name="P27"/>
      <text:p text:style-name="P20">Открытое акционерное общество «Компания «Челябинский электрометаллургический комбинат»</text:p>
      <text:p text:style-name="P20"/>
      <text:p text:style-name="P20">ул. Героев Танкограда, 80-П,</text:p>
      <text:p text:style-name="P20">стр. 80, г. Челябинск,</text:p>
      <text:p text:style-name="P20">Челябинская область, 429952</text:p>
      <text:p text:style-name="P20"/>
      <text:p text:style-name="P20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379/00-05-16</text:span></text:p>
      <text:p text:style-name="P5"/>
      <text:p text:style-name="P5"/>
      <text:p text:style-name="P6">«12» мая 2016 <text:s text:c="96"/>г. Москва</text:p>
      <text:p text:style-name="P6"/>
      <text:p text:style-name="P19"><text:span text:style-name="T3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19.8-379/00-05-16, возбужденного в отношении </text:span><text:span text:style-name="Основной_20_шрифт_20_абзаца"><text:span text:style-name="T5">открытого акционерного общества «Челябинский электрометаллургический комбинат» (место нахождения: 454081, Челябинская область, г. Челябинск, улица Героев Танкограда, 80-П, строение 80; дата регистрации в качестве юридического лица - 04.09.2002; ИНН 7447010227; КПП 744701001; ОГРН 1027402319361),</text:span></text:span><text:span text:style-name="Основной_20_шрифт_20_абзаца"><text:span text:style-name="T2"> </text:span></text:span></text:p>
      <text:p text:style-name="P15"><text:soft-page-break/></text:p>
      <text:p text:style-name="P10">УСТАНОВИЛ:</text:p>
      <text:p text:style-name="P16"/>
      <text:p text:style-name="P12"><text:span text:style-name="T6"><text:tab/>Н</text:span><text:span text:style-name="T4">еобходимость в дополнительном выяснении обстоятельств по делу об </text:span><text:span text:style-name="T8">административном правонарушении № 4-19.8-379/00-05-16.</text:span></text:p>
      <text:p text:style-name="P26"><text:span text:style-name="T7"><text:tab/>Руководствуясь частью 2 статьи 29.6 Кодекса Российской Федерации об административных правонарушениях,</text:span> </text:p>
      <text:p text:style-name="P18"/>
      <text:p text:style-name="P11">ОПРЕДЕЛИЛ:</text:p>
      <text:p text:style-name="P17"/>
      <text:list xml:id="list8726564729754804196" text:style-name="L1">
        <text:list-item>
          <text:list>
            <text:list-item>
              <text:list>
                <text:list-item>
                  <text:p text:style-name="P28">Продлить срок рассмотрения дела об административном правонарушении № 4-19.8-379/00-05-16 до 27.05.2016.</text:p>
                </text:list-item>
                <text:list-item>
                  <text:p text:style-name="P28">Рассмотрение дела об административном правонарушении<text:line-break/>№ 4-19.8-379/00-06-16 отложить.</text:p>
                </text:list-item>
                <text:list-item>
                  <text:p text:style-name="P28">Назначить рассмотрение дела об административном правонарушении № 4-19.8-379/00-05-16 на «27» мая 2016 года в 11 часов 45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21"/>
      <text:p text:style-name="P14"/>
      <text:p text:style-name="P9"/>
      <text:p text:style-name="P9">Заместитель начальника</text:p>
      <text:p text:style-name="P9">Правового управления <text:s text:c="76"/>А.С. Крюков</text:p>
      <text:p text:style-name="P25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8">Данилов Ц.С.</text:p>
      <text:p text:style-name="P7">(499) 755-23-23 доб. 088-6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BB76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770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770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F3BB76BC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6-47700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47700(1) </text:p></draw:text-box></draw:frame><draw:frame draw:style-name="Mfr2" draw:name="SpdBarcode" text:anchor-type="paragraph" svg:x="0cm" svg:width="3.6cm" svg:height="0.78cm" draw:z-index="5"><draw:image xlink:href="Pictures/10000201000000780000001AF3BB76BC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0:30:08.29</meta:creation-date>
    <meta:generator>OpenOffice.org/3.4.1$Win32 OpenOffice.org_project/341m1$Build-9593</meta:generator>
    <dc:date>2016-05-13T09:07:49.33</dc:date>
    <meta:print-date>2016-05-12T11:54:21.22</meta:print-date>
    <meta:document-statistic meta:table-count="0" meta:image-count="2" meta:object-count="0" meta:page-count="2" meta:paragraph-count="25" meta:word-count="186" meta:character-count="1764"/>
    <meta:user-defined meta:name="Поле 1"/>
    <meta:user-defined meta:name="Поле 2"/>
    <meta:user-defined meta:name="Поле 3"/>
    <meta:user-defined meta:name="Поле 4"/>
  </office:meta>
</office:document-meta>
</file>