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9010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top="0cm" fo:margin-bottom="0.423cm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language="en" fo:country="US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27d738-ee89-4f46-becf-c1ac9cb82021" text:name="BossProviderVariable"/>
      </text:user-field-decls>
      <text:p text:style-name="P19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10">№ <text:span text:style-name="T1">АГОЗ-130/16</text:span></text:p>
      <text:p text:style-name="P6">«14» апреля 2016 года                                                                                   г. Москва</text:p>
      <text:p text:style-name="P7"> </text:p>
      <text:p text:style-name="P15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, рассмотрев материалы дела об административном правонарушении, возбужденного определением <text:s text:c="17"/>от 28.03.2016 № АГОЗ-130/16 в отношении <text:span text:style-name="T2">префекта Восточного административного округа города Москвы – </text:span><text:span text:style-name="T4">&lt;...&gt;</text:span><text:span text:style-name="T2">, установила необходимость получения дополнительных материалов по делу об административном правонарушении.</text:span></text:p>
      <text:p text:style-name="P17">Руководствуясь статьей 26.10 Кодекса Российской Федерации об административных правонарушениях (далее – КоАП РФ),</text:p>
      <text:p text:style-name="P18"> </text:p>
      <text:p text:style-name="P16">ОПРЕДЕЛИЛ:</text:p>
      <text:p text:style-name="P18"> </text:p>
      <text:p text:style-name="P17"><text:span text:style-name="T6">&lt;...&gt;</text:span> надлежит <text:span text:style-name="T5">в трехдневный срок</text:span> со дня получения настоящего определения представить в ФАС России следующие сведения (документы и материалы):</text:p>
      <text:p text:style-name="P17">- паспортные данные <text:span text:style-name="T6">&lt;...&gt;</text:span> с указанием фактического места проживания, места и даты рождения;</text:p>
      <text:p text:style-name="P17">- копию приказа о назначении должностного лица на занимаемую должность;</text:p>
      <text:p text:style-name="P18"><text:span text:style-name="T3">- копию документа на основании которого Департаментом города Москвы по конкурентной политике проведен закрытый конкурс </text:span><text:span text:style-name="T1">на оказание </text:span><text:span text:style-name="T1">услуг по созданию, поддержке и модернизации системы защиты </text:span><text:span text:style-name="T1">государственной тайны в префектуре и управах районов Восточного административного округа города Москвы в 2015 году (номер извещения 0173200001415000354), по итогам которого Префектурой Восточного административного округа города Москвы заключен контракт с ООО «НТК Эспадон»;</text:span></text:p>
      <text:p text:style-name="P15">- письменные пояснения <text:span text:style-name="T6">&lt;...&gt;</text:span> по фактам административного правонарушения, изложенного в определении о возбуждении дела об административном правонарушении от 28.03.2016 № АГОЗ-130/16.</text:p>
      <text:p text:style-name="P15">При невозможности представления указанных сведений организация обязана <text:span text:style-name="T5">в трехдневный срок</text:span> уведомить об этом в письменной форме <text:s text:c="19"/>ФАС России.</text:p>
      <text:p text:style-name="P18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9010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29010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8:01:21.85</meta:creation-date>
    <meta:generator>OpenOffice.org/3.4.1$Win32 OpenOffice.org_project/341m1$Build-9593</meta:generator>
    <dc:date>2016-05-19T12:01:21.49</dc:date>
    <meta:document-statistic meta:table-count="0" meta:image-count="1" meta:object-count="0" meta:page-count="1" meta:paragraph-count="20" meta:word-count="238" meta:character-count="2094"/>
    <meta:user-defined meta:name="Поле 1"/>
    <meta:user-defined meta:name="Поле 2"/>
    <meta:user-defined meta:name="Поле 3"/>
    <meta:user-defined meta:name="Поле 4"/>
  </office:meta>
</office:document-meta>
</file>