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952E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98164-22b7-401a-b8b1-cfdb40a637fa" text:name="BossProviderVariable"/>
      </text:user-field-decls>
      <text:p text:style-name="P20">Решение</text:p>
      <text:p text:style-name="P13">по результатам рассмотрения ходатайства</text:p>
      <text:p text:style-name="P14"> </text:p>
      <text:p text:style-name="P15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АО «КНИРТИ»</text:span><text:span text:style-name="T2"> (место нахождения: </text:span><text:span text:style-name="T5">ул. Ленина, д. 2, г. Жуков, Калужская обл., 249192; основной вид деятельности - проведение фундаментальных, поисковых и прикладных научных исследований по созданию радиоэлектронной техники специального и гражданского назначения) </text:span><text:span text:style-name="T4">о присоединении</text:span><text:span text:style-name="T7"> АО «КЗРТА»</text:span><text:span text:style-name="T8"> </text:span><text:span text:style-name="T9">(место нахождения: ул. Ленина, д. 2, г. Жуков, Калужская обл., 249192; основной вид деятельности - </text:span><text:span text:style-name="T6">производство, реализация, ремонт, испытания, гарантийное и послегарантийное обслуживание, технический и авторский надзор, утилизация радиотехнических систем),</text:span><text:span text:style-name="T9"> поданное 31.03.2016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952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E952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0:59:23.77</meta:creation-date>
    <meta:generator>OpenOffice.org/3.4.1$Win32 OpenOffice.org_project/341m1$Build-9593</meta:generator>
    <dc:date>2016-05-19T12:02:13.92</dc:date>
    <meta:document-statistic meta:table-count="0" meta:image-count="1" meta:object-count="0" meta:page-count="1" meta:paragraph-count="7" meta:word-count="145" meta:character-count="1136"/>
    <meta:user-defined meta:name="Поле 1"/>
    <meta:user-defined meta:name="Поле 2"/>
    <meta:user-defined meta:name="Поле 3"/>
    <meta:user-defined meta:name="Поле 4"/>
  </office:meta>
</office:document-meta>
</file>