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BB86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578cm" fo:margin-right="0cm" fo:margin-top="0cm" fo:margin-bottom="0cm" fo:line-height="100%" fo:text-indent="0cm" style:auto-text-indent="false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left="8.57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8.578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7" style:family="paragraph" style:parent-style-name="consplusnonformat">
      <style:paragraph-properties fo:margin-left="8.57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>
        <style:tab-stops>
          <style:tab-stop style:position="0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>
        <style:tab-stops>
          <style:tab-stop style:position="0cm"/>
        </style:tab-stops>
      </style:paragraph-properties>
      <style:text-properties fo:font-variant="normal" fo:text-transform="none" style:font-name="Times New Roman1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1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22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background-color="#ffffff"/>
    </style:style>
    <style:style style:name="T3" style:family="text">
      <style:text-properties fo:color="#000000" style:font-name="Times New Roman1" fo:language="ru" fo:country="RU" fo:background-color="#ffffff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etter-spacing="-0.002cm" fo:language="ru" fo:country="RU" fo:background-color="#ffffff" style:font-name-asian="Times New Roman CYR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/>
    </style:style>
    <style:style style:name="T17" style:family="text">
      <style:text-properties style:font-name="Times New Roman1"/>
    </style:style>
    <style:style style:name="T18" style:family="text">
      <style:text-properties style:font-name="Times New Roman1" fo:background-color="#ffffff"/>
    </style:style>
    <style:style style:name="T19" style:family="text">
      <style:text-properties style:font-name="Times New Roman1" fo:font-size="14pt"/>
    </style:style>
    <style:style style:name="T20" style:family="text">
      <style:text-properties style:font-name="Times New Roman1" fo:font-size="14pt" style:font-size-asian="14pt" style:font-size-complex="14pt"/>
    </style:style>
    <style:style style:name="T21" style:family="text">
      <style:text-properties style:font-name="Times New Roman1" fo:language="en" fo:country="US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font-weight="bold" style:font-size-asian="14pt" style:font-size-complex="14pt"/>
    </style:style>
    <style:style style:name="T24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25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2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ec2220-a351-41c7-a585-d6bc94c12242" text:name="BossProviderVariable"/>
      </text:user-field-decls>
      <text:p text:style-name="P27">ОПРЕДЕЛЕНИЕ </text:p>
      <text:p text:style-name="P16">об истребовании дополнительных необходимых </text:p>
      <text:p text:style-name="P16">материалов по делу об административном правонарушении </text:p>
      <text:p text:style-name="P17">№ ВП-7/АК377-16</text:p>
      <text:p text:style-name="P17"/>
      <text:p text:style-name="P18"><text:span text:style-name="T2">«15» апреля 2016 <text:s text:c="5"/></text:span><text:span text:style-name="T18"><text:s/></text:span><text:span text:style-name="T17"><text:tab/><text:tab/><text:tab/><text:tab/><text:tab/><text:tab/><text:tab/><text:tab/> <text:s/><text:tab/> <text:s text:c="2"/>Москва</text:span></text:p>
      <text:p text:style-name="P18"/>
      <text:p text:style-name="P9"><text:span text:style-name="T17"><text:tab/>Я, </text:span><text:span text:style-name="T6">&lt;...&gt;</text:span><text:span text:style-name="T1">, </text:span><text:span text:style-name="T17">рассмотрев материалы дела об административном правонарушении, возбужденном определением от 15</text:span><text:span text:style-name="T18">.04.2016</text:span><text:span text:style-name="T17"> по делу </text:span><text:span text:style-name="T1">№ ВП-7/АК377-16, </text:span><text:span text:style-name="T17">в отношении</text:span><text:span text:style-name="T2"> </text:span><text:span text:style-name="Основной_20_шрифт_20_абзаца"><text:span text:style-name="T7">д</text:span></text:span><text:span text:style-name="Основной_20_шрифт_20_абзаца"><text:span text:style-name="T8">иректора </text:span></text:span><text:span text:style-name="Основной_20_шрифт_20_абзаца"><text:span text:style-name="T9">ГКУ КО «Региональное управление заказчика капитального строительства» </text:span></text:span><text:span text:style-name="Основной_20_шрифт_20_абзаца"><text:span text:style-name="T10">&lt;...&gt;</text:span></text:span><text:span text:style-name="T3">,</text:span><text:span text:style-name="T17">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10"><text:tab/>руководствуясь статьей 26.10 (далее - КоАП),</text:p>
      <text:p text:style-name="P24"/>
      <text:p text:style-name="P16">ОПРЕДИЛИЛ:</text:p>
      <text:p text:style-name="P19"><text:tab/></text:p>
      <text:p text:style-name="P11"><text:span text:style-name="T4"><text:tab/></text:span><text:span text:style-name="T15">ГКУ КО «Региональное управление заказчика капитального строительства»</text:span><text:span text:style-name="T16"> </text:span><text:span text:style-name="T22">надлежит </text:span><text:span text:style-name="T23">в трехдневный срок</text:span><text:span text:style-name="T22"> со дня получения настоящего определения представить в ФАС России следующие документы:</text:span></text:p>
      <text:p text:style-name="P12"><text:span text:style-name="T24"><text:tab/>1. Надлежащим образом заверенную копию извещения о проведении <text:s/>закупки (номер извещения </text:span><text:span text:style-name="T25">0135200000515000693</text:span><text:span text:style-name="T24">) (далее - Закупка)</text:span><text:span text:style-name="T25">;</text:span></text:p>
      <text:p text:style-name="P13"><text:tab/>2. Надлежащим образом заверенную копию документации о Закупке; </text:p>
      <text:p text:style-name="P13"><text:tab/>3. Надлежащим образом заверенную копию приказа о проведении Закупки;</text:p>
      <text:p text:style-name="P8"><text:span text:style-name="T20"><text:tab/>4. Надлежащим образом заверенную копию приказа о назначении</text:span><text:span text:style-name="T4"> </text:span><text:span text:style-name="Основной_20_шрифт_20_абзаца"><text:span text:style-name="T11">д</text:span></text:span><text:span text:style-name="Основной_20_шрифт_20_абзаца"><text:span text:style-name="T12">иректора </text:span></text:span><text:span text:style-name="Основной_20_шрифт_20_абзаца"><text:span text:style-name="T13">ГКУ КО «Региональное управление заказчика капитального строительства» </text:span></text:span><text:span text:style-name="Основной_20_шрифт_20_абзаца"><text:span text:style-name="T14">&lt;...&gt;</text:span></text:span><text:span text:style-name="T4"> </text:span><text:span text:style-name="T20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</text:span><text:span text:style-name="T19">на занимаемую должность в </text:span><text:span text:style-name="Основной_20_шрифт_20_абзаца"><text:span text:style-name="T13">ГКУ КО «Региональное управление заказчика капитального строительства»</text:span></text:span><text:span text:style-name="T4">;</text:span></text:p>
      <text:p text:style-name="P8"><text:span text:style-name="T20"><text:tab/>3. Надлежащим образом заверенную копию должностного регламента </text:span><text:span text:style-name="T4">(должностной инструкции) </text:span><text:span text:style-name="Основной_20_шрифт_20_абзаца"><text:span text:style-name="T11">д</text:span></text:span><text:span text:style-name="Основной_20_шрифт_20_абзаца"><text:span text:style-name="T12">иректора </text:span></text:span><text:span text:style-name="Основной_20_шрифт_20_абзаца"><text:span text:style-name="T13">ГКУ КО «Региональное управление заказчика капитального строительства» </text:span></text:span><text:span text:style-name="Основной_20_шрифт_20_абзаца"><text:span text:style-name="T14">&lt;...&gt;</text:span></text:span><text:span text:style-name="T5">; </text:span></text:p>
      <text:p text:style-name="P8"><text:span text:style-name="T20"><text:tab/>4. Паспортные данные </text:span><text:span text:style-name="Основной_20_шрифт_20_абзаца"><text:span text:style-name="T11">д</text:span></text:span><text:span text:style-name="Основной_20_шрифт_20_абзаца"><text:span text:style-name="T12">иректора </text:span></text:span><text:span text:style-name="Основной_20_шрифт_20_абзаца"><text:span text:style-name="T13">ГКУ КО «Региональное управление заказчика капитального строительства» </text:span></text:span><text:span text:style-name="Основной_20_шрифт_20_абзаца"><text:span text:style-name="T14">&lt;...&gt;</text:span></text:span><text:span text:style-name="T5"> </text:span><text:span text:style-name="T20">(ФИО, место, дата рождения, номер и серия паспорта, кем и когда выдан, место регистрации).</text:span></text:p>
      <text:p text:style-name="P25"/>
      <text:p text:style-name="P25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6"><text:soft-page-break/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BB86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71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37142(1) </text:p></draw:text-box></draw:frame><draw:frame draw:style-name="Mfr2" draw:name="SpdBarcode" text:anchor-type="paragraph" svg:x="0cm" svg:width="3.6cm" svg:height="0.78cm" draw:z-index="2"><draw:image xlink:href="Pictures/10000201000000780000001AD7BB86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7:16:14.92</meta:creation-date>
    <meta:generator>OpenOffice.org/3.4.1$Win32 OpenOffice.org_project/341m1$Build-9593</meta:generator>
    <dc:date>2016-05-19T12:03:32.24</dc:date>
    <meta:document-statistic meta:table-count="0" meta:image-count="1" meta:object-count="0" meta:page-count="2" meta:paragraph-count="21" meta:word-count="260" meta:character-count="2226"/>
    <meta:user-defined meta:name="Поле 1"/>
    <meta:user-defined meta:name="Поле 2"/>
    <meta:user-defined meta:name="Поле 3"/>
    <meta:user-defined meta:name="Поле 4"/>
  </office:meta>
</office:document-meta>
</file>