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052E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4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419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19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Text_20_body" style:list-style-name="L1">
      <style:paragraph-properties fo:margin-left="-0.055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0" style:family="paragraph" style:parent-style-name="Text_20_body" style:list-style-name="L2">
      <style:paragraph-properties fo:margin-left="-0.055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 style:font-style-complex="italic"/>
    </style:style>
    <style:style style:name="T14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en" fo:country="US" style:font-size-asian="14pt" style:font-size-complex="14pt" style:font-style-complex="italic"/>
    </style:style>
    <style:style style:name="T17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38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0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1" style:family="text">
      <style:text-properties fo:color="#000000" fo:font-size="14pt" fo:background-color="#ffffff" style:font-size-asian="14pt" style:font-size-complex="14pt" style:font-style-complex="italic"/>
    </style:style>
    <style:style style:name="T4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3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4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5" style:family="text">
      <style:text-properties fo:color="#000000" fo:language="en" fo:country="US" style:text-underline-style="solid" style:text-underline-width="auto" style:text-underline-color="font-color"/>
    </style:style>
    <style:style style:name="T46" style:family="text">
      <style:text-properties fo:color="#000000" style:text-underline-style="solid" style:text-underline-width="auto" style:text-underline-color="font-color"/>
    </style:style>
    <style:style style:name="T4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T6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4" style:family="text">
      <style:text-properties fo:color="#0000f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style:font-style-complex="italic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language="en" fo:country="US"/>
    </style:style>
    <style:style style:name="T7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36d16d-c9b9-4b8c-9f7c-ff0019c936a3" text:name="BossProviderVariable"/>
      </text:user-field-decls>
      <text:p text:style-name="P51"><text:span text:style-name="T4">ПОСТАНОВЛЕНИЕ </text:span></text:p>
      <text:p text:style-name="P27">о наложении штрафа по делу </text:p>
      <text:p text:style-name="P34"><text:span text:style-name="T1">об административном правонарушении </text:span><text:span text:style-name="Основной_20_шрифт_20_абзаца"><text:span text:style-name="T5">№ АК302-1</text:span></text:span><text:span text:style-name="Основной_20_шрифт_20_абзаца"><text:span text:style-name="T7">6</text:span></text:span></text:p>
      <text:p text:style-name="P30"/>
      <text:p text:style-name="P24"><text:span text:style-name="T2">«14» апреля 2016<text:tab/></text:span><text:tab/><text:tab/> <text:s text:c="9"/><text:tab/><text:tab/><text:tab/><text:tab/><text:tab/><text:tab/><text:tab/> <text:s text:c="2"/>Москва</text:p>
      <text:p text:style-name="P24"/>
      <text:p text:style-name="P31"><text:span text:style-name="T47"><text:tab/></text:span><text:span text:style-name="T10">Я, </text:span><text:span text:style-name="T15">&lt;...&gt;</text:span><text:span text:style-name="T10">, рассмотрев протокол и материалы дела об административном правонарушении, возбужденного протоколом от 01</text:span><text:span text:style-name="T17">.04.2016 по делу </text:span><text:span text:style-name="Основной_20_шрифт_20_абзаца"><text:span text:style-name="T48">№ АК302-1</text:span></text:span><text:span text:style-name="Основной_20_шрифт_20_абзаца"><text:span text:style-name="T51">6</text:span></text:span><text:span text:style-name="T17"> в отношении </text:span><text:span text:style-name="Основной_20_шрифт_20_абзаца"><text:span text:style-name="T53">заместителя начальника контрактной службы ФКУ «Дирекция космодрома «Восточный» </text:span></text:span><text:span text:style-name="Основной_20_шрифт_20_абзаца"><text:span text:style-name="T52">&lt;...&gt;</text:span></text:span><text:span text:style-name="T18">,</text:span><text:span text:style-name="T10"> по признакам состава административного правонарушения, ответственность за совершение которого предусмотрена частью 1.3 статьи 7.30 Кодекса Российской Федерации об административных правонарушениях (далее — КоАП),</text:span></text:p>
      <text:p text:style-name="P31"/>
      <text:p text:style-name="P25">УСТАНОВИЛ:</text:p>
      <text:p text:style-name="P32"/>
      <text:p text:style-name="P8"><text:span text:style-name="Основной_20_шрифт_20_абзаца"><text:span text:style-name="T34">ФКУ «Дирекция космодрома» Восточный»</text:span></text:span><text:span text:style-name="Основной_20_шрифт_20_абзаца"><text:span text:style-name="T35"> (далее — Заказчик) заключен государственный контракт с единственным поставщиком (подрядчиком, исполнителем) по закупке </text:span></text:span><text:span text:style-name="Основной_20_шрифт_20_абзаца"><text:span text:style-name="T34">(номер извещения 0873100004015000066) (далее — Закупка) на основании пункта 6 части 1 статьи 93 Федерального закона от 05.04.2013 № 44-ФЗ</text:span></text:span><text:span text:style-name="Основной_20_шрифт_20_абзаца"><text:span text:style-name="T64"> </text:span></text:span><text:span text:style-name="Основной_20_шрифт_20_абзаца"><text:span text:style-name="T3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span></text:p>
      <text:p text:style-name="P36"><text:span text:style-name="Основной_20_шрифт_20_абзаца"><text:span text:style-name="T34">Вместе с тем, в нарушение части 2 статьи 93 Закона о контрактной </text:span></text:span><text:span text:style-name="Основной_20_шрифт_20_абзаца"><text:span text:style-name="T34">системе, при размещении извещения об осуществлении закупки у единственного поставщика (подрядчика, исполнителя) на официальном сайте в сети «Интернет» </text:span></text:span><text:span text:style-name="Основной_20_шрифт_20_абзаца"><text:span text:style-name="T36">www.zakupki.gov.ru </text:span></text:span><text:span text:style-name="Основной_20_шрифт_20_абзаца"><text:span text:style-name="T38">Заказчиком не соблюден 5-дневный срок для размещения извещения о проведении такой закупки, а именно госуд</text:span></text:span><text:span text:style-name="Основной_20_шрифт_20_абзаца"><text:span text:style-name="T11">арственный контракт № 15/ГГЭ-10475/055/ГС заключен 30.12.2015, а извещение об осуществлении Закупки размещено 30.12.2015. <text:s/></text:span></text:span></text:p>
      <text:p text:style-name="P39"><text:span text:style-name="Основной_20_шрифт_20_абзаца"><text:span text:style-name="T12">Согласно части 1.3 статьи 7.30 КоАП, за н</text:span></text:span><text:span text:style-name="Основной_20_шрифт_20_абзаца"><text:span text:style-name="T23">аруш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сроков размещения в 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при проведении запроса котировок, запроса предложений, осуществлении закупки у единственного поставщика (подрядчика, исполнителя) более чем на один рабочий день </text:span></text:span><text:span text:style-name="Основной_20_шрифт_20_абзаца"><text:span text:style-name="T12">предусмотрена административная ответственность.</text:span></text:span></text:p>
      <text:p text:style-name="P37"><text:span text:style-name="Основной_20_шрифт_20_абзаца"><text:span text:style-name="T12">Согласно материалам настоящего дела об административном правонарушении, </text:span></text:span><text:span text:style-name="Основной_20_шрифт_20_абзаца"><text:span text:style-name="T58">должностным лицом Заказчика, ответственным за размещение извещение об осуществлении Закупки является заместитель </text:span></text:span><text:soft-page-break/><text:span text:style-name="Основной_20_шрифт_20_абзаца"><text:span text:style-name="T58">начальника контрактной службы ФКУ «Дирекция космодрома «Восточный» </text:span></text:span><text:span text:style-name="Основной_20_шрифт_20_абзаца"><text:span text:style-name="T60">&lt;...&gt;</text:span></text:span></text:p>
      <text:p text:style-name="P38"><text:span text:style-name="Основной_20_шрифт_20_абзаца"><text:span text:style-name="T14"><text:tab/>Таким образом, в действиях должност</text:span></text:span><text:span text:style-name="Основной_20_шрифт_20_абзаца"><text:span text:style-name="T39">ного лица – </text:span></text:span><text:span text:style-name="Основной_20_шрифт_20_абзаца"><text:span text:style-name="T61">заместителя начальника контрактной службы ФКУ «Дирекция космодрома «Восточный» </text:span></text:span><text:span text:style-name="Основной_20_шрифт_20_абзаца"><text:span text:style-name="T63">&lt;...&gt;</text:span></text:span>,<text:span text:style-name="Основной_20_шрифт_20_абзаца"><text:span text:style-name="T39"> содержится состав административного правонарушения, ответственность за совершение которого предусмотрена частью 1.3 статьи 7.30 КоАП.</text:span></text:span></text:p>
      <text:p text:style-name="P9"><text:span text:style-name="Основной_20_шрифт_20_абзаца"><text:span text:style-name="T39"><text:tab/>Место совершения административного правонарушения: </text:span></text:span><text:span text:style-name="Основной_20_шрифт_20_абзаца"><text:span text:style-name="T41">Москва, </text:span></text:span><text:span text:style-name="Основной_20_шрифт_20_абзаца"><text:span text:style-name="T10">Щепкина ул., д. 58, стр. 3,</text:span></text:span></text:p>
      <text:p text:style-name="P10"><text:span text:style-name="Основной_20_шрифт_20_абзаца"><text:span text:style-name="T65">Время совершения административного правонарушения: 25</text:span></text:span><text:span text:style-name="Основной_20_шрифт_20_абзаца"><text:span text:style-name="T66">.12.2015.</text:span></text:span></text:p>
      <text:p text:style-name="P11"><text:span text:style-name="T42">Протокол по настоящему делу об административном правонарушении <text:s text:c="5"/>составлен 01.04.2016 </text:span><text:span text:style-name="T9">&lt;...&gt;</text:span><text:span text:style-name="T6"> с участием </text:span><text:span text:style-name="T8">&lt;...&gt;</text:span></text:p>
      <text:p text:style-name="P12">Рассмотрение настоящего дела об административном правонарушении <text:s text:c="29"/>состоялось 14.04.2016 с участием <text:span text:style-name="T69">&lt;...&gt;</text:span></text:p>
      <text:p text:style-name="P14">Васильев М.В. вину в совершении административного правонарушения признал.</text:p>
      <text:p text:style-name="P15"><text:span text:style-name="T1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9"> </text:span></text:span><text:span text:style-name="Основной_20_шрифт_20_абзаца"><text:span text:style-name="T53">заместителя начальника контрактной службы ФКУ «Дирекция космодрома «Восточный» </text:span></text:span><text:span text:style-name="Основной_20_шрифт_20_абзаца"><text:span text:style-name="T55">&lt;...&gt;</text:span></text:span><text:span text:style-name="T18"> </text:span><text:span text:style-name="T19">нарушения части 2 статьи 93 Закона о контрактной системе</text:span><text:span text:style-name="T30">.</text:span></text:p>
      <text:p text:style-name="P13">Тем самым, <text:span text:style-name="T69">&lt;...&gt;</text:span> совершил административное правонарушение, ответственность за совершение которого предусмотрена частью 1.3 статьи 7.30 КоАП.</text:p>
      <text:p text:style-name="P16"><text:span text:style-name="T19">Таким образом, вина </text:span><text:span text:style-name="Основной_20_шрифт_20_абзаца"><text:span text:style-name="T20">лица, привлекаемого к административной ответственности,</text:span></text:span><text:span text:style-name="T19"> состоит в том, что оно не выполнило установленные требования Закона о контрактной системе. </text:span></text:p>
      <text:p text:style-name="P17"><text:span text:style-name="T24">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1.3 статьи 7.30 КоАП, доказана и подтверждается материалами настоящего дела об административном правонарушении. </text:span></text:p>
      <text:p text:style-name="P19"><text:span text:style-name="T24">Обстоятельств, свидетельствующих о малозначительности совершенного </text:span><text:span text:style-name="Основной_20_шрифт_20_абзаца"><text:span text:style-name="T24">лицом, привлекаемым к административной ответственности,</text:span></text:span><text:span text:style-name="T24"> административного правонарушения, должностным лицом, уполномоченным на рассмотрение настоящего дела, не выявлены. </text:span></text:p>
      <text:p text:style-name="P21">Обстоятельства, отягчающие административную ответственность, не установлены.</text:p>
      <text:p text:style-name="P18">Обстоятельства, смягчающие административную ответственность, не установлены.</text:p>
      <text:p text:style-name="P22"><text:span text:style-name="T26">Таким образом, в действиях </text:span><text:span text:style-name="Основной_20_шрифт_20_абзаца"><text:span text:style-name="T57">заместителя начальника контрактной службы ФКУ «Дирекция космодрома «Восточный»Васильева Марка Васильевича</text:span></text:span><text:span text:style-name="T32">, </text:span><text:soft-page-break/><text:span text:style-name="T32">выразившихся в несоблюдении требований законодательства Российской Федерации о контрактной системе в сфере закупок</text:span><text:span text:style-name="T25">, содержится состав административного правонарушения, ответственность за совершение которого предусмотрена частью 1.3 статьи 7.30 КоАП. </text:span></text:p>
      <text:p text:style-name="P20"><text:span text:style-name="T27">Согласно части 1.3 статьи 7.30 КоАП,</text:span><text:span text:style-name="T28"> совершение указанного административного правонарушения</text:span><text:span text:style-name="T29">, влечет наложение административного штрафа на должностных лиц в размере пятнадцати тысяч рублей.</text:span></text:p>
      <text:p text:style-name="P40">Руководствуясь статьями 7.30, 23.66, 29.9 КоАП,</text:p>
      <text:p text:style-name="P41"/>
      <text:p text:style-name="P41">ПОСТАНОВИЛ:</text:p>
      <text:p text:style-name="P43"/>
      <text:list xml:id="list792762970491501144" text:style-name="L1">
        <text:list-item>
          <text:list>
            <text:list-item>
              <text:list>
                <text:list-item>
                  <text:p text:style-name="P49"><text:span text:style-name="T3">Признать в действиях </text:span><text:span text:style-name="Основной_20_шрифт_20_абзаца"><text:span text:style-name="T53">заместителя начальника контрактной службы ФКУ «Дирекция космодрома «Восточный» </text:span></text:span><text:span text:style-name="Основной_20_шрифт_20_абзаца"><text:span text:style-name="T55">&lt;...&gt;</text:span></text:span><text:span text:style-name="Основной_20_шрифт_20_абзаца"><text:span text:style-name="T49"> </text:span></text:span><text:span text:style-name="T3">нарушение</text:span><text:span text:style-name="T22"> </text:span><text:span text:style-name="T30">части 2 статьи 93</text:span><text:span text:style-name="T19"> Закона о контрактной системе.</text:span></text:p>
                </text:list-item>
                <text:list-item>
                  <text:p text:style-name="P49"><text:span text:style-name="T3">Нарушение </text:span><text:span text:style-name="Основной_20_шрифт_20_абзаца"><text:span text:style-name="T54">заместителем начальником контрактной службы ФКУ «Дирекция космодрома «Восточный» </text:span></text:span><text:span text:style-name="Основной_20_шрифт_20_абзаца"><text:span text:style-name="T56">&lt;...&gt;</text:span></text:span><text:span text:style-name="T31"> </text:span><text:span text:style-name="T3">требований законодательства Российской Федерации о </text:span><text:span text:style-name="T21">контрактной системе в сфере закупок при размещении извещения о проведении закупки у единственного поставщика (подрядчика, исполнителя)</text:span><text:span text:style-name="T3">, влечет административную ответственность, предусмотренную частью 1.3 статьи 7.30 КоАП.</text:span></text:p>
                </text:list-item>
              </text:list>
            </text:list-item>
          </text:list>
        </text:list-item>
      </text:list>
      <text:list xml:id="list2582751925431997244" text:style-name="L2">
        <text:list-item>
          <text:list>
            <text:list-item>
              <text:list>
                <text:list-item>
                  <text:p text:style-name="P50"><text:span text:style-name="T3">Наложить на </text:span><text:span text:style-name="Основной_20_шрифт_20_абзаца"><text:span text:style-name="T53">заместителя начальника контрактной службы ФКУ «Дирекция космодрома «Восточный» </text:span></text:span><text:span text:style-name="Основной_20_шрифт_20_абзаца"><text:span text:style-name="T52">&lt;...&gt;</text:span></text:span><text:span text:style-name="T33"> </text:span><text:span text:style-name="T3">штраф в размере 15 000 (пятнадцати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4">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<text:soft-page-break/>Банк получателя Операционный департамент Банка России г. Москва 701</text:p>
      <text:p text:style-name="P45"><text:tab/><text:tab/><text:tab/>БИК 044501002</text:p>
      <text:p text:style-name="P45">Расчетный счет 40101810500000001901</text:p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6"><text:tab/>Документы, подтверждающие уплату штрафа необходимо направить по электронной почте <text:span text:style-name="T45">sharova@fas.gov.ru</text:span><text:span text:style-name="T46">.</text:span><text:span text:style-name="T69"> </text:span><text:span text:style-name="T7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052E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86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8608(1) </text:p></draw:text-box></draw:frame><draw:frame draw:style-name="Mfr2" draw:name="SpdBarcode" text:anchor-type="paragraph" svg:x="0cm" svg:width="3.6cm" svg:height="0.78cm" draw:z-index="4"><draw:image xlink:href="Pictures/10000201000000780000001AD7052E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4:12:07.14</meta:creation-date>
    <meta:generator>OpenOffice.org/3.4.1$Win32 OpenOffice.org_project/341m1$Build-9593</meta:generator>
    <dc:date>2016-05-19T12:23:23.96</dc:date>
    <meta:editing-duration>PT1M19S</meta:editing-duration>
    <meta:editing-cycles>2</meta:editing-cycles>
    <meta:document-statistic meta:table-count="0" meta:image-count="1" meta:object-count="0" meta:page-count="4" meta:paragraph-count="48" meta:word-count="939" meta:character-count="7908"/>
    <meta:user-defined meta:name="Поле 1"/>
    <meta:user-defined meta:name="Поле 2"/>
    <meta:user-defined meta:name="Поле 3"/>
    <meta:user-defined meta:name="Поле 4"/>
  </office:meta>
</office:document-meta>
</file>