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7A5A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1.508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508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P9" style:family="paragraph" style:parent-style-name="Text_20_body">
      <style:paragraph-properties fo:margin-left="0cm" fo:margin-right="0cm" fo:line-height="107%" fo:text-align="justify" style:justify-single-word="false" fo:text-indent="1.508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0pt"/>
    </style:style>
    <style:style style:name="P15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499cm" fo:margin-right="0cm" fo:text-align="justify" style:justify-single-word="false" fo:text-indent="0cm" style:auto-text-indent="false"/>
      <style:text-properties style:font-name="Times New Roman1" fo:font-size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508cm" style:auto-text-indent="false" style:page-number="auto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8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en" fo:country="US"/>
    </style:style>
    <style:style style:name="T3" style:family="text">
      <style:text-properties style:font-name="Times New Roman1" fo:font-size="10pt"/>
    </style:style>
    <style:style style:name="T4" style:family="text">
      <style:text-properties style:font-name="Times New Roman1" fo:font-size="10pt" fo:language="en" fo:country="US"/>
    </style:style>
    <style:style style:name="T5" style:family="text">
      <style:text-properties fo:font-weight="bold"/>
    </style:style>
    <style:style style:name="T6" style:family="text">
      <style:text-properties fo:color="#000000" fo:background-color="transparent" style:font-size-asian="14pt" style:font-name-complex="Times New Roman" style:font-size-complex="14pt"/>
    </style:style>
    <style:style style:name="T7" style:family="text">
      <style:text-properties fo:color="#000000" fo:language="en" fo:country="US" fo:background-color="transparent" style:font-size-asian="14pt" style:font-name-complex="Times New Roman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ec9e97-3195-4950-bcb2-8dd257fc9682" text:name="BossProviderVariable"/>
      </text:user-field-decls>
      <text:p text:style-name="P18">ПОСТАНОВЛЕНИЕ </text:p>
      <text:p text:style-name="P5">о назначении административного наказания </text:p>
      <text:p text:style-name="P5">по делу об административном правонарушении № АГОЗ-161/16</text:p>
      <text:p text:style-name="P4"> </text:p>
      <text:p text:style-name="P11">«13» апреля 2016 года                                                                                   г. Москва</text:p>
      <text:p text:style-name="P9"> </text:p>
      <text:p text:style-name="P6">Я, заместитель начальника Управления контроля государственного оборонного заказа Федеральной антимонопольной службы (далее – <text:s text:c="23"/>ФАС России), Адигюзелов К.А., рассмотрев в помещении <text:s text:c="20"/>ФАС России по адресу: г. Москва, пер. Уланский, д. 16, корп. 1 протокол и материалы дела об административном правонарушении № АГОЗ-161/16, возбужденного в отношении должностного лица Министерства промышленности и торговли Российской Федерации — заместителя директора Департамента реализации конвенционных обязательств <text:span text:style-name="T8">&lt;...&gt; </text:span>по части 4.2 статьи 7.30 Кодекса Российской Федерации об административных правонарушениях (далее – КоАП РФ),</text:p>
      <text:p text:style-name="P7">УСТАНОВИЛ:</text:p>
      <text:p text:style-name="P6">Протокол по делу об административном правонарушении от 13.04.2016 № АГОЗ-161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должностным лицом Министерства промышленности и торговли Российской Федерации — заместителем директора Департамента реализации конвенционных обязательств <text:s text:c="17"/><text:span text:style-name="T8">&lt;...&gt;</text:span> административного правонарушения,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p>
      <text:p text:style-name="P6"><text:span text:style-name="Основной_20_шрифт_20_абзаца"><text:span text:style-name="T6">13.04.2016 </text:span></text:span><text:span text:style-name="Основной_20_шрифт_20_абзаца"><text:span text:style-name="T7">&lt;...&gt;</text:span></text:span><text:span text:style-name="Основной_20_шрифт_20_абзаца"><text:span text:style-name="T6"> заявлено ходатайство о рассмотрении протокола и материалов дела об административном правонарушении <text:s text:c="26"/>№ АГОЗ- 161/16 в день составления протокола. Данное заявление должностным лицом ФАС России удовлетворено.</text:span></text:span></text:p>
      <text:p text:style-name="P6">В день рассмотрения протокола и материалов дела об административном правонарушении № АГОЗ-161/16 в ФАС России <text:span text:style-name="T8">&lt;...&gt;</text:span> явился лично.</text:p>
      <text:p text:style-name="P8"><text:span text:style-name="T1">Министерством промышленности и торговли Российской Федерации (далее — Заказчик) 30.01.2016 на официальном сайте единой информационной системы в сфере закупок в информационно-телекоммуникационной сети «Интернет» www.</text:span><text:span text:style-name="T2">new</text:span><text:span text:style-name="T1">.zakupki.gov.ru (далее — Официальный сайт) опубликовано извещение (номер 0173100009516000020) о проведении электронного аукциона на создание производственных мощностей на основе нестандартизированного оборудования для переработки реакционных масс и термического обезвреживания сточных вод, полученных от детоксикации люизита (здание 1041 объекта по уничтожению химического оружия «Кизнер», </text:span><text:soft-page-break/><text:span text:style-name="T1">пос. Кизнер, Удмуртская Республика) (далее — Аукцион).</text:span></text:p>
      <text:p text:style-name="P6">19.02.2016 Заказчиком внесены изменения в извещение о проведении Аукциона и документацию об аукционе на создание производственных мощностей на основе нестандартизированного оборудования для переработки реакционных масс и термического обезвреживания сточных вод, полученных от детоксикации люизита (здание 1041 объекта по уничтожению химического оружия «Кизнер», пос. Кизнер, Удмуртская Республика) (далее – Документация об Аукционе).</text:p>
      <text:p text:style-name="P6">Согласно пункту 1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наименование и описание объекта закупки и условия контракта в соответствии со статьей 33 Закона о контрактной системе.</text:p>
      <text:p text:style-name="P6">Пунктом 1 части 1 статьи 33 Закона о контрактной системе установлено, что заказчик при описании в документации о закупке объекта закупки должен руководствоваться, в том числе тем, что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Документация о закупке может содержать указание на товарные знаки в случае, если при выполнении работ, оказании услуг предполагается использовать товары, поставки которых не являются предметом контракта. При этом обязательным условием является включение в описание объекта закупки слов «или эквивалент», за исключением случаев несовместимости товаров, на которых размещаются другие товарные знаки, и необходимости обеспечения взаимодействия таких товаров с товарами, используемыми заказчиком, а также случаев закупок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.</text:p>
      <text:p text:style-name="P6">Согласно Документации об аукционе в предмет закупки включены строительно-монтажные работы, а также разработка, изготовление, поставка и монтаж оборудования.</text:p>
      <text:p text:style-name="P6"><text:soft-page-break/>В соответствии с извещением о проведении Аукциона начальная (максимальная) цена контракта составляет 986 523 600 руб.</text:p>
      <text:p text:style-name="P6">Приложение № 2 к части III «Описание объекта закупки» Документации об аукционе в ред. от 19.02.2016 содержит перечень оборудования (далее – Перечень), состоящий из 666 позиций, например: рукосушитель, кипятильник электрический непрерывного действия, фен настенный для сушки волос, шкаф для одежды.</text:p>
      <text:p text:style-name="P6">При этом Заказчиком не представлено документов и сведений, подтверждающих, что необходимое к поставке оборудование является специализированным (нестандартизированным) и неразрывно связано с объектом строительства, установка которого невозможна впоследствии без изменений предусмотренных проектом решений объекта строительства.</text:p>
      <text:p text:style-name="P6">Учитывая изложенное, Заказчиком в один объект закупки (один лот) включена поставка оборудования и выполнение работ по строительству здания, технологически и функционально не связанного с поставляемым оборудованием, что не соответствует пункту 1 части 1 статьи 33 Закона о контрактной системе и нарушает пункт 1 части 1 статьи 64 Закона о контрактной системе.</text:p>
      <text:p text:style-name="P6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6">За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4.2 статьи 7.30 КоАП РФ административная ответственность.</text:p>
      <text:p text:style-name="P6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6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6">Административной ответственности подлежит должностное лицо в случае совершения административного правонарушения в связи с неисполнением, либо ненадлежащим исполнением своих служебных обязанностей.</text:p>
      <text:p text:style-name="P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<text:soft-page-break/>административного правонарушения.</text:p>
      <text:p text:style-name="P6">Согласно письму Министерства промышленности и торговли Российской Федерации от 07.04.2016 № КГ-20956/15 ответственным за подготовку и обеспечение утверждения Документации об аукционе является заместитель директора Департамента реализации конвенционных обязательств <text:span text:style-name="T8">&lt;...&gt;</text:span></text:p>
      <text:p text:style-name="P6">Таким образом, должностным лицом Заказчика – заместителем директора Департамента реализации конвенционных обязательств <text:span text:style-name="T8">&lt;...&gt;</text:span> нарушены требования пункта 1 части 1 статьи 64 Закона о контрактной системе, что в силу статьи 2.1 КоАП РФ является административным правонарушением, ответственность за которое предусмотрена частью 4.2 статьи 7.30 КоАП РФ.</text:p>
      <text:p text:style-name="P6">В соответствии с частью 4.2 статьи 7.30 КоАП РФ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6">Местом совершения административного правонарушения является место нахождения Заказчика, а именно: Москва, Китайгородский пр., д. 7.</text:p>
      <text:p text:style-name="P6">Временем совершения административного правонарушения является дата утверждения Документации об аукционе — 29.01.2016.</text:p>
      <text:p text:style-name="P6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6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6">Срок давности привлечения лица к административной ответственности в порядке статьи 4.5 КоАП РФ не истек.</text:p>
      <text:p text:style-name="P6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6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6">Обстоятельств, смягчающих административную ответственность, предусмотренных статьей 4.2 КоАП РФ, не установлено.</text:p>
      <text:p text:style-name="P6">На основании изложенного, рассмотрев протокол и материалы дела об административном правонарушении и собранные по делу доказательства, <text:soft-page-break/>объяснения лиц и оценив все обстоятельства дела в их совокупности, руководствуясь статьями 2.1, 3.5, 4.1, 4.5, 7.30, 29.9, 29.10 КоАП РФ,</text:p>
      <text:p text:style-name="P7">ПОСТАНОВИЛ:</text:p>
      <text:p text:style-name="P6">Признать должностное лицо Министерства промышленности и торговли Российской Федерации – заместителя директора Департамента реализации конвенционных обязательств <text:span text:style-name="T8">&lt;...&gt;</text:span> виновным в совершении административного правонарушения, ответственность за которое предусмотрена частью 4.2 статьи 7.30 КоАП РФ и назначить наказание в виде административного штрафа в размере <text:span text:style-name="T5">3 000 (трех тысяч) рублей</text:span>.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6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6">Сумму административного штрафа в размере <text:span text:style-name="T5">3 000 (трех тысяч) рублей</text:span> перечислить по указанным реквизитам:</text:p>
      <text:p text:style-name="P13">Получатель: ИНН 7703516539 КПП 770301001</text:p>
      <text:p text:style-name="P13">Межрегиональное операционное УФК (для ФАС России л/с 04951001610)</text:p>
      <text:p text:style-name="P13">КБК 161 1 16 33010 01 6000 140</text:p>
      <text:p text:style-name="P13">ОКТМО 45380000</text:p>
      <text:p text:style-name="P13">Банк получателя: Операционный департамент Банка России г. Москва 701</text:p>
      <text:p text:style-name="P13">БИК 044501002</text:p>
      <text:p text:style-name="P13">Расчетный счет 40101810500000001901</text:p>
      <text:p text:style-name="P13">Назначение платежа: оплата штрафа по делу № АГОЗ-161/16.</text:p>
      <text:p text:style-name="P13">УИН: 0210295033041400000427169.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<text:soft-page-break/>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8"><text:span text:style-name="T1">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 982-39-65 или на электронную почту: gubaeva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7A5A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7"><draw:text-box fo:min-height="0.041cm"><text:p text:style-name="Frame_20_contents">2016-3830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6-38304(1) </text:p></draw:text-box></draw:frame><draw:frame draw:style-name="Mfr2" draw:name="SpdBarcode" text:anchor-type="paragraph" svg:x="0cm" svg:width="3.6cm" svg:height="0.78cm" draw:z-index="11"><draw:image xlink:href="Pictures/10000201000000780000001ABC7A5A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20:57:36.16</meta:creation-date>
    <meta:generator>OpenOffice.org/3.4.1$Win32 OpenOffice.org_project/341m1$Build-9593</meta:generator>
    <dc:date>2016-05-19T12:29:42.37</dc:date>
    <meta:print-date>2016-04-15T12:13:10.54</meta:print-date>
    <meta:editing-duration>PT46M30S</meta:editing-duration>
    <meta:editing-cycles>1</meta:editing-cycles>
    <meta:document-statistic meta:table-count="0" meta:image-count="1" meta:object-count="0" meta:page-count="6" meta:paragraph-count="61" meta:word-count="1614" meta:character-count="13346"/>
    <meta:user-defined meta:name="Поле 1"/>
    <meta:user-defined meta:name="Поле 2"/>
    <meta:user-defined meta:name="Поле 3"/>
    <meta:user-defined meta:name="Поле 4"/>
  </office:meta>
</office:document-meta>
</file>