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A54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54cm" fo:margin-right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10.05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27d7c-4b1a-444f-8806-9afbd5a6eddd" text:name="BossProviderVariable"/>
      </text:user-field-decls>
      <text:p text:style-name="P14">Решение</text:p>
      <text:p text:style-name="P12">по результатам рассмотрения ходатайства</text:p>
      <text:p text:style-name="P12"> </text:p>
      <text:p text:style-name="P13"><text:span text:style-name="T7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АО </text:span><text:span text:style-name="T8">«КРЭТ»</text:span><text:span text:style-name="T7"> (место нахождения: </text:span><text:span text:style-name="T8">ул. Гончарная, д. 20/1, стр. 1, Москва, 109240; основной вид деятельности — </text:span><text:span text:style-name="T10">управление финансово-промышленными группами</text:span><text:span text:style-name="T9">)</text:span><text:span text:style-name="T7"> </text:span><text:span text:style-name="T13">о </text:span><text:span text:style-name="T14">приобретении прав, позволяющих осуществлять функции исполнительного органа</text:span><text:span text:style-name="T13"> АО </text:span><text:span text:style-name="T8">«МИЭМ»</text:span><text:span text:style-name="T7"> (место нахождения: </text:span><text:span text:style-name="T11">Авиационный пер., д. 5, Москва, 125319</text:span><text:span text:style-name="T7">; основной вид деятельности — </text:span><text:span text:style-name="T11">разработка, производство, испытания, реализация, послепродажное обеспечение эксплуатации бортовых </text:span><text:span text:style-name="T10">пил</text:span><text:span text:style-name="T12">о</text:span><text:span text:style-name="T10">тажно</text:span><text:span text:style-name="T11">-навигационных комплексов, систем, аппаратуры и приборов для гражданский авиации</text:span><text:span text:style-name="T9">),</text:span><text:span text:style-name="T13"> поданное </text:span><text:span text:style-name="T14">22</text:span><text:span text:style-name="T13">.</text:span><text:span text:style-name="T15">0</text:span><text:span text:style-name="T14">3</text:span><text:span text:style-name="T13">.201</text:span><text:span text:style-name="T15">6</text:span><text:span text:style-name="T13"> </text:span><text:span text:style-name="Основной_20_шрифт_20_абзаца"><text:span text:style-name="T13">в соответствии со статьей 28 Закона о защите конкуренции, </text:span></text:span><text:span text:style-name="Основной_20_шрифт_20_абзаца"><text:span text:style-name="T16">и установила, что сделка, заявленная в ходатайстве, не приведет к ограничению конкуренции.</text:span></text:span></text:p>
      <text:p text:style-name="P15"><text:span text:style-name="T5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A54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714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7149(3) </text:p></draw:text-box></draw:frame><draw:frame draw:style-name="Mfr2" draw:name="SpdBarcode" text:anchor-type="paragraph" svg:x="0cm" svg:width="3.6cm" svg:height="0.78cm" draw:z-index="1"><draw:image xlink:href="Pictures/10000201000000780000001A7BA54A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7:25:17.01</meta:creation-date>
    <dc:date>2016-05-19T12:39:27.42</dc:date>
    <meta:editing-duration>PT3M50S</meta:editing-duration>
    <meta:editing-cycles>3</meta:editing-cycles>
    <meta:generator>OpenOffice.org/3.4.1$Win32 OpenOffice.org_project/341m1$Build-9593</meta:generator>
    <meta:print-date>2016-04-14T17:02:13.28</meta:print-date>
    <meta:document-statistic meta:table-count="0" meta:image-count="1" meta:object-count="0" meta:page-count="1" meta:paragraph-count="7" meta:word-count="135" meta:character-count="1105"/>
    <meta:user-defined meta:name="Поле 1"/>
    <meta:user-defined meta:name="Поле 2"/>
    <meta:user-defined meta:name="Поле 3"/>
    <meta:user-defined meta:name="Поле 4"/>
  </office:meta>
</office:document-meta>
</file>