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4B62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43cm" fo:margin-right="0cm" fo:margin-top="0cm" fo:margin-bottom="0cm" fo:text-align="justify" style:justify-single-word="false" fo:orphans="0" fo:widows="0" fo:text-indent="0cm" style:auto-text-indent="false"/>
      <style:text-properties fo:font-size="13pt" fo:language="en" fo:country="US" fo:background-color="#ffffff" style:font-size-asian="13pt" style:font-size-complex="13pt"/>
    </style:style>
    <style:style style:name="P5" style:family="paragraph" style:parent-style-name="Text_20_body">
      <style:paragraph-properties fo:margin-left="9.843cm" fo:margin-right="0cm" fo:margin-top="0cm" fo:margin-bottom="0cm" fo:text-align="justify" style:justify-single-word="false" fo:orphans="0" fo:widows="0" fo:text-indent="0cm" style:auto-text-indent="false"/>
      <style:text-properties fo:color="#00ff00" style:font-name="Times New Roman1" fo:font-size="13pt" fo:language="en" fo:country="US" fo:font-weight="bold" fo:background-color="#ffffff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9pt" style:font-size-asian="9pt" style:font-size-complex="9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font-weight="bold" fo:background-color="transparent" style:font-size-asian="14pt" style:language-asian="en" style:country-asian="US" style:font-weight-asian="normal" style:font-name-complex="Times New Roman" style:font-size-complex="14pt" style:font-weight-complex="normal"/>
    </style:style>
    <style:style style:name="P14" style:family="paragraph" style:parent-style-name="Обычный">
      <style:paragraph-properties fo:margin-left="0cm" fo:margin-right="0cm" fo:margin-top="0cm" fo:margin-bottom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032cm"/>
        </style:tab-stops>
      </style:paragraph-properties>
      <style:text-properties fo:font-variant="normal" fo:text-transform="none" fo:color="#000000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weight-asian="normal" style:font-name-complex="Times New Roman" style:font-size-complex="10pt" style:language-complex="ar" style:country-complex="SA" style:font-weight-complex="normal" fo:hyphenate="true" fo:hyphenation-remain-char-count="0" fo:hyphenation-push-char-count="0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.8000001907349pt" style:font-size-asian="13.8000001907349pt" style:font-size-complex="13.8000001907349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.8000001907349pt" fo:background-color="transparent" style:font-size-asian="13.8000001907349pt" style:font-size-complex="13.8000001907349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.8000001907349pt" style:font-size-asian="13.8000001907349pt" style:font-size-complex="13.8000001907349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.8000001907349pt" fo:background-color="transparent" style:font-size-asian="13.8000001907349pt" style:font-size-complex="13.8000001907349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 style:font-name="Times New Roman" fo:font-size="13.8000001907349pt" fo:background-color="transparent" style:font-size-asian="13.8000001907349pt" style:font-size-complex="13.8000001907349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.8000001907349pt" fo:font-weight="normal" fo:background-color="#ffffff" style:font-size-asian="13.8000001907349pt" style:font-weight-asian="normal" style:font-name-complex="Times New Roman2" style:font-size-complex="13.8000001907349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.8000001907349pt" fo:font-weight="normal" fo:background-color="transparent" style:font-size-asian="13.8000001907349pt" style:font-weight-asian="normal" style:font-name-complex="Times New Roman2" style:font-size-complex="13.8000001907349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.8000001907349pt" style:font-size-asian="13.8000001907349pt" style:font-size-complex="13.8000001907349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8000001907349pt" style:font-size-asian="13.8000001907349pt" style:font-size-complex="13.8000001907349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8000001907349pt" style:font-size-asian="13.8000001907349pt" style:font-size-complex="13.8000001907349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1" style:family="paragraph" style:parent-style-name="Text_20_body">
      <style:paragraph-properties fo:margin-left="9.525cm" fo:margin-right="0.265cm" fo:margin-top="0cm" fo:margin-bottom="0cm" fo:text-align="justify" style:justify-single-word="false" fo:text-indent="0cm" style:auto-text-indent="false"/>
      <style:text-properties fo:color="#000000" fo:font-size="14pt" fo:language="en" fo:country="US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8000001907349pt" style:font-size-asian="13.8000001907349pt" style:font-size-complex="13.8000001907349pt"/>
    </style:style>
    <style:style style:name="P3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8000001907349pt" fo:font-weight="bold" style:font-size-asian="13.8000001907349pt" style:font-weight-asian="bold" style:font-size-complex="13.8000001907349pt"/>
    </style:style>
    <style:style style:name="P35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36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" fo:font-size="14pt" fo:letter-spacing="normal" fo:font-style="normal" style:text-underline-style="none" fo:font-weight="bold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4pt" fo:font-weight="bold" style:font-size-asian="14pt" style:font-size-complex="14pt"/>
    </style:style>
    <style:style style:name="P39" style:family="paragraph" style:parent-style-name="Text_20_body">
      <style:paragraph-properties fo:margin-left="8.864cm" fo:margin-right="0cm" fo:margin-top="0cm" fo:margin-bottom="0cm" fo:text-align="end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40" style:family="paragraph" style:parent-style-name="Standard">
      <style:paragraph-properties fo:margin-left="7.964cm" fo:margin-right="0cm" fo:margin-top="0cm" fo:margin-bottom="0cm" fo:text-align="center" style:justify-single-word="false" fo:text-indent="0cm" style:auto-text-indent="false"/>
      <style:text-properties fo:color="#000000" fo:font-size="14pt" fo:font-weight="bold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" fo:font-size="13.8000001907349pt" style:font-size-asian="13.8000001907349pt" style:font-size-complex="13.8000001907349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style:font-name="Times New Roman" fo:font-size="13.8000001907349pt" style:font-size-asian="13.8000001907349pt" style:font-size-complex="13.8000001907349pt"/>
    </style:style>
    <style:style style:name="P43" style:family="paragraph" style:parent-style-name="Text_20_body">
      <style:paragraph-properties fo:margin-left="0cm" fo:margin-right="0cm" fo:margin-top="0.049cm" fo:margin-bottom="0cm" fo:text-align="justify" style:justify-single-word="false" fo:text-indent="1.296cm" style:auto-text-indent="false"/>
      <style:text-properties style:font-name="Times New Roman" fo:font-size="13.8000001907349pt" style:font-size-asian="13.8000001907349pt" style:font-size-complex="13.8000001907349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3.8000001907349pt" style:font-size-asian="13.8000001907349pt" style:font-size-complex="13.8000001907349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3.8000001907349pt" style:font-size-asian="13.8000001907349pt" style:font-size-complex="13.8000001907349pt"/>
    </style:style>
    <style:style style:name="P4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4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fo:font-size="14pt" fo:font-weight="bol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color="#000000" style:font-name="Times New Roman" fo:font-size="13.8000001907349pt" fo:background-color="transparent" style:font-size-asian="13.8000001907349pt" style:font-name-complex="Times New Roman2" style:font-size-complex="13.8000001907349pt"/>
    </style:style>
    <style:style style:name="T9" style:family="text">
      <style:text-properties fo:color="#000000" style:font-name="Times New Roman" fo:font-size="13.8000001907349pt" style:font-size-asian="13.8000001907349pt" style:font-size-complex="13.8000001907349pt"/>
    </style:style>
    <style:style style:name="T10" style:family="text">
      <style:text-properties fo:color="#000000" fo:language="ru" fo:country="RU" fo:font-style="normal" fo:font-weight="bold" style:language-asian="en" style:country-asian="US" style:font-weight-asian="normal" style:font-name-complex="Times New Roman" style:font-weight-complex="normal"/>
    </style:style>
    <style:style style:name="T11" style:family="text">
      <style:text-properties fo:color="#000000" fo:language="ru" fo:country="RU" fo:font-style="normal" fo:font-weight="normal" fo:background-color="transparent" style:language-asian="en" style:country-asian="US" style:font-weight-asian="normal" style:font-name-complex="Times New Roman" style:font-weight-complex="normal"/>
    </style:style>
    <style:style style:name="T12" style:family="text">
      <style:text-properties fo:color="#000000" style:text-line-through-style="none" style:font-name="Times New Roman" fo:font-size="13.8000001907349pt" fo:language="ru" fo:country="RU" style:text-underline-style="none" fo:font-weight="normal" style:text-blinking="false" fo:background-color="transparent" style:font-size-asian="13.8000001907349pt" style:font-weight-asian="normal" style:font-size-complex="13.8000001907349pt" style:font-weight-complex="normal"/>
    </style:style>
    <style:style style:name="T13" style:family="text">
      <style:text-properties fo:color="#000000" style:text-line-through-style="none" style:text-position="0% 100%" fo:font-size="13.8000001907349pt" fo:language="ru" fo:country="RU" fo:font-style="normal" style:text-underline-style="none" fo:font-weight="normal" fo:background-color="#ffffff" style:font-name-asian="Arial1" style:font-size-asian="13.8000001907349pt" style:language-asian="en" style:country-asian="US" style:font-style-asian="normal" style:font-weight-asian="normal" style:font-name-complex="Arial1" style:font-size-complex="13.8000001907349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language-asian="en" style:country-asian="US" style:font-style-asian="normal" style:font-weight-asian="normal" style:font-name-complex="Arial1" style:font-size-complex="13.8000001907349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bold" fo:background-color="#ffffff" style:font-name-asian="Arial1" style:font-size-asian="13.8000001907349pt" style:language-asian="en" style:country-asian="US" style:font-style-asian="normal" style:font-weight-asian="bold" style:font-name-complex="Arial1" style:font-size-complex="13.8000001907349pt" style:language-complex="ar" style:country-complex="SA" style:font-style-complex="normal" style:font-weight-complex="bold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fo:background-color="transparent"/>
    </style:style>
    <style:style style:name="T19" style:family="text">
      <style:text-properties fo:color="#000000" fo:background-color="#ffffff"/>
    </style:style>
    <style:style style:name="T20" style:family="text">
      <style:text-properties fo:color="#000000" fo:language="en" fo:country="US"/>
    </style:style>
    <style:style style:name="T21" style:family="text">
      <style:text-properties fo:color="#000000" fo:font-size="13.8000001907349pt" fo:background-color="transparent" style:font-size-asian="13.8000001907349pt" style:font-name-complex="Times New Roman2" style:font-size-complex="13.8000001907349pt"/>
    </style:style>
    <style:style style:name="T22" style:family="text">
      <style:text-properties fo:color="#000000" style:text-underline-style="none" fo:font-weight="normal" style:font-weight-asian="normal" style:font-weight-complex="normal"/>
    </style:style>
    <style:style style:name="T23" style:family="text">
      <style:text-properties fo:font-variant="normal" fo:text-transform="none" fo:color="#000000" fo:letter-spacing="normal" fo:language="ru" fo:country="RU" fo:font-style="normal" fo:background-color="transparent" style:language-asian="en" style:country-asian="US" style:font-weight-asian="bold" style:font-name-complex="Times New Roman" style:font-weight-complex="bold"/>
    </style:style>
    <style:style style:name="T24" style:family="text">
      <style:text-properties fo:font-variant="normal" fo:text-transform="none" fo:color="#000000" fo:letter-spacing="normal" fo:language="ru" fo:country="RU" fo:font-style="normal" fo:font-weight="normal" fo:background-color="#ffffff" style:font-name-asian="TimesNewRomanPSMT" style:language-asian="en" style:country-asian="US" style:font-style-asian="normal" style:font-weight-asian="normal" style:font-name-complex="TimesNewRomanPSMT" style:language-complex="fa" style:country-complex="IR" style:font-style-complex="normal" style:font-weight-complex="normal"/>
    </style:style>
    <style:style style:name="T25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language-asian="en" style:country-asian="US" style:font-style-asian="normal" style:font-weight-asian="normal" style:font-name-complex="TimesNewRomanPSMT" style:language-complex="fa" style:country-complex="IR" style:font-style-complex="normal" style:font-weight-complex="normal"/>
    </style:style>
    <style:style style:name="T26" style:family="text">
      <style:text-properties fo:font-variant="normal" fo:text-transform="none" fo:color="#000000" fo:letter-spacing="normal" fo:language="ru" fo:country="RU" fo:font-style="normal" fo:font-weight="bold" fo:background-color="transparent" style:font-name-asian="TimesNewRomanPSMT" style:language-asian="en" style:country-asian="US" style:font-style-asian="normal" style:font-weight-asian="normal" style:font-name-complex="TimesNewRomanPSMT" style:language-complex="fa" style:country-complex="IR" style:font-style-complex="normal" style:font-weight-complex="normal"/>
    </style:style>
    <style:style style:name="T27" style:family="text">
      <style:text-properties fo:font-variant="normal" fo:text-transform="none" fo:color="#000000" fo:letter-spacing="normal" fo:language="de" fo:country="DE" fo:font-style="normal" fo:font-weight="normal" fo:background-color="#ffffff" style:font-name-asian="Times New Roman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3.8000001907349pt" fo:letter-spacing="normal" fo:font-style="normal" fo:font-weight="normal" style:font-size-asian="13.8000001907349pt" style:font-size-complex="13.8000001907349pt"/>
    </style:style>
    <style:style style:name="T29" style:family="text">
      <style:text-properties fo:font-variant="normal" fo:text-transform="none" fo:color="#000000" style:text-line-through-style="none" style:font-name="Times New Roman" fo:font-size="13.8000001907349pt" fo:letter-spacing="normal" fo:language="de" fo:country="DE" fo:font-style="normal" style:text-underline-style="none" fo:font-weight="normal" style:letter-kerning="true" style:text-blinking="false" fo:background-color="transparent" style:font-name-asian="Times New Roman" style:font-size-asian="13.8000001907349pt" style:language-asian="en" style:country-asian="US" style:font-style-asian="normal" style:font-weight-asian="normal" style:font-name-complex="Times New Roman2" style:font-size-complex="13.8000001907349pt" style:language-complex="fa" style:country-complex="IR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3.8000001907349pt" fo:letter-spacing="normal" fo:language="de" fo:country="DE" fo:font-style="normal" style:text-underline-style="none" fo:font-weight="normal" style:letter-kerning="true" style:text-blinking="false" fo:background-color="#ffffff" style:font-name-asian="Times New Roman" style:font-size-asian="13.8000001907349pt" style:language-asian="en" style:country-asian="US" style:font-style-asian="normal" style:font-weight-asian="normal" style:font-name-complex="Times New Roman" style:font-size-complex="13.8000001907349pt" style:language-complex="fa" style:country-complex="IR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.8000001907349pt" style:language-asian="en" style:country-asian="US" style:font-style-asian="normal" style:font-weight-asian="normal" style:font-name-complex="Times New Roman" style:font-size-complex="13.8000001907349pt" style:language-complex="fa" style:country-complex="IR" style:font-style-complex="normal" style:font-weight-complex="normal"/>
    </style:style>
    <style:style style:name="T32" style:family="text">
      <style:text-properties fo:font-variant="normal" fo:text-transform="none" fo:color="#000000" fo:font-size="14pt" fo:letter-spacing="normal" fo:language="ru" fo:country="RU" fo:font-style="normal" fo:font-weight="normal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language-complex="fa" style:country-complex="IR" style:font-style-complex="normal" style:font-weight-complex="normal"/>
    </style:style>
    <style:style style:name="T33" style:family="text">
      <style:text-properties fo:font-variant="normal" fo:text-transform="none" fo:color="#000000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font-size="13.8000001907349pt" fo:letter-spacing="normal" fo:language="ru" fo:country="RU" fo:font-style="normal" fo:font-weight="normal" fo:background-color="transparent" style:font-name-asian="TimesNewRomanPSMT" style:font-size-asian="13.8000001907349pt" style:language-asian="en" style:country-asian="US" style:font-style-asian="normal" style:font-weight-asian="normal" style:font-name-complex="TimesNewRomanPSMT" style:font-size-complex="13.8000001907349pt" style:language-complex="fa" style:country-complex="IR" style:font-style-complex="normal" style:font-weight-complex="normal"/>
    </style:style>
    <style:style style:name="T35" style:family="text">
      <style:text-properties fo:font-weight="bold"/>
    </style:style>
    <style:style style:name="T36" style:family="text">
      <style:text-properties style:use-window-font-color="true" style:font-name="Times New Roman" fo:font-size="13.8000001907349pt" fo:background-color="transparent" style:font-name-asian="Times New Roman" style:font-size-asian="13.8000001907349pt" style:language-asian="en" style:country-asian="US" style:font-size-complex="13.8000001907349pt"/>
    </style:style>
    <style:style style:name="T37" style:family="text">
      <style:text-properties style:use-window-font-color="true" style:font-name="Times New Roman" fo:font-size="13.8000001907349pt" fo:background-color="transparent" style:font-size-asian="13.8000001907349pt" style:font-size-complex="13.8000001907349pt"/>
    </style:style>
    <style:style style:name="T38" style:family="text">
      <style:text-properties style:use-window-font-color="true" fo:font-size="13.8000001907349pt" style:font-name-asian="TimesNewRomanPSMT" style:font-size-asian="13.8000001907349pt" style:language-asian="en" style:country-asian="US" style:font-style-asian="normal" style:font-name-complex="TimesNewRomanPSMT" style:font-size-complex="13.8000001907349pt" style:language-complex="fa" style:country-complex="IR" style:font-style-complex="normal"/>
    </style:style>
    <style:style style:name="T39" style:family="text">
      <style:text-properties style:use-window-font-color="true" fo:font-size="13.8000001907349pt" style:font-name-asian="Times New Roman" style:font-size-asian="13.8000001907349pt" style:language-asian="en" style:country-asian="US" style:font-style-asian="normal" style:font-name-complex="Times New Roman" style:font-size-complex="13.8000001907349pt" style:language-complex="fa" style:country-complex="IR" style:font-style-complex="normal"/>
    </style:style>
    <style:style style:name="T40" style:family="text">
      <style:text-properties style:use-window-font-color="true" fo:font-size="13.8000001907349pt" fo:background-color="transparent" style:font-name-asian="Times New Roman" style:font-size-asian="13.8000001907349pt" style:language-asian="en" style:country-asian="US" style:font-weight-asian="normal" style:font-name-complex="Times New Roman" style:font-size-complex="13.8000001907349pt" style:font-weight-complex="normal"/>
    </style:style>
    <style:style style:name="T41" style:family="text">
      <style:text-properties fo:background-color="transparent"/>
    </style:style>
    <style:style style:name="T42" style:family="text">
      <style:text-properties style:text-underline-style="none" fo:font-weight="bold"/>
    </style:style>
    <style:style style:name="T43" style:family="text">
      <style:text-properties fo:language="en" fo:country="US"/>
    </style:style>
    <style:style style:name="T44" style:family="text">
      <style:text-properties fo:language="en" fo:country="US" style:text-underline-style="none" fo:font-weight="bold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ize="13.8000001907349pt" style:font-size-asian="13.8000001907349pt" style:font-size-complex="13.8000001907349pt"/>
    </style:style>
    <style:style style:name="T48" style:family="text">
      <style:text-properties fo:font-size="13.8000001907349pt" fo:font-style="italic" style:font-size-asian="13.8000001907349pt" style:font-style-asian="italic" style:font-size-complex="13.8000001907349pt" style:font-style-complex="italic"/>
    </style:style>
    <style:style style:name="T49" style:family="text">
      <style:text-properties fo:font-size="13.8000001907349pt" fo:language="de" fo:country="DE" style:letter-kerning="true" style:font-name-asian="Times New Roman" style:font-size-asian="13.8000001907349pt" style:language-asian="en" style:country-asian="US" style:font-style-asian="normal" style:font-name-complex="Times New Roman2" style:font-size-complex="13.8000001907349pt" style:language-complex="fa" style:country-complex="IR" style:font-style-complex="normal"/>
    </style:style>
    <style:style style:name="T50" style:family="text">
      <style:text-properties fo:font-size="13.8000001907349pt" style:font-name-asian="Times New Roman" style:font-size-asian="13.8000001907349pt" style:language-asian="en" style:country-asian="US" style:font-style-asian="normal" style:font-name-complex="Times New Roman" style:font-size-complex="13.8000001907349pt" style:language-complex="fa" style:country-complex="IR" style:font-style-complex="normal"/>
    </style:style>
    <style:style style:name="T51" style:family="text">
      <style:text-properties fo:font-size="10pt" style:font-size-asian="10pt" style:font-style-asian="normal" style:font-size-complex="10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d61937-9d2d-41df-8bd1-97b61421cc7b" text:name="BossProviderVariable"/>
      </text:user-field-decls>
      <text:p text:style-name="P47"><text:span text:style-name="T3">ПОСТАНОВЛЕНИЕ</text:span></text:p>
      <text:p text:style-name="P8">о наложении штрафа по делу <text:span text:style-name="T23">№ 4-14.3-340/00-08-16 </text:span></text:p>
      <text:p text:style-name="P8">об административном правонарушении</text:p>
      <text:p text:style-name="P8"/>
      <text:p text:style-name="P9"><text:span text:style-name="T35">«</text:span><text:span text:style-name="T2">15</text:span><text:span text:style-name="T10">» апреля <text:s/>2016г.    <text:s text:c="3"/>    <text:s text:c="5"/>       <text:s text:c="10"/>            <text:s text:c="7"/>                    <text:s text:c="3"/>          <text:s/>г.Москва</text:span></text:p>
      <text:p text:style-name="P13"/>
      <text:p text:style-name="P15"><text:span text:style-name="T11">Заместитель руководителя Федеральной антимонопольной службы <text:s text:c="13"/>А.Б. Кашеваров, рассмотрев протокол и материалы дела №4-14.3-340/00-08-16 об административном правонарушении, возбужденного в отношении <text:s text:c="23"/></text:span><text:span text:style-name="Основной_20_шрифт_20_абзаца"><text:span text:style-name="T27">ООО «ТЕЛЕКАНАЛ ТВ3» (юридический адрес: 129272, г.Москва, ул.Трифоновская, д.57А, ОГРН 1097746597046; ИНН 7726637635; дата регистрации 29.04.1992)</text:span></text:span><text:span text:style-name="Основной_20_шрифт_20_абзаца"><text:span text:style-name="T24">,</text:span></text:span></text:p>
      <text:p text:style-name="P15"><text:span text:style-name="Основной_20_шрифт_20_абзаца"><text:span text:style-name="T32"/></text:span></text:p>
      <text:p text:style-name="P7"><text:span text:style-name="Основной_20_шрифт_20_абзаца"><text:span text:style-name="T26">УСТАНОВИЛ:</text:span></text:span><text:span text:style-name="Основной_20_шрифт_20_абзаца"><text:span text:style-name="T25"> </text:span></text:span></text:p>
      <text:p text:style-name="P26"><text:span text:style-name="T5">ФАС России осуществил запись телеканала «ТВ3» с целью проведения измерения соотношения уровня громкости рекламы и среднего уровня громкости прерываемой рекламой телепередачи в записи телеканала «ТВ3» в соответствии с </text:span><text:span text:style-name="T19">требованиями </text:span><text:span text:style-name="T5">части 12 статьи 14 Федерального закона от 13.03.2006 № 38-ФЗ «О рекламе» (далее - Закон о рекламе).</text:span></text:p>
      <text:p text:style-name="P26">Запись фрагмента эфира телепрограммы для измерения соотношения уровней громкости звука рекламы или анонсов и прерываемой ими телепрограммы была осуществлена <text:span text:style-name="T5">в помещении Филиала РТРС «Московский РЦ» в присутствии </text:span><text:span text:style-name="T20">&lt;...&gt;</text:span><text:span text:style-name="T5"> - </text:span>главного специалиста-эксперта отдела антимонопольного контроля в сфере рекламы и средств массовой информации Управления контроля рекламы и недобросовестной конкуренции ФАС России и<text:span text:style-name="T5"> </text:span><text:span text:style-name="T20">&lt;...&gt;</text:span><text:span text:style-name="T5"> - начальника Управления технической политики РТРС</text:span> 07.12.2015<text:span text:style-name="T5"> в период с 11 часов 05 минут до 12 часов 00 минут в г.Москве, источником записи сигнала является цифровое наземное вещание (имя медиа файла «ТВ3.</text:span><text:span text:style-name="T20">ts</text:span><text:span text:style-name="T5">»).</text:span> </text:p>
      <text:p text:style-name="P26">При возбуждении дела <text:span text:style-name="T45">№ 3-14-2/00-08-16</text:span> запись телепрограммы была разделена на следующие фрагменты:</text:p>
      <text:p text:style-name="P12">- фрагмент телесериала «Гадалка» продолжительностью 471,92 секунд, предшествующий блоку рекламы и анонсов (наименование файла: «1фрагмент.<text:span text:style-name="T43">wav</text:span>») (далее – дорекламный фрагмент2);</text:p>
      <text:p text:style-name="P33">- блок анонсов первый продолжительностью 14,99 секунд (наименование файла: «1анонс после 1фрагмента.<text:span text:style-name="T43">wav</text:span>») (далее – анонс1);</text:p>
      <text:p text:style-name="P33">- сообщение о рекламе первое продолжительностью 5,03 секунд (наименование файла: «1сообщение о рекламе после 1фрагмента.<text:span text:style-name="T43">wav</text:span>») (далее – сообщение о рекламе1);</text:p>
      <text:p text:style-name="P33">- блок рекламы первый продолжительностью 115,00 секунд (наименование файла: «1реклама после 1фрагмента.<text:span text:style-name="T43">wav</text:span>») (далее – реклама1);</text:p>
      <text:p text:style-name="P33">- блок анонсов второй продолжительностью 4,97 секунд (наименование файла: «2анонс до 2фрагмента.<text:span text:style-name="T43">wav</text:span>») (далее – анонс2);</text:p>
      <text:p text:style-name="P33"><text:soft-page-break/>- информация о телеканале первая продолжительностью 5,87 секунд (наименование файла: «1информация о телеканале до 2фрагмента.<text:span text:style-name="T43">wav</text:span>») (далее – информация о телеканале1);</text:p>
      <text:p text:style-name="P33">- блок анонсов третий продолжительностью 39,07 секунд (наименование файла: «3анонс до 2фрагмента.<text:span text:style-name="T43">wav</text:span>») (далее – анонс3);</text:p>
      <text:p text:style-name="P33">- фрагмент телесериала «Гадалка» продолжительностью 408,71 секунд (наименование файла: «2фрагмент.<text:span text:style-name="T43">wav</text:span>») (далее – межрекламный фрагмент1);</text:p>
      <text:p text:style-name="P33">- блок рекламы второй продолжительностью 10,07 секунд (наименование файла: «1спонсорская реклама до 3фрагмента.<text:span text:style-name="T43">wav</text:span>») (далее – реклама2);</text:p>
      <text:p text:style-name="P33">- фрагмент телепередачи «Вокруг света. Места силы» продолжительностью 889,20 секунд (наименование файла: «3фрагмент.<text:span text:style-name="T43">wav</text:span>») (далее – межрекламный фрагмент2);</text:p>
      <text:p text:style-name="P33">- блок рекламы третий продолжительностью 24,57 секунд (наименование файла: «2реклама после 3фрагмента.<text:span text:style-name="T43">wav</text:span>») (далее – реклама3);</text:p>
      <text:p text:style-name="P33">- логотип телеканала первый продолжительностью 1,20 секунд (наименование файла: «1логотип телеканала после 3фрагмента.<text:span text:style-name="T43">wav</text:span>») (далее – логотип телеканала1);</text:p>
      <text:p text:style-name="P33">- блок анонсов четвертый продолжительностью 33,52 секунд (наименование файла: «4анонс после 3фрагмента.<text:span text:style-name="T43">wav</text:span>») (далее – анонс4);</text:p>
      <text:p text:style-name="P33">- сообщение о рекламе второе продолжительностью 5,03 секунд (наименование файла: «2сообщение о рекламе после 3фрагмента.<text:span text:style-name="T43">wav</text:span>») (далее – сообщение о рекламе2);</text:p>
      <text:p text:style-name="P33">- блок рекламы четвертый продолжительностью 94,96 секунд (наименование файла: «3реклама до 4фрагмента.<text:span text:style-name="T43">wav</text:span>») (далее – реклама4);</text:p>
      <text:p text:style-name="P33">- блок анонсов пятый продолжительностью 24,10 секунд (наименование файла: «5анонс до 4фрагмента.<text:span text:style-name="T43">wav</text:span>») (далее – анонс5);</text:p>
      <text:p text:style-name="P33">- блок рекламы пятый продолжительностью 5,03 секунд (наименование файла: «социальная реклама до 4фрагмента.<text:span text:style-name="T43">wav</text:span>») (далее – реклама5);</text:p>
      <text:p text:style-name="P33">- фрагмент телепередачи «Вокруг света. Места силы» продолжительностью 363,23 секунд (наименование файла: «4фрагмент.<text:span text:style-name="T43">wav</text:span>») (далее – межрекламный фрагмент3);</text:p>
      <text:p text:style-name="P33">- блок рекламы шестой продолжительностью 10,02 секунд (наименование файла: «2спонсорская реклама после 4фрагмента.<text:span text:style-name="T43">wav</text:span>») (далее – реклама6);</text:p>
      <text:p text:style-name="P33">- блок анонсов шестой продолжительностью 33,83 секунд (наименование файла: «6анонс после 4фрагмента.<text:span text:style-name="T43">wav</text:span>») (далее – анонс6);</text:p>
      <text:p text:style-name="P33">- блок рекламы седьмой продолжительностью 180,00 секунд (наименование файла: «4реклама после 4фрагмента.<text:span text:style-name="T43">wav</text:span>») (далее – реклама7);</text:p>
      <text:p text:style-name="P33">- блок анонсов седьмой продолжительностью 14,95 секунд (наименование файла: «7анонс до 5фрагмента.<text:span text:style-name="T43">wav</text:span>») (далее – анонс7);</text:p>
      <text:p text:style-name="P33">- фрагмент телепередачи «Вокруг света. Места силы» продолжительностью 405,95 секунд (наименование файла: «5фрагмент.<text:span text:style-name="T43">wav</text:span>») (далее –пострекламный фрагмент2).</text:p>
      <text:p text:style-name="P41"><text:soft-page-break/>Согласно пункту 5 Методики<text:span text:style-name="T5"> </text:span>измерений соотношения уровня громкости рекламы и среднего уровня громкости прерываемой рекламой теле- и радиопрограммы, утвержденной Приказом ФАС России от 22.05.2015 № 374/15 (зарегистрирован Минюстом России 17.07.2015 рег.№ 38079) (далее – Методика), <text:span text:style-name="T5">длительность каждого дорекламного и пострекламного фрагмента должна составлять не менее пяти минут.</text:span></text:p>
      <text:p text:style-name="P19">Продолжительность дорекламного фрагмента1 и пострекламного фрагмента1 эфирной записи телепередачи на телеканале «ТВ3» составляет соответственно 30 секунд и 120 секунд, в связи с чем они не подлежат измерению в силу пункта 5 Методики, поскольку их длительность составляет менее пяти минут.</text:p>
      <text:p text:style-name="P25">Согласно части 12 статьи 14 Закона о рекламе при трансляции рекламы уровень громкости её звука, а также уровень громкости звука сообщения о последующей трансляции рекламы не должен превышать средний уровень громкости звука прерываемой рекламой телепрограммы или телепередачи. При этом, в соответствии с частью 16 статьи 14 Закона о рекламе требования части 12 статьи 14 данного закона распространяются также на информацию о телепередачах, транслируемых по соответствующему телеканалу (анонсы).</text:p>
      <text:p text:style-name="P26">Измерение уровня громкости фрагментов записи производилось с помощью средства измерения Комплекс программно-аппаратный «АСК-громкость» (свидетельство об утверждении типа средств измерений <text:span text:style-name="T43">RU</text:span>.<text:span text:style-name="T43">E</text:span>.36.002.<text:span text:style-name="T43">A</text:span> № 58595, свидетельство о поверке № 3/340-0630-15 действительно до 22 апреля 2016 года).</text:p>
      <text:p text:style-name="P42">Согласно пункту 7 Методики значение громкости звука блока рекламы или анонсов не должно превышать значение громкости звука дорекламного либо пострекламного фрагмента более чем на 1,5 дБ.</text:p>
      <text:p text:style-name="P19">При измерении соотношения уровня громкости звука блока рекламы и сообщения о рекламе, анонсов, логотипа телеканала и уровня громкости звука прерываемой ими телепередачи превышение более чем на 1,5 дБ выявлено в следующих случаях:</text:p>
      <text:p text:style-name="P33">- уровень громкости звука сообщения о рекламе1 превышает уровень громкости звука дорекламного фрагмента2 на 1,71 дБ (наименование файла: «1сообщение о рекламе после 1фрагмента.<text:span text:style-name="T43">wav</text:span>», «1фрагмент.<text:span text:style-name="T43">wav</text:span>);</text:p>
      <text:p text:style-name="P33">- уровень громкости звука сообщения о рекламе1 превышает уровень громкости звука межрекламного фрагмента1 на 1,65 дБ (наименование файла: «1сообщение о рекламе после 1фрагмента.<text:span text:style-name="T43">wav</text:span>», «2фрагмент.<text:span text:style-name="T43">wav</text:span>);</text:p>
      <text:p text:style-name="P33">- уровень громкости звука рекламы1 превышает уровень громкости звука дорекламного фрагмента2 на 1,81 дБ (наименование файла: «1реклама после 1фрагмента.<text:span text:style-name="T43">wav</text:span>», «1фрагмент.<text:span text:style-name="T43">wav</text:span>);</text:p>
      <text:p text:style-name="P33">- уровень громкости звука рекламы1 превышает уровень громкости звука межрекламного фрагмента1 на 1,76 дБ (наименование файла: «1реклама после 1фрагмента.<text:span text:style-name="T43">wav</text:span>», «2фрагмент.<text:span text:style-name="T43">wav</text:span>);</text:p>
      <text:p text:style-name="P33"><text:soft-page-break/>- уровень громкости звука анонса2 превышает уровень громкости звука дорекламного фрагмента2 на 1,97 дБ (наименование файла: «2анонс до 2фрагмента.<text:span text:style-name="T43">wav</text:span>», «1фрагмент.<text:span text:style-name="T43">wav</text:span>);</text:p>
      <text:p text:style-name="P33">- уровень громкости звука анонса2 превышает уровень громкости звука межрекламного фрагмента1 на 1,92 дБ (наименование файла: «2анонс до 2фрагмента.<text:span text:style-name="T43">wav</text:span>», «2фрагмент.<text:span text:style-name="T43">wav</text:span>);</text:p>
      <text:p text:style-name="P33">- уровень громкости звука анонса3 превышает уровень громкости звука дорекламного фрагмента2 на 1,80 дБ (наименование файла: «3анонс до 2фрагмента.<text:span text:style-name="T43">wav</text:span>», «1фрагмент.<text:span text:style-name="T43">wav</text:span>);</text:p>
      <text:p text:style-name="P33">- уровень громкости звука анонса3 превышает уровень громкости звука межрекламного фрагмента1 на 1,75 дБ (наименование файла: «3анонс до 2фрагмента.<text:span text:style-name="T43">wav</text:span>», «1фрагмент.<text:span text:style-name="T43">wav</text:span>);</text:p>
      <text:p text:style-name="P33">- уровень громкости звука рекламы2 превышает уровень громкости звука межрекламного фрагмента1 на 2,22 дБ (наименование файла: «1спонсорская реклама до 3фрагмента.<text:span text:style-name="T43">wav</text:span>», «2фрагмент.<text:span text:style-name="T43">wav</text:span>).</text:p>
      <text:p text:style-name="P26">Таким образом, в сообщении о рекламе, рекламах и анонсах, транслировавшихся 07.12.2015 на телеканале «ТВ3» посредством <text:span text:style-name="T5">цифрового наземного вещания</text:span>, усматриваются признаки нарушения части 12 статьи 14 Закона о рекламе. </text:p>
      <text:p text:style-name="P29">Представитель ООО «ТЕЛЕКАНАЛ ТВ3» не согласился с результатами измерений соотношения уровней громкости звука фрагмента эфира телепрограммы на телеканале «ТВ3», записанной 07.12.2015<text:span text:style-name="T5"> в период с 11 часов 05 минут до 12 часов 00 минут</text:span>, сославшись на метрологические и технические характеристики Комплекса программно-аппаратного «АСК-громкость» (Приложение к свидетельству № 58595 «Об утверждении типа средств измерений» «АСК-громкость»), в соответствии с которыми допускаемая погрешность измерений разностей уровней интегральной громкости сигналов определена с точностью до десятых долей дБ и измерена на сигналах длительностью от 5 с до 300 с.</text:p>
      <text:p text:style-name="P29">В этой связи, по мнению ООО «ТЕЛЕКАНАЛ ТВ3», следует учитывать следующее:</text:p>
      <text:list xml:id="list6680390198183864474" text:style-name="L1">
        <text:list-item>
          <text:list>
            <text:list-item>
              <text:list>
                <text:list-item>
                  <text:p text:style-name="P45">При отражении результатов измерений уровней громкости звука необходимо округлять полученные значения до десятых долей, так как погрешность указана в десятых долях <text:span text:style-name="T46">(например, результат – 1,71 дБ должен быть округлен до 1,7 дБ);</text:span></text:p>
                </text:list-item>
                <text:list-item>
                  <text:p text:style-name="P45">Длительность измеряемых сигналов должна лежать в пределах от <text:s text:c="10"/>5 с до 300 с;</text:p>
                </text:list-item>
              </text:list>
            </text:list-item>
          </text:list>
        </text:list-item>
      </text:list>
      <text:p text:style-name="P16"><text:span text:style-name="T21">3. П</text:span><text:span text:style-name="T47">ри фиксации результатов измерений уровней громкостей звука необходимо учитывать пределы допускаемой погрешности измерений разностей уровней интегральной громкости сигналов длительностью от 5 с до 300 с, которая для Комплекса программно-аппаратного АСК-громкость» составляет <text:s text:c="9"/></text:span><text:span text:style-name="Strong_20_Emphasis"><text:span text:style-name="T13">±</text:span></text:span><text:span text:style-name="T47"> 0,4 дБ </text:span><text:span text:style-name="T48">(например аппарат показал превышение уровня громкости звука одного </text:span><text:soft-page-break/><text:span text:style-name="T48">фрагмента над другим в 1,71 дБ, <text:s/>результаты должен быть отражен в диапазоне от 1,31 до 2,11 дБ).</text:span></text:p>
      <text:p text:style-name="P27"><text:span text:style-name="Strong_20_Emphasis"><text:span text:style-name="T14">Однако довод относительно необходимости учитывать пределы допускаемой погрешности измерений не соответствует нормам права и действительным обстоятельствам дела, соответственно не может быть принят.</text:span></text:span></text:p>
      <text:p text:style-name="P27"><text:span text:style-name="Strong_20_Emphasis"><text:span text:style-name="T14">Законом о рекламе установлено, что уровень звука рекламы и сообщения о рекламе </text:span></text:span><text:span text:style-name="Strong_20_Emphasis"><text:span text:style-name="T15">не должен превышать</text:span></text:span><text:span text:style-name="Strong_20_Emphasis"><text:span text:style-name="T14"> средний уровень звука прерываемой рекламой телепередачи.</text:span></text:span></text:p>
      <text:p text:style-name="P27"><text:span text:style-name="Strong_20_Emphasis"><text:span text:style-name="T14">Таким образом, закон не предусматривает разницу уровней звука прерываемой телепередачи и рекламы.</text:span></text:span></text:p>
      <text:p text:style-name="P27"><text:span text:style-name="Strong_20_Emphasis"><text:span text:style-name="T14">Методика вводит диапазон допустимого отклонения от нулевого значения разностей уровней звука рекламы от звука телепередачи. Данный диапазон согласно Методики составляет ± 1,5 дБ и включает в себя погрешность измерений ± 0,4 дБ Комплекса программно-аппаратного «АСК-громкость» (диапазон допустимого отклонения почти в 4 раза превышает погрешность измерений данного Комплекса).</text:span></text:span></text:p>
      <text:p text:style-name="P27"><text:span text:style-name="Strong_20_Emphasis"><text:span text:style-name="T14">Данное допущение исключает необходимость учета каких-либо погрешностей прибора измерения.</text:span></text:span></text:p>
      <text:p text:style-name="P27"><text:span text:style-name="Strong_20_Emphasis"><text:span text:style-name="T14">Вместе с тем Комиссия приняла во внимание два других довода <text:s text:c="26"/>ООО «ТЕЛЕКАНАЛ ТВ3». В этой связи были вновь </text:span></text:span><text:span text:style-name="T8">произведены измерения соотношения уровней громкости звука указанного фрагмента эфира телепрограммы с учетом длительности измеряемых сигналов от 5 с до 300 с и округления результатов измерений до десятых долей дБ.</text:span></text:p>
      <text:p text:style-name="P24">Новое измерение уровня громкости фрагментов телепередачи было произведено с помощью Комплекса программно-аппаратного АСК-громкость». <text:s text:c="2"/>С учетом принятых замечаний <text:span text:style-name="T1">з</text:span>апись эфира телеперограммы была разделена на следующие фрагменты:</text:p>
      <text:p text:style-name="P12">- фрагмент телесериала «Гадалка» продолжительностью 300,00 секунд, предшествующий блоку рекламы и анонсов (наименование файла: «дорекламный фрагмент1.<text:span text:style-name="T43">wav</text:span>») (далее – дорекламный фрагмент2);</text:p>
      <text:p text:style-name="P33">- блок анонсов первый продолжительностью 14,99 секунд (наименование файла: «анонс1.<text:span text:style-name="T43">wav</text:span>») (далее – анонс1);</text:p>
      <text:p text:style-name="P33">- сообщение о рекламе первое продолжительностью 5,03 секунд (наименование файла: «сообщение о рекламе1.<text:span text:style-name="T43">wav</text:span>») (далее – сообщение о рекламе1);</text:p>
      <text:p text:style-name="P33">- блок рекламы первый продолжительностью 115,00 секунд (наименование файла: «реклама1.<text:span text:style-name="T43">wav</text:span>») (далее – реклама1);</text:p>
      <text:p text:style-name="P33">- блок анонсов второй продолжительностью 5,09 секунд (наименование файла: «анонс2.<text:span text:style-name="T43">wav</text:span>») (далее – анонс2);</text:p>
      <text:p text:style-name="P33">- информация о телеканале первая продолжительностью 5,94 секунд (наименование файла: «информация о телеканале1.<text:span text:style-name="T43">wav</text:span>») (далее – информация о телеканале1);</text:p>
      <text:p text:style-name="P33">- блок анонсов третий продолжительностью 39,07 секунд (наименование файла: <text:soft-page-break/>«анонс3.<text:span text:style-name="T43">wav</text:span>») (далее – анонс3);</text:p>
      <text:p text:style-name="P33">- фрагмент телесериала «Гадалка» продолжительностью 300,00 секунд (наименование файла: «пострекламный фрагмент1.<text:span text:style-name="T43">wav</text:span>») (далее – пострекламный фрагмент2);</text:p>
      <text:p text:style-name="P33">- фрагмент телесериала «Гадалка» продолжительностью 300,00 секунд (наименование файла: «дорекламный фрагмент2.<text:span text:style-name="T43">wav</text:span>») (далее – дорекламный фрагмент3);</text:p>
      <text:p text:style-name="P33">- блок рекламы второй продолжительностью 10,07 секунд (наименование файла: «спонсорская реклама1.<text:span text:style-name="T43">wav</text:span>») (далее – реклама2);</text:p>
      <text:p text:style-name="P33">- фрагмент телепередачи «Вокруг света. Места силы» продолжительностью 300,00 секунд (наименование файла: «пострекламный фрагмент2.<text:span text:style-name="T43">wav</text:span>») (далее – пострекламный фрагмент3);</text:p>
      <text:p text:style-name="P33">- фрагмент телепередачи «Вокруг света. Места силы» продолжительностью 300,00 секунд (наименование файла: «дорекламный фрагмент3.<text:span text:style-name="T43">wav</text:span>») (далее – дорекламный фрагмент4);</text:p>
      <text:p text:style-name="P33">- блок рекламы третий продолжительностью 24,57 секунд (наименование файла: «реклама2.<text:span text:style-name="T43">wav</text:span>») (далее – реклама3);</text:p>
      <text:p text:style-name="P33">- блок анонсов четвертый продолжительностью 33,86 секунд (наименование файла: «анонс4.<text:span text:style-name="T43">wav</text:span>») (далее – анонс4);</text:p>
      <text:p text:style-name="P33">- сообщение о рекламе второе продолжительностью 5,03 секунд (наименование файла: «сообщение о рекламе2.<text:span text:style-name="T43">wav</text:span>») (далее – сообщение о рекламе2);</text:p>
      <text:p text:style-name="P33">- блок рекламы четвертый продолжительностью 94,96 секунд (наименование файла: «реклама3.<text:span text:style-name="T43">wav</text:span>») (далее – реклама4);</text:p>
      <text:p text:style-name="P33">- блок анонсов пятый продолжительностью 24,10 секунд (наименование файла: «анонс5.<text:span text:style-name="T43">wav</text:span>») (далее – анонс5);</text:p>
      <text:p text:style-name="P33">- блок рекламы пятый продолжительностью 5,03 секунд (наименование файла: «социальная реклама до 4фрагмента.<text:span text:style-name="T43">wav</text:span>») (далее – реклама5);</text:p>
      <text:p text:style-name="P33">- фрагмент телепередачи «Вокруг света. Места силы» продолжительностью 300,00 секунд (наименование файла: «пострекламный фрагмент3.<text:span text:style-name="T43">wav</text:span>») (далее – пострекламный фрагмент4);</text:p>
      <text:p text:style-name="P33">- фрагмент телепередачи «Вокруг света. Места силы» продолжительностью 300,00 секунд (наименование файла: «дорекламный фрагмент4.<text:span text:style-name="T43">wav</text:span>») (далее – дорекламный фрагмент5);</text:p>
      <text:p text:style-name="P33">- блок рекламы шестой продолжительностью 10,02 секунд (наименование файла: «спонсорская реклама2.<text:span text:style-name="T43">wav</text:span>») (далее – реклама6);</text:p>
      <text:p text:style-name="P33">- блок анонсов шестой продолжительностью 33,83 секунд (наименование файла: «анонс6.<text:span text:style-name="T43">wav</text:span>») (далее – анонс6);</text:p>
      <text:p text:style-name="P33">- блок рекламы седьмой продолжительностью 180,00 секунд (наименование файла: «реклама4.<text:span text:style-name="T43">wav</text:span>») (далее – реклама7);</text:p>
      <text:p text:style-name="P33">- блок анонсов седьмой продолжительностью 14,95 секунд (наименование файла: «анонс7.<text:span text:style-name="T43">wav</text:span>») (далее – анонс7);</text:p>
      <text:p text:style-name="P12">- фрагмент телепередачи «Вокруг света. Места силы» продолжительностью <text:soft-page-break/>300,00 секунд (наименование файла: «пострекламный фрагмент4.<text:span text:style-name="T43">wav</text:span>») (далее –пострекламный фрагмент5).</text:p>
      <text:p text:style-name="P43">Согласно пункту 5 Методики, <text:span text:style-name="T5">длительность каждого дорекламного и пострекламного фрагмента должна составлять не менее пяти минут. </text:span></text:p>
      <text:p text:style-name="P19">Продолжительность дорекламного фрагмента1 и пострекламного фрагмента1 эфирной записи телепередачи на телеканале «ТВ3» составляет соответственно 30 секунд и 120 секунд, в связи с чем они не подлежат измерению в силу пункта 5 Методики, поскольку их длительность составляет менее пяти минут.</text:p>
      <text:p text:style-name="P19">При проведении измерения превышение более чем на 1,5 дБ уровня громкости звука блока рекламы, сообщения о рекламе, анонсов и информации о телеканале над уровнем громкости звука прерываемой ими телепередачи выявлено в следующих случаях:</text:p>
      <text:p text:style-name="P44">• уровень громкости звука сообщения о рекламе1 превышает уровень громкости звука дорекламного фрагмента2 на 1,7 дБ (наименование файла: «сообщение о рекламе1.<text:span text:style-name="T43">wav</text:span>», «дорекламный фрагмент1.<text:span text:style-name="T43">wav</text:span>» соответственно);</text:p>
      <text:p text:style-name="P44">• уровень громкости звука сообщения о рекламе1 превышает уровень громкости звука пострекламного фрагмента2 на 2,1 дБ (наименование файла: «сообщение о рекламе1.<text:span text:style-name="T43">wav</text:span>», «пострекламный фрагмент1.<text:span text:style-name="T43">wav</text:span>» соответственно);</text:p>
      <text:p text:style-name="P44">• уровень громкости звука рекламы1 превышает уровень громкости звука дорекламного фрагмента2 на 1,8 дБ (наименование файла: «реклама1.<text:span text:style-name="T43">wav</text:span>», «дорекламный фрагмент1.<text:span text:style-name="T43">wav</text:span>» соответственно);</text:p>
      <text:p text:style-name="P44">• уровень громкости звука рекламы1 превышает уровень громкости звука пострекламного фрагмента2 на 2,2 дБ (наименование файла: «реклама1.<text:span text:style-name="T43">wav</text:span>», «пострекламный фрагмент1.<text:span text:style-name="T43">wav</text:span>» соответственно);</text:p>
      <text:p text:style-name="P44">• уровень громкости звука анонса2 превышает уровень громкости звука дорекламного фрагмента2 на 1,9 дБ (наименование файла: «анонс2.<text:span text:style-name="T43">wav</text:span>», «дорекламный фрагмент1.<text:span text:style-name="T43">wav</text:span>» соответственно);</text:p>
      <text:p text:style-name="P44">• уровень громкости звука анонса2 превышает уровень громкости звука пострекламного фрагмента2 на 2,3 дБ (наименование файла: «анонс2.<text:span text:style-name="T43">wav</text:span>», «пострекламный фрагмент1.<text:span text:style-name="T43">wav</text:span>» соответственно);</text:p>
      <text:p text:style-name="P44">• уровень громкости звука информации о телеканале1 превышает уровень громкости звука пострекламного фрагмента2 на 1,7 дБ (наименование файла: «информация о телеканале1.<text:span text:style-name="T43">wav</text:span>», «пострекламный фрагмент1.<text:span text:style-name="T43">wav</text:span>» соответственно);</text:p>
      <text:p text:style-name="P44">• уровень громкости звука анонса3 превышает уровень громкости звука дорекламного фрагмента2 на 1,8 дБ (наименование файла: «анонс3.<text:span text:style-name="T43">wav</text:span>», «дорекламный фрагмент1.<text:span text:style-name="T43">wav</text:span>» соответственно);</text:p>
      <text:p text:style-name="P44">• уровень громкости звука анонса3 превышает уровень громкости звука пострекламного фрагмента2 на 2,1 дБ (наименование файла: «анонс3.<text:span text:style-name="T43">wav</text:span>», «пострекламный фрагмент1.<text:span text:style-name="T43">wav</text:span>» соответственно);</text:p>
      <text:p text:style-name="P44">• уровень громкости звука рекламы2 превышает уровень громкости звука <text:soft-page-break/>дорекламного фрагмента3 на 2,4 дБ (наименование файла: «спонсорская реклама1.<text:span text:style-name="T43">wav</text:span>», «дорекламный фрагмент2.<text:span text:style-name="T43">wav</text:span>» соответственно);</text:p>
      <text:p text:style-name="P44">• уровень громкости звука рекламы4 превышает уровень громкости звука дорекламного фрагмента4 на 1,7 дБ (наименование файла: «реклама3.<text:span text:style-name="T43">wav</text:span>», «дорекламный фрагмент3.<text:span text:style-name="T43">wav</text:span>» соответственно);</text:p>
      <text:p text:style-name="P44">• уровень громкости звука рекламы4 превышает уровень громкости звука пострекламного фрагмента4 на 1,7 дБ (наименование файла: «реклама3.<text:span text:style-name="T43">wav</text:span>», «пострекламный фрагмент3.<text:span text:style-name="T43">wav</text:span>» соответственно).</text:p>
      <text:p text:style-name="P26">Таким образом, уточненные измерения соотношения уровней громкости звука фрагмента эфира телепрограммы, произведенные с учетом позиции <text:s text:c="15"/><text:span text:style-name="T17">ООО «ТЕЛЕКАНАЛ ТВ3» (вх.ФАС России № 30736/16 от 10.03.2016), </text:span><text:span text:style-name="T22">подтверждают </text:span><text:span text:style-name="T17">превышение более чем на 1,5 дБ значения громкости звука рекламы, сообщения о рекламе, анонсов и информации о телеканале над уровнем громкости звука телепередачи, транслировавшейся 07.12.2015 на телеканале «ТВ3».</text:span></text:p>
      <text:p text:style-name="P26">Соответственно в рекламе, <text:span text:style-name="T17">сообщении о рекламе, анонсах и информации о телеканале,</text:span> транслировавшихся 07.12.2015 на телеканале «ТВ3», <text:span text:style-name="T17">усматриваются признаки </text:span>нарушения части 12 статьи 14 Закона о рекламе. </text:p>
      <text:p text:style-name="P26">В соответствии с частью 7 статьи 38 Закона о рекламе рекламораспространитель несет ответственность за нарушение требований, установленных статьей 14 Закона о рекламе.</text:p>
      <text:p text:style-name="P23">Рекламораспространителем указанной рекламы является <text:s text:c="26"/>ООО «ТЕЛЕКАНАЛ ТВ3» (юридический адрес: 129272, г.Москва, ул.Трифоновская, д.57А, ОГРН 1097746597046; ИНН 7726637635; дата регистрации 29.04.1992).</text:p>
      <text:p text:style-name="P22"><text:span text:style-name="Основной_20_шрифт_20_абзаца"><text:span text:style-name="T34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27"><text:span text:style-name="Основной_20_шрифт_20_абзаца"><text:span text:style-name="T47">ООО «ТЕЛЕКАНАЛ ТВ3»</text:span></text:span><text:span text:style-name="Основной_20_шрифт_20_абзаца"><text:span text:style-name="T36"> </text:span></text:span><text:span text:style-name="Основной_20_шрифт_20_абзаца"><text:span text:style-name="T37">имело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28"><text:span text:style-name="Основной_20_шрифт_20_абзаца"><text:span text:style-name="T38">Таким образом, установлена вина </text:span></text:span><text:span text:style-name="Основной_20_шрифт_20_абзаца"><text:span text:style-name="T49">ООО «ТЕЛЕКАНАЛ ТВ3»</text:span></text:span><text:span text:style-name="Основной_20_шрифт_20_абзаца"><text:span text:style-name="T38"> в нарушении законодательства Российской Федерации о рекламе </text:span></text:span><text:span text:style-name="Основной_20_шрифт_20_абзаца"><text:span text:style-name="T39">по факту</text:span></text:span><text:span text:style-name="Основной_20_шрифт_20_абзаца"><text:span text:style-name="T50"> превышения уровня громкости звука рекламы, сообщения о рекламе, анонсах и информации о телеканале над уровнем громкости звука прерываемой ими телепрограммы на телеканале «ТВ3» 07.12.2015 в период с 11 часов 05 минут до 12 часов 00 минут в г.Москве</text:span></text:span><text:span text:style-name="Основной_20_шрифт_20_абзаца"><text:span text:style-name="T38">.</text:span></text:span></text:p>
      <text:p text:style-name="P27"><text:span text:style-name="Основной_20_шрифт_20_абзаца"><text:span text:style-name="T9">Руководствуясь</text:span></text:span><text:span text:style-name="Основной_20_шрифт_20_абзаца"><text:span text:style-name="T12"> частью 12 статьи 14, </text:span></text:span><text:span text:style-name="Основной_20_шрифт_20_абзаца"><text:span text:style-name="T28">статьей 33 Закона о рекламе,</text:span></text:span><text:span text:style-name="Основной_20_шрифт_20_абзаца"><text:span text:style-name="T9"> статьями 14.3, 23.48, 28.9, пунктом 1 статьи 29.9 Кодекса Российской Федерации об административных правонарушениях,</text:span></text:span></text:p>
      <text:p text:style-name="P27"><text:soft-page-break/><text:span text:style-name="Основной_20_шрифт_20_абзаца"><text:span text:style-name="T9"/></text:span></text:p>
      <text:p text:style-name="P34">ПОСТАНОВИЛ:</text:p>
      <text:p text:style-name="P30"><text:span text:style-name="Основной_20_шрифт_20_абзаца"><text:span text:style-name="T37">1. Применить к </text:span></text:span><text:span text:style-name="Основной_20_шрифт_20_абзаца"><text:span text:style-name="T29">ООО «ТЕЛЕКАНАЛ ТВ3»</text:span></text:span><text:span text:style-name="Основной_20_шрифт_20_абзаца"><text:span text:style-name="T30"> </text:span></text:span><text:span text:style-name="Основной_20_шрифт_20_абзаца"><text:span text:style-name="T31">меры</text:span></text:span><text:span text:style-name="Основной_20_шрифт_20_абзаца"><text:span text:style-name="T37"> административной ответственности в виде штрафа за нарушение законодательства Российской Федерации о рекламе в размере 100 000 рублей.</text:span></text:span></text:p>
      <text:list xml:id="list2828944958421597034" text:style-name="L2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40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21">Получатель: УФК по г.Москве (Федеральная антимонопольная служба л/с 04731001610)</text:p>
      <text:p text:style-name="P17"><text:span text:style-name="T5">Банк получателя: </text:span><text:span text:style-name="T16"><text:s/></text:span><text:span text:style-name="T17">Операционный департамент Банка России г.Москва 701</text:span></text:p>
      <text:p text:style-name="P18"><text:span text:style-name="T5">ИНН </text:span>7710568760 </text:p>
      <text:p text:style-name="P18"><text:span text:style-name="T5">КПП </text:span>771001001 </text:p>
      <text:p text:style-name="P20">БИК 044501002</text:p>
      <text:p text:style-name="P20">р/с 40101810500000001901</text:p>
      <text:p text:style-name="P20">КБК 161 1 16 26000 01 6000 140 </text:p>
      <text:p text:style-name="P17"><text:span text:style-name="T18">ОКТМО </text:span><text:span text:style-name="T41">45328000</text:span></text:p>
      <text:p text:style-name="P17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17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42">(по электронной почте </text:span><text:span text:style-name="T44">nefedova</text:span><text:span text:style-name="T42">@fas.gov.ru). </text:span></text:p>
      <text:p text:style-name="P17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44B62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B44B62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1:11:05.32</meta:creation-date>
    <meta:generator>OpenOffice.org/3.4.1$Win32 OpenOffice.org_project/341m1$Build-9593</meta:generator>
    <dc:date>2016-05-19T12:42:58.46</dc:date>
    <meta:editing-duration>PT4H1M8S</meta:editing-duration>
    <meta:editing-cycles>1</meta:editing-cycles>
    <meta:print-date>2016-04-11T14:13:34.79</meta:print-date>
    <meta:document-statistic meta:table-count="0" meta:image-count="1" meta:object-count="0" meta:page-count="9" meta:paragraph-count="125" meta:word-count="2593" meta:character-count="21452"/>
    <meta:user-defined meta:name="Поле 1"/>
    <meta:user-defined meta:name="Поле 2"/>
    <meta:user-defined meta:name="Поле 3"/>
    <meta:user-defined meta:name="Поле 4"/>
  </office:meta>
</office:document-meta>
</file>