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6BF86A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101cm"/>
      <style:text-properties style:font-name="Times New Roman1" fo:font-size="10pt" style:font-size-asian="10pt" style:font-size-complex="10pt"/>
    </style:style>
    <style:style style:name="P5" style:family="paragraph" style:parent-style-name="Text_20_body">
      <style:paragraph-properties fo:margin-top="0cm" fo:margin-bottom="0.101cm" fo:text-align="end" style:justify-single-word="false"/>
      <style:text-properties style:font-name="Times New Roman1" fo:font-size="10pt" style:font-size-asian="10pt" style:font-size-complex="10pt"/>
    </style:style>
    <style:style style:name="P6" style:family="paragraph" style:parent-style-name="Text_20_body">
      <style:paragraph-properties fo:margin-top="0cm" fo:margin-bottom="0.101cm"/>
      <style:text-properties style:font-name="Times New Roman1" fo:font-size="14pt" style:font-size-asian="14pt" style:font-size-complex="14pt"/>
    </style:style>
    <style:style style:name="P7" style:family="paragraph" style:parent-style-name="Text_20_body">
      <style:paragraph-properties fo:margin-top="0cm" fo:margin-bottom="0.101cm" fo:text-align="end" style:justify-single-word="false"/>
      <style:text-properties style:font-name="Times New Roman1" fo:font-size="14pt" style:font-size-asian="14pt" style:font-size-complex="14pt"/>
    </style:style>
    <style:style style:name="P8" style:family="paragraph" style:parent-style-name="Text_20_body">
      <style:paragraph-properties fo:margin-top="0cm" fo:margin-bottom="0.101cm"/>
      <style:text-properties fo:font-size="14pt" fo:font-weight="bold" style:font-size-asian="14pt" style:font-weight-asian="bold" style:font-size-complex="14pt" style:font-weight-complex="bold"/>
    </style:style>
    <style:style style:name="P9" style:family="paragraph" style:parent-style-name="Text_20_body">
      <style:paragraph-properties fo:margin-top="0cm" fo:margin-bottom="0.101cm"/>
      <style:text-properties fo:font-size="14pt" style:font-size-asian="14pt" style:font-size-complex="14pt"/>
    </style:style>
    <style:style style:name="P10" style:family="paragraph" style:parent-style-name="Text_20_body">
      <style:paragraph-properties fo:margin-top="0cm" fo:margin-bottom="0.101cm" fo:text-align="end" style:justify-single-word="false"/>
      <style:text-properties fo:font-size="14pt" style:font-size-asian="14pt" style:font-size-complex="14pt"/>
    </style:style>
    <style:style style:name="P11" style:family="paragraph" style:parent-style-name="Text_20_body">
      <style:paragraph-properties fo:margin-top="0cm" fo:margin-bottom="0.101cm"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101cm" fo:text-align="center" style:justify-single-word="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top="0cm" fo:margin-bottom="0.101cm" fo:text-align="center"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9.499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5" style:family="paragraph" style:parent-style-name="Text_20_body">
      <style:paragraph-properties fo:margin-left="9.525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16" style:family="paragraph" style:parent-style-name="Text_20_body">
      <style:paragraph-properties fo:margin-left="9.525cm" fo:margin-right="0cm" fo:margin-top="0cm" fo:margin-bottom="0cm" fo:line-height="100%" fo:text-align="start" style:justify-single-word="false" fo:text-indent="0cm" style:auto-text-indent="false" style:text-autospace="none">
        <style:tab-stops/>
      </style:paragraph-properties>
      <style:text-properties fo:font-size="14pt" fo:language="en" fo:country="US" fo:font-weight="bold" fo:background-color="#ffffff" style:font-size-asian="14pt" style:font-weight-asian="bold" style:font-size-complex="14pt" style:font-weight-complex="bold"/>
    </style:style>
    <style:style style:name="P17" style:family="paragraph" style:parent-style-name="Text_20_body">
      <style:paragraph-properties fo:margin-top="0cm" fo:margin-bottom="0cm" fo:text-align="center" style:justify-single-word="false"/>
      <style:text-properties style:font-name="Times New Roman1" fo:font-size="14pt" fo:font-weight="bold" fo:background-color="#ffffff" style:font-size-asian="14pt" style:font-weight-asian="bold" style:font-size-complex="14pt" style:font-weight-complex="bold"/>
    </style:style>
    <style:style style:name="P18"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101cm" fo:text-align="justify" style:justify-single-word="false" fo:text-indent="1.508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101cm" fo:text-align="justify" style:justify-single-word="false" fo:text-indent="1.508cm" style:auto-text-indent="false"/>
      <style:text-properties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101cm" fo:line-height="100%" fo:text-align="center" style:justify-single-word="false" fo:text-indent="1.508cm" style:auto-text-indent="false"/>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P29" style:family="paragraph" style:parent-style-name="Text_20_body">
      <style:paragraph-properties fo:margin-left="0cm" fo:margin-right="0cm" fo:margin-top="0cm" fo:margin-bottom="0.101cm" fo:line-height="100%" fo:text-align="justify" style:justify-single-word="false" fo:text-indent="1.508cm" style:auto-text-indent="false" fo:background-color="#ffffff">
        <style:background-image/>
      </style:paragraph-properties>
      <style:text-properties fo:font-variant="normal" fo:text-transform="none"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Text_20_body">
      <style:paragraph-properties fo:margin-left="0cm" fo:margin-right="0cm" fo:margin-top="0cm" fo:margin-bottom="0.101cm" fo:line-height="100%" fo:text-align="justify" style:justify-single-word="false" fo:text-indent="1.508cm" style:auto-text-indent="false" fo:background-color="#ffffff">
        <style:background-image/>
      </style:paragraph-properties>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101cm" fo:line-height="100%" fo:text-align="justify" style:justify-single-word="false" fo:text-indent="1.508cm" style:auto-text-indent="false" fo:background-color="#ffffff">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2" style:family="paragraph" style:parent-style-name="Standard">
      <style:paragraph-properties fo:margin-left="0cm" fo:margin-right="0cm" fo:margin-top="0cm" fo:margin-bottom="0.101cm" fo:line-height="100%" fo:text-align="justify" style:justify-single-word="false" fo:text-indent="1.508cm" style:auto-text-indent="false" fo:background-color="#ffffff">
        <style:background-image/>
      </style:paragraph-properties>
      <style:text-properties fo:font-variant="normal" fo:text-transform="none" fo:color="#000000" style:text-line-through-style="none" style:text-position="0% 100%" style:font-name="Times New Roman" fo:font-size="14pt" fo:letter-spacing="normal"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top="0.101cm" fo:margin-bottom="0.101cm"/>
      <style:text-properties style:font-name="Times New Roman1" fo:font-size="14pt" style:font-size-asian="14pt" style:font-size-complex="14pt"/>
    </style:style>
    <style:style style:name="P34" style:family="paragraph" style:parent-style-name="Text_20_body" style:master-page-name="First_20_Page">
      <style:paragraph-properties fo:margin-left="9.499cm" fo:margin-right="0cm" fo:margin-top="0cm" fo:margin-bottom="0cm" fo:line-height="100%" fo:text-align="start" style:justify-single-word="false" fo:text-indent="0cm" style:auto-text-indent="false" style:page-number="auto">
        <style:tab-stops/>
      </style:paragraph-properties>
      <style:text-properties fo:font-size="14pt" fo:language="en" fo:country="US" fo:font-weight="bold" fo:background-color="#ffffff" style:font-size-asian="14pt" style:font-weight-asian="bold" style:font-size-complex="14pt" style:font-weight-complex="bold"/>
    </style:style>
    <style:style style:name="P35" style:family="paragraph" style:parent-style-name="Text_20_body" style:list-style-name="L1">
      <style:paragraph-properties fo:margin-left="0cm" fo:margin-right="0cm" fo:margin-top="0cm" fo:margin-bottom="0.101cm" fo:line-height="100%" fo:text-align="justify" style:justify-single-word="false" fo:text-indent="1.508cm" style:auto-text-indent="false"/>
      <style:text-properties style:font-name="Times New Roman" fo:font-size="14pt" style:font-size-asian="14pt" style:font-size-complex="14pt"/>
    </style:style>
    <style:style style:name="P36" style:family="paragraph" style:parent-style-name="Text_20_body" style:list-style-name="L2">
      <style:paragraph-properties fo:margin-left="0cm" fo:margin-right="0cm" fo:margin-top="0cm" fo:margin-bottom="0.101cm" fo:line-height="100%" fo:text-align="justify" style:justify-single-word="false" fo:text-indent="1.508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7" style:family="paragraph" style:parent-style-name="Text_20_body" style:list-style-name="L3">
      <style:paragraph-properties fo:margin-left="0cm" fo:margin-right="0cm" fo:margin-top="0cm" fo:margin-bottom="0.101cm" fo:line-height="100%" fo:text-align="justify" style:justify-single-word="false" fo:text-indent="1.508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8"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9" style:family="paragraph" style:parent-style-name="Text_20_body">
      <style:paragraph-properties fo:margin-left="0cm" fo:margin-right="0cm" fo:margin-top="0cm" fo:margin-bottom="0.101cm" fo:text-align="justify" style:justify-single-word="false" fo:text-indent="1.508cm" style:auto-text-indent="false"/>
      <style:text-properties style:font-name="Times New Roman" fo:font-size="14pt" fo:language="en" fo:country="US" style:font-size-asian="14pt" style:font-size-complex="14pt"/>
    </style:style>
    <style:style style:name="P40" style:family="paragraph" style:parent-style-name="Text_20_body">
      <style:paragraph-properties fo:margin-left="0cm" fo:margin-right="0cm" fo:margin-top="0.101cm" fo:margin-bottom="0.101cm" fo:text-align="justify" style:justify-single-word="false" fo:text-indent="1.508cm" style:auto-text-indent="false"/>
      <style:text-properties style:font-name="Times New Roman" fo:font-size="14pt" fo:language="en" fo:country="US"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0pt" style:font-size-asian="10pt" style:font-size-complex="10pt"/>
    </style:style>
    <style:style style:name="P4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43" style:family="paragraph" style:parent-style-name="Text_20_body" style:list-style-name="L6">
      <style:paragraph-properties fo:margin-left="0cm" fo:margin-right="0cm" fo:margin-top="0cm" fo:margin-bottom="0.101cm" fo:line-height="100%" fo:text-align="justify" style:justify-single-word="false" fo:text-indent="1.535cm" style:auto-text-indent="false"/>
      <style:text-properties style:font-name="Times New Roman1" fo:font-size="10pt" fo:language="ru" fo:country="RU" style:font-size-asian="10pt" style:font-size-complex="10pt"/>
    </style:style>
    <style:style style:name="P44" style:family="paragraph" style:parent-style-name="Text_20_body">
      <style:paragraph-properties fo:margin-left="0cm" fo:margin-right="0cm" fo:margin-top="0cm" fo:margin-bottom="0.101cm" fo:text-align="justify" style:justify-single-word="false" fo:text-indent="1.535cm" style:auto-text-indent="false"/>
      <style:text-properties fo:color="#000000"/>
    </style:style>
    <style:style style:name="P45" style:family="paragraph" style:parent-style-name="Text_20_body">
      <style:paragraph-properties fo:margin-left="0cm" fo:margin-right="0cm" fo:margin-top="0cm" fo:margin-bottom="0.101cm" fo:text-align="justify" style:justify-single-word="false" fo:text-indent="1.535cm" style:auto-text-indent="false"/>
      <style:text-properties fo:color="#000000" style:font-name="Times New Roman" fo:font-size="14pt" style:font-size-asian="14pt" style:font-size-complex="14pt"/>
    </style:style>
    <style:style style:name="P46" style:family="paragraph" style:parent-style-name="Text_20_body" style:list-style-name="L5">
      <style:paragraph-properties fo:margin-left="0cm" fo:margin-right="0cm" fo:margin-top="0cm" fo:margin-bottom="0.101cm" fo:text-align="justify" style:justify-single-word="false" fo:text-indent="1.535cm" style:auto-text-indent="false"/>
    </style:style>
    <style:style style:name="P47" style:family="paragraph" style:parent-style-name="Text_20_body">
      <style:paragraph-properties fo:margin-left="0cm" fo:margin-right="0cm" fo:margin-top="0cm" fo:margin-bottom="0.101cm" fo:text-align="justify" style:justify-single-word="false" fo:text-indent="1.535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style:font-size-asian="14pt" style:font-size-complex="14pt"/>
    </style:style>
    <style:style style:name="P50" style:family="paragraph" style:parent-style-name="Text_20_body">
      <style:paragraph-properties fo:margin-left="0cm" fo:margin-right="0cm" fo:margin-top="0.101cm" fo:margin-bottom="0.101cm" fo:text-align="justify" style:justify-single-word="false" fo:text-indent="1.535cm" style:auto-text-indent="false"/>
    </style:style>
    <style:style style:name="P51" style:family="paragraph" style:parent-style-name="Text_20_body">
      <style:paragraph-properties fo:margin-left="0cm" fo:margin-right="0cm" fo:margin-top="0.101cm" fo:margin-bottom="0.101cm" fo:text-align="center" style:justify-single-word="false" fo:text-indent="1.535cm" style:auto-text-indent="false"/>
      <style:text-properties fo:color="#000000" style:font-name="Times New Roman" fo:font-size="14pt" fo:font-weight="bold" style:font-size-asian="14pt" style:font-size-complex="14pt"/>
    </style:style>
    <style:style style:name="P52" style:family="paragraph" style:parent-style-name="Text_20_body">
      <style:paragraph-properties fo:margin-left="0cm" fo:margin-right="0cm" fo:margin-top="0.101cm" fo:margin-bottom="0.101cm" fo:text-align="justify" style:justify-single-word="false" fo:text-indent="1.535cm" style:auto-text-indent="false"/>
      <style:text-properties fo:color="#000000" style:font-name="Times New Roman" fo:font-size="14pt" fo:font-weight="normal" style:font-size-asian="14pt" style:font-weight-asian="normal" style:font-size-complex="14pt" style:font-weight-complex="normal"/>
    </style:style>
    <style:style style:name="P53" style:family="paragraph" style:parent-style-name="Text_20_body" style:master-page-name="First_20_Page">
      <style:paragraph-properties fo:margin-left="0cm" fo:margin-right="0cm" fo:margin-top="0cm" fo:margin-bottom="0cm" fo:line-height="100%" fo:text-indent="9.472cm" style:auto-text-indent="false" style:page-number="auto"/>
      <style:text-properties fo:color="#000000" fo:font-size="14pt" fo:font-weight="bold" style:font-size-asian="14pt" style:font-size-complex="14pt"/>
    </style:style>
    <style:style style:name="P54" style:family="paragraph" style:parent-style-name="Text_20_body">
      <style:paragraph-properties fo:margin-top="0cm" fo:margin-bottom="0cm" fo:text-align="center" style:justify-single-word="false"/>
      <style:text-properties fo:color="#000000" fo:font-size="14pt" fo:font-weight="bold" style:font-size-asian="14pt" style:font-size-complex="14pt"/>
    </style:style>
    <style:style style:name="P55" style:family="paragraph" style:parent-style-name="Text_20_body">
      <style:paragraph-properties fo:margin-top="0cm" fo:margin-bottom="0cm"/>
      <style:text-properties fo:color="#000000" fo:font-size="14pt" style:font-size-asian="14pt" style:font-size-complex="14pt"/>
    </style:style>
    <style:style style:name="P56" style:family="paragraph" style:parent-style-name="Text_20_body">
      <style:paragraph-properties fo:margin-top="0cm" fo:margin-bottom="0cm"/>
      <style:text-properties fo:font-size="14pt" style:font-size-asian="14pt" style:font-size-complex="14pt"/>
    </style:style>
    <style:style style:name="P57" style:family="paragraph" style:parent-style-name="Text_20_body">
      <style:paragraph-properties fo:margin-top="0cm" fo:margin-bottom="0cm" fo:text-align="center" style:justify-single-word="false"/>
      <style:text-properties fo:font-size="14pt" style:font-size-asian="14pt" style:font-size-complex="14pt"/>
    </style:style>
    <style:style style:name="T1" style:family="text">
      <style:text-properties style:font-name="Times New Roman1" fo:background-color="#ffffff"/>
    </style:style>
    <style:style style:name="T2" style:family="text">
      <style:text-properties style:font-name="Times New Roman" fo:background-color="#ffffff" style:font-name-asian="Segoe Print" style:font-name-complex="Segoe Print"/>
    </style:style>
    <style:style style:name="T3" style:family="text">
      <style:text-properties style:font-name="Times New Roman" style:font-name-asian="Segoe Print" style:font-name-complex="Segoe Prin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name-asian="Segoe Print" style:font-size-asian="14pt" style:font-name-complex="Segoe Print" style:font-size-complex="14pt"/>
    </style:style>
    <style:style style:name="T6" style:family="text">
      <style:text-properties style:font-name="Times New Roman" fo:font-size="14pt" fo:font-weight="normal" style:font-size-asian="14pt" style:font-weight-asian="normal" style:font-size-complex="14pt" style:font-weight-complex="normal"/>
    </style:style>
    <style:style style:name="T7" style:family="text">
      <style:text-properties style:font-name="Times New Roman" fo:font-size="14pt" fo:font-weight="normal" style:font-size-asian="14pt" style:font-size-complex="14pt"/>
    </style:style>
    <style:style style:name="T8" style:family="text">
      <style:text-properties style:font-name="Times New Roman" fo:font-size="14pt" fo:font-weight="normal" fo:background-color="#ffffff" style:font-size-asian="14pt" style:font-weight-asian="normal" style:font-size-complex="14pt" style:font-weight-complex="normal"/>
    </style:style>
    <style:style style:name="T9" style:family="text">
      <style:text-properties style:font-name="Times New Roman" fo:font-size="14pt" fo:font-weight="normal" style:font-name-asian="Segoe Print" style:font-size-asian="14pt" style:font-name-complex="Segoe Print" style:font-size-complex="14pt"/>
    </style:style>
    <style:style style:name="T10" style:family="text">
      <style:text-properties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1" style:family="text">
      <style:text-properties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style:font-name="Times New Roman" fo:font-size="14pt" fo:language="ru" fo:country="RU" style:font-size-asian="14pt" style:font-size-complex="14pt"/>
    </style:style>
    <style:style style:name="T13" style:family="text">
      <style:text-properties style:font-name="Times New Roman" fo:font-size="14pt" fo:language="en" fo:country="US" style:font-size-asian="14pt" style:font-size-complex="14pt"/>
    </style:style>
    <style:style style:name="T14" style:family="text">
      <style:text-properties fo:color="#000000"/>
    </style:style>
    <style:style style:name="T15" style:family="text">
      <style:text-properties fo:color="#000000" fo:font-style="normal" fo:font-weight="normal" fo:background-color="#ffffff" style:font-style-asian="normal" style:font-weight-asian="normal" style:font-style-complex="normal" style:font-weight-complex="normal"/>
    </style:style>
    <style:style style:name="T16" style:family="text">
      <style:text-properties fo:color="#000000" fo:background-color="#ffffff"/>
    </style:style>
    <style:style style:name="T17" style:family="text">
      <style:text-properties fo:color="#000000" fo:background-color="#f8fafd"/>
    </style:style>
    <style:style style:name="T18"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9" style:family="text">
      <style:text-properties fo:color="#000000" style:text-line-through-style="none" style:font-name="Times New Roman" fo:font-size="14pt" style:text-underline-style="none" style:text-blinking="false" style:font-size-asian="14pt" style:font-size-complex="14pt"/>
    </style:style>
    <style:style style:name="T20" style:family="text">
      <style:text-properties fo:color="#000000" style:font-name="Times New Roman" fo:background-color="#ffffff" style:font-name-asian="Segoe Print" style:font-name-complex="Segoe Print"/>
    </style:style>
    <style:style style:name="T21" style:family="text">
      <style:text-properties fo:color="#000000" style:font-name="Times New Roman" fo:font-size="14pt" style:font-size-asian="14pt" style:font-size-complex="14pt"/>
    </style:style>
    <style:style style:name="T22" style:family="text">
      <style:text-properties fo:color="#000000" style:font-name="Times New Roman" fo:font-size="14pt" fo:language="en" fo:country="US" style:font-size-asian="14pt" style:font-size-complex="14pt"/>
    </style:style>
    <style:style style:name="T23" style:family="text">
      <style:text-properties fo:color="#000000" style:font-name="Times New Roman" fo:font-size="14pt" fo:language="en" fo:country="US" fo:background-color="#ffffff" style:font-size-asian="14pt" style:font-size-complex="14pt"/>
    </style:style>
    <style:style style:name="T24" style:family="text">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25" style:family="text">
      <style:text-properties fo:color="#000000"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6" style:family="text">
      <style:text-properties fo:color="#000000" style:font-name="Times New Roman" fo:font-size="14pt" fo:background-color="#ffffff" style:font-size-asian="14pt" style:font-size-complex="14pt"/>
    </style:style>
    <style:style style:name="T27" style:family="text">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28" style:family="text">
      <style:text-properties fo:color="#000000" fo:font-weight="bold"/>
    </style:style>
    <style:style style:name="T29" style:family="text">
      <style:text-properties fo:color="#000000" fo:language="en" fo:country="US"/>
    </style:style>
    <style:style style:name="T30" style:family="text">
      <style:text-properties fo:color="#000000" fo:language="ru" fo:country="RU"/>
    </style:style>
    <style:style style:name="T31" style:family="text">
      <style:text-properties fo:language="en" fo:country="US"/>
    </style:style>
    <style:style style:name="T32" style:family="text">
      <style:text-properties fo:language="en" fo:country="US" fo:font-style="normal" style:text-underline-style="none" fo:font-weight="normal" fo:background-color="#ffffff" style:font-style-asian="normal" style:font-weight-asian="normal" style:font-style-complex="normal" style:font-weight-complex="normal"/>
    </style:style>
    <style:style style:name="T33" style:family="text">
      <style:text-properties fo:language="ru" fo:country="RU"/>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style:text-underline-style="none" fo:font-weight="normal" fo:background-color="#ffffff" style:font-style-asian="normal" style:font-weight-asian="normal" style:font-style-complex="normal" style:font-weight-complex="normal"/>
    </style:style>
    <style:style style:name="T36" style:family="text">
      <style:text-properties fo:background-color="#ffffff"/>
    </style:style>
    <style:style style:name="T37" style:family="text">
      <style:text-properties fo:font-variant="normal" fo:text-transform="none"/>
    </style:style>
    <style:style style:name="T38" style:family="text">
      <style:text-properties fo:font-variant="normal" fo:text-transform="none" fo:color="#000000"/>
    </style:style>
    <style:style style:name="T39" style:family="text">
      <style:text-properties fo:font-variant="normal" fo:text-transform="none" fo:color="#000000" style:text-line-through-style="none" style:text-position="0% 100%" fo:letter-spacing="normal" style:text-underline-style="none" fo:background-color="#ffffff" style:font-name-asian="Times New Roman" style:font-name-complex="Times New Roman"/>
    </style:style>
    <style:style style:name="T40" style:family="text">
      <style:text-properties fo:font-variant="normal" fo:text-transform="none"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1" style:family="text">
      <style:text-properties fo:font-variant="normal" fo:text-transform="none" fo:color="#000000" style:text-underline-style="none" fo:background-color="#ffffff" style:font-name-asian="Times New Roman CYR1" style:font-name-complex="Times New Roman CYR1"/>
    </style:style>
    <style:style style:name="T42" style:family="text">
      <style:text-properties fo:font-variant="normal" fo:text-transform="none"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43" style:family="text">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4" style:family="text">
      <style:text-properties fo:font-variant="normal" fo:text-transform="none"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45" style:family="text">
      <style:text-properties fo:font-variant="normal" fo:text-transform="none"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46" style:family="text">
      <style:text-properties fo:font-variant="normal" fo:text-transform="none" fo:color="#000000" style:font-name="Times New Roman CYR"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47" style:family="text">
      <style:text-properties fo:font-variant="normal" fo:text-transform="none" fo:color="#0000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48" style:family="text">
      <style:text-properties fo:font-variant="normal" fo:text-transform="none" fo:color="#000000" fo:language="ru" fo:country="RU" fo:font-style="normal" style:text-underline-style="none" fo:font-weight="normal" fo:background-color="#ffffff" style:font-style-asian="normal" style:font-weight-asian="normal" style:font-style-complex="normal" style:font-weight-complex="normal"/>
    </style:style>
    <style:style style:name="T49" style:family="text">
      <style:text-properties style:text-line-through-style="none" style:text-position="0% 100%" style:font-name-asian="Arial1" style:font-name-complex="Arial1"/>
    </style:style>
    <style:style style:name="T50"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2aeba53-6f71-497d-aac0-a9c5b210b4f3" text:name="BossProviderVariable"/>
      </text:user-field-decls>
      <text:p text:style-name="P34"/>
      <text:p text:style-name="P17">РЕШЕНИЕ № 223ФЗ-191/16</text:p>
      <text:p text:style-name="P18"><text:span text:style-name="T1">по результатам рассмотрения жалобы </text:span><text:span text:style-name="T2">ЗАО «Ядран-Ойл»</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8"/>
      <text:p text:style-name="P33">12.05.2016 <text:s text:c="105"/>Москва </text:p>
      <text:p text:style-name="P6"/>
      <text:p text:style-name="P19">Комиссия Федеральной антимонопольной службы по контролю в сфере закупок в составе: </text:p>
      <text:p text:style-name="P19"><text:span text:style-name="T31">&lt;....&gt;</text:span> (далее – Комиссия ФАС России),</text:p>
      <text:p text:style-name="P19">при участии представителей:</text:p>
      <text:p text:style-name="P21"><text:span text:style-name="T33">ЗАО «Ядран-Ойл»</text:span>: <text:span text:style-name="T31">&lt;....&gt;</text:span> – доверенность от 10.05.2016 № 1<text:span text:style-name="T31">4</text:span>;</text:p>
      <text:p text:style-name="P21">ООО «МАСТЕРС»: <text:span text:style-name="T31">&lt;....&gt;</text:span> – протокол от 15.05.2015 № 1, <text:span text:style-name="T31">&lt;....&gt;</text:span> – доверенность от 28.04.2016 № <text:span text:style-name="T31">4/04/16, &lt;....&gt;</text:span> – доверенность от 10.05.2016 № 6/<text:span text:style-name="T31">05/16</text:span>;</text:p>
      <text:p text:style-name="P21">ФГУП «Почта России»: <text:span text:style-name="T31">&lt;...&gt;</text:span> – доверенность от 19.10.2015 № <text:span text:style-name="T33">907/ЮД, </text:span><text:span text:style-name="T31">&lt;...&gt;</text:span><text:span text:style-name="T33"> – доверенность от 06.05.2016 № 1578/ЮД, </text:span><text:span text:style-name="T31">&lt;...&gt;</text:span><text:span text:style-name="T33"> – доверенность от 11.01.2016 № 1261-1/ЮД;</text:span></text:p>
      <text:p text:style-name="P19">рассмотрев жалобу <text:span text:style-name="T3">ЗАО «Ядран-Ойл» от 28.04.2016 № 43/16 на действия (бездействие) заказчика ФГУП «Почта России» при проведении открытого конкурса в электронной форме на право заключения договора на оказание агентских услуг по обеспечению регулярных поставок ФГУП «Почта России» (филиалам, аппарату управления ФГУП «Почта России») моторного топлива на Точках обслуживания (Далее – ТО) с использованием карт и талонов (извещение № 31603507153)</text:span> в соответствии со статьей 18.1 Федерального закона от 26.07.2006 № 135-ФЗ «О защите конкуренции» (далее - Закон о защите конкуренции), </text:p>
      <text:p text:style-name="P11"/>
      <text:p text:style-name="P12">У С Т А Н О В И Л А:</text:p>
      <text:p text:style-name="P13"/>
      <text:p text:style-name="P20">В ФАС России поступила жалоба <text:span text:style-name="T3">ЗАО «Ядран-Ойл» </text:span>(далее – Заявитель) <text:span text:style-name="T3">от 28.04.2016 № 43/16</text:span> (вх. от 28.04.2016 № 60632-ЭП/16) на действия (бездействие) заказчика ФГУП «Почта России» (далее – Заказчик) при проведении открытого конкурса в электронной форме на право заключения договора на оказание агентских услуг по обеспечению регулярных поставок ФГУП «Почта России» (филиалам, аппарату управления ФГУП «Почта России») моторного топлива на Точках обслуживания (Далее – ТО) с использованием карт и талонов (извещение № 31603507153) (далее – Конкурс, <text:soft-page-break/>закупка).</text:p>
      <text:p text:style-name="P20">Федеральный закон от 18.07.2011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0">Закупочная деятельность Заказчика регламентируется Положением о закупке товаров, работ, услуг для нужд ФГУП «Почта России», утвержденным приказом ФГУП «Почта России» от 21 августа 2015 г. № 404-п <text:s text:c="37"/>(далее – Положение о закупке).</text:p>
      <text:p text:style-name="P24">В соответствии с частью 5 статьи 4 Закона о закупках при закупке 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24">01.04.2016 в ЕИС размещено извещение и документация о проведении Конкурса (далее – Извещение, Документация). </text:p>
      <text:p text:style-name="P24">Из жалобы следует, что при проведении Конкурса Заказчиком нарушены законные права и интересы Заявителя в части:</text:p>
      <text:list xml:id="list8028934707187213384" text:style-name="L1">
        <text:list-item>
          <text:list>
            <text:list-item>
              <text:list>
                <text:list-item>
                  <text:p text:style-name="P35"><text:span text:style-name="T16">неправомерного объединения в один </text:span><text:bookmark text:name="OLE_LINK74"/><text:bookmark text:name="OLE_LINK75"/><text:bookmark text:name="OLE_LINK76"/><text:span text:style-name="T16">лот товаров, которые относятся к разным товарным рынкам, что ограничивает число участников Конкурса;</text:span></text:p>
                </text:list-item>
                <text:list-item>
                  <text:p text:style-name="P35"><text:span text:style-name="T16">неправомерного установления дополнительных требований к участникам Конкурса, связанных с наличием у участника закупки опыта исполнения договоров на поставку одноименных товаров или процессинговых услуг, стоимость которых составляет не менее чем двадцать процентов начальной (максимальной) цены договора, необоснованно ограничивающих количество участников Конкурса.</text:span> </text:p>
                </text:list-item>
              </text:list>
            </text:list-item>
          </text:list>
        </text:list-item>
      </text:list>
      <text:p text:style-name="P24">Представители Заказчика с доводами жалобы не согласились и указали, <text:soft-page-break/>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 и Документации.</text:p>
      <text:p text:style-name="P24">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p>
      <text:p text:style-name="P24">1.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25">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5">В соответствии с пунктом 2 части 1 статьи 3 Закона о закупках при закупке товаров, работ, услуг заказчики руководствуются принципом равноп<text:span text:style-name="T34">равия, справедливости, отсутствия дискриминации и необоснованных ограничений конкуренции по отношению к участникам закупки.</text:span></text:p>
      <text:p text:style-name="P26">Аналогичный принцип закупочной деятельности Заказчика закреплен пунктом 2.3.2 Положения о закупке.</text:p>
      <text:p text:style-name="P22">Согласно Извещению, Документации предметом договора является о<text:span text:style-name="T14">казание агентских услуг по обеспечению регулярных поставок ФГУП «Почта России» (филиалам, АУП ФГУП «Почта России») моторного топлива на точках обслуживания с использованием карт и талонов.</text:span> </text:p>
      <text:p text:style-name="P22">В соответствии с пунктом 1 Технической части Документации объем поставляемого товара в рамках оказания услуги: «б<text:span text:style-name="T14">ензин октановое число не менее 80, 92, 95 в соответствии с ГОСТ Р 51105-97, ГОСТ Р 51866-2002, ГОСТ 32513-2013 - не более 189 799 тыс. л. </text:span>Дизельное топливо в соответствии с ГОСТ Р 52368-2005 (ЕН 590: 2009), ГОСТ 305-2013 - не более 109 858 тыс. л. ИТОГО: не более 299 657 тыс. л.». </text:p>
      <text:p text:style-name="P22">Согласно пункту 7 Информационной карты Документации Код продукции (работ, услуг) в соответствии с <text:span text:style-name="T17">Общероссийским классификатором продукции по видам экономической деятельности 034-2014 (ОКПД 2): </text:span></text:p>
      <text:p text:style-name="P22"><text:bookmark text:name="OLE_LINK10"/><text:bookmark text:name="OLE_LINK11"/>19.20.21.100 <text:span text:style-name="T14">– Бензины автомобильные;</text:span></text:p>
      <text:p text:style-name="P22">19.20.21.300<text:span text:style-name="T14"> – Топливо дизельное;</text:span></text:p>
      <text:p text:style-name="P22">61.20.3 <text:span text:style-name="T14">– Услуги по передаче данных по беспроводным </text:span><text:soft-page-break/><text:span text:style-name="T14">телекоммуникационным сетям;</text:span></text:p>
      <text:p text:style-name="P22">46.12.11 <text:span text:style-name="T14">– Услуги по оптовой торговле твердым, жидким и газообразным топливом и связанными продуктами за вознаграждение или на договорной основе.</text:span></text:p>
      <text:p text:style-name="P22">Пунктом 3.1 Технической части Документации установлено место поставки: «<text:span text:style-name="T14">На ТО, расположенных на территории РФ по адресам, указанным в Приложении № 2 к технической части конкурсной докумментации, либо на альтернативных ТО, расположенных на удалении не более 5 км от ТО указанных в Приложении № 2 к технической части конкурсной докумментации, которые участник закупки подтверждает своим согласием, в субъектах Российской Федерации обеспеченных возможностью предоставления услуги </text:span><text:span text:style-name="T14">(допускается размещение альтернативных ТО на удалении от 5 до 10 км, при </text:span><text:span text:style-name="T14">этом количество таких ТО не должно превышать 10% от общего количества ТО указанных в Приложении № 2 к технической части конкурсной докумментации). Расстояние до мест расположения альтернативных ТО рассчитывается по дорогам общего пользования»</text:span>.</text:p>
      <text:p text:style-name="P22">При этом, согласно Приложению № 2 к Техническому заданию Документации точки обслуживания Заказчика расположены на территории всей Российской Федерации.</text:p>
      <text:p text:style-name="P22">Автомобильные бензины и дизельное топливо сходны по функциональному назначению – моторное топливо и предназначены для использования в качестве топлива для двигателей внутреннего сгорания. Вместе с тем, бензиновые и дизельные двигатели имеют принципиальные и конструктивные различия, которые исключают использование дизельного топли<text:span text:style-name="T36">ва в качестве моторного топлива для бензинового двигателя, а использование автомобильного бензина - для дизельного двигателя.</text:span></text:p>
      <text:p text:style-name="P23">Учитывая изложенное, бензины автомобильные и дизельное топливо относятся к рынкам с разными продуктовыми границами.</text:p>
      <text:p text:style-name="P22"><text:span text:style-name="T16">Таким образом, Заказчиком неправомерно объединены в один лот товары, которые относятся к разным товарным рынкам, поставка которых должна осуществляться на территории всей Российской Федерации, что противоречит пункту 2.3.2 Положения о закупке, пункту 2 части 1 статьи 3 Закона о закупках и нарушает част</text:span><text:span text:style-name="T14">ь 1 статьи 2 Закона о закупках.</text:span></text:p>
      <text:list xml:id="list6947554751097686636" text:style-name="L2">
        <text:list-item>
          <text:list>
            <text:list-item>
              <text:list>
                <text:list-item>
                  <text:p text:style-name="P36"><text:span text:style-name="T37">Пунктом 17 Информационной карты Документации установлено требование к участникам Конкурса о наличии опыта исполнения двух договоров на поставку </text:span><text:span text:style-name="T38">одноименных товаров или </text:span><text:span text:style-name="T37">оказание процессинговых услуг (ОКДП 2320230, 2320210, 6420019, 5110202), стоимость каждого из которых составляет не менее чем двадцать процентов начальной (максимальной) цены договора. Участник закупки подтверждает свой опыт <text:s text:c="16"/>(с учетом правопреемства) путем предоставления в составе заявки копий двух договоров (по выбору участника), в предмет которых включены товары или </text:span><text:soft-page-break/><text:span text:style-name="T37">услуги, являющиеся одноименными товарам или услугам, включенным в предмет договора, на право заключения которого проводится закупка. При этом учитываются только договоры, заключенные с таким участником в соответствии с Федеральным законом от 18 июля 2011 года № 223-ФЗ <text:s text:c="26"/>«О закупках товаров, работ, услуг отдельными видами юридических лиц» и (или) Федеральным законом от 21 июля 2005 года № 94-ФЗ «О размещении заказов на поставки товаров, выполнение работ, оказание услуг для государственных и муниципальных нужд», и (или) Федеральным законом <text:line-break/>от 5 апреля 2013 № 44-ФЗ «О контрактной системе в сфере закупок товаров, работ, услуг для обеспечения государственных и муниципальных нужд», и исполненные за последние три года, предшествующие дате окончания срока </text:span><text:span text:style-name="T37">подачи заявок.</text:span></text:p>
                </text:list-item>
              </text:list>
            </text:list-item>
          </text:list>
        </text:list-item>
      </text:list>
      <text:p text:style-name="P22">В соответствии с пунктом 10.4 Положения о закупке<text:bookmark text:name="_Ref427159429"/><text:bookmark text:name="_Ref383617454"/>:</text:p>
      <text:p text:style-name="P22">«...При осуществлении закупки товаров, работ, услуг путем проведения конкурса, аукциона, редукциона Заказчик вправе установить требование к участникам закупки о наличии у них опыта исполнения двух договоров на поставки одноименных товаров, выполнение одноименных работ, оказание одноименных услуг соответственно, стоимость каждого из которых составляет не менее чем двадцать процентов начальной (максимальной) цены договора (цены лота), на право заключить который проводится конкурс, аукцион, редукцион. </text:p>
      <text:p text:style-name="P22">Участник закупки подтверждает свой опыт (с учетом правопреемства) путем предоставления в составе заявки копий двух договоров (по выбору участника), в предмет которых включены товары (работы, услуги), являющиеся одноименными товарам (работам, услугам), включенным в предмет договора, на право заключения которого проводится закупка. При этом учитываются только договоры, заключенные с таким участником в соответствии с Федеральным законом от 18 июля 2011 года № 223-ФЗ «О закупках товаров, работ, услуг отдельными видами юридических лиц» и (или) Федеральным законом от 21 июля 2005 года № 94-ФЗ «О размещении заказов на поставки товаров, выполнение работ, оказание услуг для государственных и муниципальных нужд», и (или) Федеральным законом <text:s/>от 5 апреля 2013 <text:s text:c="26"/>№ 44-ФЗ «О контрактной системе в сфере закупок товаров, работ, услуг для обеспечения государственных и муниципальных нужд», и исполненные за последние три года, предшествующие дате окончания срока подачи заявок. </text:p>
      <text:p text:style-name="P26">В случае если в представленном участником закупки договоре не указан код ОКДП или указан код ОКДП, который не соответствует предмету конкурса, аукциона, редукциона, Заказчик руководствуется предметом представленного участником закупки договора при принятии решения об одноименности товаров, работ, услуг, включенных в предмет такого договора, с предметом конкурса, аукциона, редукциона».</text:p>
      <text:p text:style-name="P26"><text:bookmark text:name="OLE_LINK51"/><text:bookmark text:name="OLE_LINK52"/><text:soft-page-break/>Законом о закупках не установлены ограничения в определении требований к участникам закупки, а также не определены конкретные показатели, которые должны применяться заказчиками, равно как и не установлен запрет на использование определенных показателей. Такие показатели устанавливаются самостоятельно заказчиками в документации о закупках.</text:p>
      <text:p text:style-name="P22">Таким образом, заказчик самостоятельно устанавливает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 с учетом положений действующего законодательства Российской Федерации.</text:p>
      <text:p text:style-name="P22"><text:span text:style-name="T16">Учитывая изложенное, а также, что Заявителем не представлено </text:span><text:span text:style-name="T16">доказательств, подтверждающих неправомерное установление  вышеуказанного </text:span><text:span text:style-name="T16">требования к участникам Конкурса, которое, по мнению Заявителя, ограничивает количество участников Конкурса, довод Заявителя не нашел своего подтверждения</text:span></text:p>
      <text:p text:style-name="P22"><text:span text:style-name="T16">3. </text:span><text:span text:style-name="T39">Согласно пункту 4 части 1 статьи 3 Закона о закупках при закупке товаров, работ, услуг заказчики руководствуются, в том числе принципом отсутствия ограничения допуска к участию в закупке путем установления неизмеряемых требований к участникам закупки.</text:span></text:p>
      <text:p text:style-name="P32">Аналогичный принцип установлен в пункте 2.3.4 Положения о закупке.</text:p>
      <text:p text:style-name="P29">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30"><text:span text:style-name="T18">Подпунктом 1 пункта 1.4.3 Документации </text:span><text:span text:style-name="T40">установлено, что у</text:span><text:span text:style-name="T49">частник закупки для того, чтобы принять участие в конкурсе, должен соответствовать </text:span>требованиям, устанавливаемым 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p>
      <text:p text:style-name="P31">Вместе с тем, из Документации не представляется возможным определить, каким именно <text:span text:style-name="T49">требованиям, установленным 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 должны соответствовать участники Конкурса.</text:span></text:p>
      <text:p text:style-name="P22"><text:span text:style-name="T41">Учитывая изложенное, установление вышеуказанного требования противоречит пункту 4 части 1 статьи 3 Закона о закупках, <text:s text:c="35"/>пункту 2.3.4 Положения о закупке, что нарушает требования части 1 статьи 2, пункта 9 части 10 статьи 4 Закона о закупках и содержит признаки состава административного правонарушения, ответственность за совершение которого </text:span><text:soft-page-break/><text:span text:style-name="T41">предусмотрена частью 7 статьи 7.32.3 Кодекса Российской Федерации об административных правонарушениях. </text:span><text:span text:style-name="T16"><text:s/></text:span></text:p>
      <text:p text:style-name="P22">На основании вышеизложенного и в соответствии с частью 20 статьи 18.1 Закона о защите конкуренции Комиссия ФАС России</text:p>
      <text:p text:style-name="P22"/>
      <text:p text:style-name="P28">РЕШИЛА:</text:p>
      <text:p text:style-name="P22"/>
      <text:p text:style-name="P22"><text:bookmark text:name="__DdeLink__36372_11347615321"/><text:span text:style-name="T16">1. Признать </text:span><text:span text:style-name="T20">ЗАО «Ядран-Ойл» от 28.04.2016 № 43/16 на действия (бездействие) заказчика ФГУП «Почта России» при проведении открытого конкурса в электронной форме на право заключения договора на оказание агентских услуг по обеспечению регулярных поставок ФГУП «Почта России» </text:span><text:span text:style-name="T20">(филиалам, аппарату управления ФГУП «Почта России») моторного топлива на </text:span><text:span text:style-name="T20">точках обслуживания с использованием карт и талонов <text:s text:c="35"/>(извещение № 31603507153)</text:span><text:span text:style-name="T16"> обоснованной в части неправомерного объединения в один лот </text:span><text:bookmark text:name="__DdeLink__36374_11347615321"/><text:span text:style-name="T16">товаров, которые относятся к разным товарным рынкам, что ограничивает число участников Конкурса.</text:span></text:p>
      <text:list xml:id="list7768213510267976979" text:style-name="L3">
        <text:list-item>
          <text:list>
            <text:list-item>
              <text:list>
                <text:list-item>
                  <text:p text:style-name="P37"><text:span text:style-name="T14">Признать </text:span>ФГУП «Почта России»<text:span text:style-name="T14"> нарушившим часть 1 статьи 2, пункт 9 части 10 статьи 4 Федерального закона от 18.07.2011 № 223-ФЗ <text:s text:c="21"/>«О закупках товаров, работ, услуг отдельными видами юридических лиц».</text:span></text:p>
                </text:list-item>
                <text:list-item>
                  <text:p text:style-name="P37"><text:bookmark text:name="__DdeLink__36376_11347615321"/><text:span text:style-name="T16">Выдать </text:span>ФГУП «Почта России»<text:span text:style-name="T16"> обязательное для исполнения предписание с учетом принятого решения от 12.05.2016 № 223ФЗ-191/16, направленное на устранение выявленных нарушений.</text:span> </text:p>
                </text:list-item>
                <text:list-item>
                  <text:p text:style-name="P37"><text:span text:style-name="T16">Передать соответствующему должностному лицу Управления контроля размещения государственного заказа ФАС России материалы дела от от 12.05.2016 № 223ФЗ-191/16 для рассмотрения вопроса о возбуждении дел об административных правонарушениях.</text:span> </text:p>
                </text:list-item>
              </text:list>
            </text:list-item>
          </text:list>
        </text:list-item>
      </text:list>
      <text:p text:style-name="P27">Решение может быть обжаловано в арбитражный суд в течение трех месяцев со дня его вынесения.</text:p>
      <text:p text:style-name="P41"/>
      <text:p text:style-name="P41"/>
      <text:p text:style-name="P53"/>
      <text:p text:style-name="P54">ПРЕДПИСАНИЕ № 223ФЗ-1<text:span text:style-name="T31">91</text:span>/16</text:p>
      <text:p text:style-name="P57"><text:span text:style-name="T28">о совершении действий, направленных на устранение нарушений порядка проведения </text:span><text:span text:style-name="T50">закупки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55"/>
      <text:p text:style-name="P42"><text:span text:style-name="T31">12</text:span>.0<text:span text:style-name="T31">5</text:span>.2016 <text:s text:c="105"/>Москва</text:p>
      <text:p text:style-name="P56"/>
      <text:p text:style-name="P38">Комиссия Федеральной антимонопольной службы по контролю в сфере закупок в составе: </text:p>
      <text:p text:style-name="P48"><text:span text:style-name="T32">&lt;....&gt;</text:span><text:span text:style-name="T35"> (далее – Комиссия ФАС России),</text:span></text:p>
      <text:p text:style-name="P50"><text:span text:style-name="T21">на основании решения </text:span><text:bookmark-start text:name="__DdeLink__39961_1134761532"/><text:bookmark-start text:name="__DdeLink__39973_1134761532"/><text:span text:style-name="T21">от </text:span><text:span text:style-name="T22">12</text:span><text:span text:style-name="T21">.0</text:span><text:span text:style-name="T22">5</text:span><text:span text:style-name="T21">.2016 № 223ФЗ-1</text:span><text:span text:style-name="T22">9</text:span><text:span text:style-name="T21">1/1</text:span><text:bookmark-end text:name="__DdeLink__39973_1134761532"/><text:span text:style-name="T21">6</text:span><text:bookmark-end text:name="__DdeLink__39961_1134761532"/><text:span text:style-name="T21">, принятого Комиссией ФАС России по итогам рассмотрения жалобы</text:span><text:span text:style-name="T4"> </text:span><text:span text:style-name="T5">ЗАО «Ядран-Ойл» от 28.04.2016 № 43/16 на действия (бездействие) заказчика ФГУП «Почта России» при проведении открытого конкурса в электронной форме на право заключения договора на оказание агентских услуг по обеспечению регулярных поставок ФГУП «Почта России» (филиалам, аппарату управления <text:s text:c="46"/>ФГУП «Почта России») моторного топлива на Точках обслуживания с использованием карт и талонов (извещение № 31603507153</text:span><text:bookmark-start text:name="__DdeLink__39966_1134761532"/><text:span text:style-name="T24">)</text:span><text:bookmark-end text:name="__DdeLink__39966_1134761532"/><text:span text:style-name="T21"> </text:span><text:span text:style-name="T26">(далее - Решение </text:span><text:bookmark-start text:name="__DdeLink__39973_11347615321"/><text:span text:style-name="T26">от </text:span><text:span text:style-name="T23">12</text:span><text:span text:style-name="T26">.0</text:span><text:span text:style-name="T23">5</text:span><text:span text:style-name="T26">.2016 № 223ФЗ-1</text:span><text:span text:style-name="T23">9</text:span><text:span text:style-name="T26">1/1</text:span><text:bookmark-end text:name="__DdeLink__39973_11347615321"/><text:span text:style-name="T26">6)</text:span><text:span text:style-name="T4">, </text:span><text:span text:style-name="T21">руководствуясь</text:span><text:span text:style-name="T4"> </text:span><text:span text:style-name="T21">частями 17, 20 статьи 18.1, </text:span><text:a xlink:type="simple" xlink:href="consultantplus://offline/ref=28CF9C076DC83D28CE07642A6A510ED91C52ED997650C53A5267FB1E3FA29E2ABA3C952E56L8ZAG"><text:span text:style-name="T19">пунктом 3.1 части 1 статьи 23</text:span></text:a><text:span text:style-name="T21"> Федерального закона от 26.07.2006 № 135-ФЗ <text:s text:c="33"/>«О защите конкуренции»,</text:span></text:p>
      <text:p text:style-name="P49"/>
      <text:p text:style-name="P51">ПРЕДПИСЫВАЕТ:</text:p>
      <text:p text:style-name="P52"/>
      <text:p text:style-name="P44"><text:span text:style-name="T6">1. </text:span><text:bookmark-start text:name="__DdeLink__39971_1134761532"/><text:span text:style-name="T10">ФГУП «Почта России»</text:span><text:bookmark-end text:name="__DdeLink__39971_1134761532"/><text:span text:style-name="T8"> </text:span><text:span text:style-name="Strong_20_Emphasis"><text:span text:style-name="T7">вернуть участникам </text:span></text:span><text:span text:style-name="Strong_20_Emphasis"><text:span text:style-name="T9">открытого конкурса в электронной форме на право заключения договора на оказание агентских услуг по обеспечению регулярных поставок ФГУП «Почта России» (филиалам, аппарату управления ФГУП «Почта России») моторного топлива на Точках обслуживания с использованием карт и талонов (извещение № 31603507153</text:span></text:span><text:bookmark-start text:name="__DdeLink__39966_11347615321"/><text:span text:style-name="Strong_20_Emphasis"><text:span text:style-name="T11">)</text:span></text:span><text:bookmark-end text:name="__DdeLink__39966_11347615321"/><text:span text:style-name="Strong_20_Emphasis"><text:span text:style-name="T11"> (далее — Конкурс) </text:span></text:span><text:span text:style-name="Strong_20_Emphasis"><text:span text:style-name="T7">ранее поданные заявки, в случае их подачи, с уведомлением о прекращении действия данных заявок</text:span></text:span><text:span text:style-name="T6">.</text:span></text:p>
      <text:list xml:id="list2613127155163106306" text:style-name="L5">
        <text:list-item>
          <text:list>
            <text:list-item>
              <text:list>
                <text:list-item>
                  <text:p text:style-name="P46"><text:span text:style-name="T25">ФГУП «Почта России</text:span><text:bookmark-start text:name="__DdeLink__39975_1134761532"/><text:span text:style-name="T42">»</text:span><text:bookmark-end text:name="__DdeLink__39975_1134761532"/><text:span text:style-name="T42"> привести документацию о проведении Конкурса в </text:span><text:span text:style-name="T46"><text:s/>соответствие с требованиями законодательства Российской Федерации о </text:span><text:span text:style-name="T42">закупках товаров, работ, услуг отдельными видами юридических лиц</text:span><text:span text:style-name="T46"> </text:span><text:span text:style-name="T21">с учетом принятого Комиссией ФАС России Решения </text:span><text:bookmark-start text:name="__DdeLink__39973_113476153211"/><text:span text:style-name="T26">от </text:span><text:span text:style-name="T23">12</text:span><text:span text:style-name="T26">.0</text:span><text:span text:style-name="T23">5</text:span><text:span text:style-name="T26">.2016 <text:s text:c="23"/>№ 223ФЗ-1</text:span><text:span text:style-name="T23">9</text:span><text:span text:style-name="T26">1/1</text:span><text:bookmark-end text:name="__DdeLink__39973_113476153211"/><text:span text:style-name="T26">6</text:span><text:span text:style-name="T21">.</text:span></text:p>
                </text:list-item>
                <text:list-item>
                  <text:p text:style-name="P46"><text:bookmark-start text:name="__DdeLink__40396_1134761532"/><text:span text:style-name="T43">ФГУП «Почта России</text:span><text:bookmark-start text:name="__DdeLink__39975_11347615321"/><text:span text:style-name="T44">»</text:span><text:bookmark-end text:name="__DdeLink__40396_1134761532"/><text:bookmark-end text:name="__DdeLink__39975_11347615321"/><text:span text:style-name="T26"> н</text:span><text:span text:style-name="T21">азначить новую дату окончания срока подачи заявок на участие в Конкурсе</text:span><text:span text:style-name="T4">, а также разместить в</text:span><text:span text:style-name="T12"> Единой информационной системе в сфере закупок</text:span><text:span text:style-name="T4"> (дале</text:span><text:bookmark-start text:name="__DdeLink__39969_1134761532"/><text:span text:style-name="T4">е — </text:span><text:bookmark-end text:name="__DdeLink__39969_1134761532"/><text:span text:style-name="T4">ЕИС) информацию о новой </text:span><text:soft-page-break/><text:span text:style-name="T4">дате окончания срока подачи заявок на участие в Конкурсе, дате рассмотрения заявок на участие в Конкурсе и дате подведения итогов Конкурса. При этом дата окончания срока подачи заявок на участие в Конкурсе должна быть назначена не ранее чем через 15 дней со дня размещения в ЕИС соответствующей документации о проведении Конкурса.</text:span></text:p>
                </text:list-item>
                <text:list-item>
                  <text:p text:style-name="P46"><text:span text:style-name="Основной_20_шрифт_20_абзаца"><text:span text:style-name="T43">ФГУП «Почта России</text:span></text:span><text:bookmark-start text:name="__DdeLink__39975_11347615322"/><text:span text:style-name="Основной_20_шрифт_20_абзаца"><text:span text:style-name="T43">»</text:span></text:span><text:bookmark-end text:name="__DdeLink__39975_11347615322"/><text:span text:style-name="Основной_20_шрифт_20_абзаца"><text:span text:style-name="T45"> </text:span></text:span><text:span text:style-name="T13">разместить в </text:span><text:span text:style-name="T12">ЕИС</text:span><text:span text:style-name="T13"> информацию о совершении действий, указанных в пунктах </text:span><text:span text:style-name="T12">2</text:span><text:span text:style-name="T13">-3 настоящего Предписания.</text:span></text:p>
                </text:list-item>
                <text:list-item>
                  <text:p text:style-name="P46"><text:span text:style-name="T43">ФГУП «Почта России</text:span><text:bookmark-start text:name="__DdeLink__39975_11347615323"/><text:span text:style-name="T44">»</text:span><text:bookmark-end text:name="__DdeLink__39975_11347615323"/><text:span text:style-name="T26"> </text:span><text:span text:style-name="T4">осуществить дальнейшее проведение процедуры в порядке, установленном Федеральным законом от 18.07.2011 <text:s text:c="25"/>№ 223-ФЗ «О закупках товаров, работ, услуг отдельными видами юридических лиц», </text:span><text:span text:style-name="T27">Положением о закупке товаров, работ, услуг для нужд <text:s text:c="44"/>ФГУП «Почта России», утвержденным приказом ФГУП «Почта России» <text:s text:c="28"/>от 21 августа 2015 г. № 404-п</text:span><text:span text:style-name="T4">, документацией о закупочной процедуре с учетом внесенных во исполнение пункта 2 настоящего предписания изменений.</text:span></text:p>
                </text:list-item>
              </text:list>
            </text:list-item>
          </text:list>
        </text:list-item>
      </text:list>
      <text:p text:style-name="P47">6. <text:span text:style-name="T47">ФГУП «Почта России</text:span><text:bookmark-start text:name="__DdeLink__39975_11347615324"/><text:span text:style-name="T48">»</text:span><text:bookmark-end text:name="__DdeLink__39975_11347615324"/><text:span text:style-name="T14"> </text:span><text:span text:style-name="T29">в срок не позднее 01.</text:span><text:span text:style-name="T30">06</text:span><text:span text:style-name="T29">.2016 представить в ФАС России подтверждение исполнения настоящего Предписания в письменном виде, </text:span><text:span text:style-name="T30">а также по электронной почте: </text:span><text:span text:style-name="T29">dstelmakh@fas.gov.ru.</text:span></text:p>
      <text:p text:style-name="P45">Предписание может быть обжаловано в течение трех месяцев со дня его выдачи.</text:p>
      <text:p text:style-name="P45">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45">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text:list xml:id="list656888907111551700" text:style-name="L6">
        <text:list-item>
          <text:list>
            <text:list-item>
              <text:list>
                <text:list-header>
                  <text:p text:style-name="P43"/>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6BF86A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4"><draw:text-box fo:min-height="0.041cm"><text:p text:style-name="Frame_20_contents">2016-48771(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48771(5) </text:p></draw:text-box></draw:frame><draw:frame draw:style-name="Mfr2" draw:name="SpdBarcode" text:anchor-type="paragraph" svg:x="0cm" svg:width="3.6cm" svg:height="0.78cm" draw:z-index="10"><draw:image xlink:href="Pictures/10000201000000780000001A96BF86A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6T11:39:47.03</meta:creation-date>
    <meta:generator>OpenOffice.org/3.4.1$Win32 OpenOffice.org_project/341m1$Build-9593</meta:generator>
    <dc:date>2016-05-19T16:37:23.13</dc:date>
    <meta:editing-duration>PT15M2S</meta:editing-duration>
    <meta:editing-cycles>3</meta:editing-cycles>
    <meta:print-date>2016-05-16T13:52:32.73</meta:print-date>
    <meta:document-statistic meta:table-count="0" meta:image-count="1" meta:object-count="0" meta:page-count="9" meta:paragraph-count="78" meta:word-count="2613" meta:character-count="20320"/>
    <meta:user-defined meta:name="Поле 1"/>
    <meta:user-defined meta:name="Поле 2"/>
    <meta:user-defined meta:name="Поле 3"/>
    <meta:user-defined meta:name="Поле 4"/>
  </office:meta>
</office:document-meta>
</file>