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B0000409100001F419ACD3B40.svm"/>
  <manifest:file-entry manifest:media-type="image/png" manifest:full-path="Pictures/10000201000000780000001A6D3C107E.png"/>
  <manifest:file-entry manifest:media-type="" manifest:full-path="Pictures/2000000B000040FF0000242392712D36.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101cm"/>
      <style:text-properties style:font-name="Times New Roman1" fo:font-size="10pt" style:font-size-asian="10pt" style:font-size-complex="10pt"/>
    </style:style>
    <style:style style:name="P5" style:family="paragraph" style:parent-style-name="Text_20_body">
      <style:paragraph-properties fo:margin-top="0cm" fo:margin-bottom="0.101cm" fo:text-align="end" style:justify-single-word="false"/>
      <style:text-properties style:font-name="Times New Roman1" fo:font-size="10pt" style:font-size-asian="10pt" style:font-size-complex="10pt"/>
    </style:style>
    <style:style style:name="P6" style:family="paragraph" style:parent-style-name="Text_20_body">
      <style:paragraph-properties fo:margin-top="0cm" fo:margin-bottom="0.101cm"/>
      <style:text-properties style:font-name="Times New Roman1" fo:font-size="14pt" style:font-size-asian="14pt" style:font-size-complex="14pt"/>
    </style:style>
    <style:style style:name="P7" style:family="paragraph" style:parent-style-name="Text_20_body">
      <style:paragraph-properties fo:margin-top="0cm" fo:margin-bottom="0.101cm" fo:text-align="end"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101cm"/>
      <style:text-properties fo:font-size="14pt" fo:font-weight="bold" style:font-size-asian="14pt" style:font-weight-asian="bold" style:font-size-complex="14pt" style:font-weight-complex="bold"/>
    </style:style>
    <style:style style:name="P9" style:family="paragraph" style:parent-style-name="Text_20_body">
      <style:paragraph-properties fo:margin-top="0cm" fo:margin-bottom="0.101cm"/>
      <style:text-properties fo:font-size="14pt" style:font-size-asian="14pt" style:font-size-complex="14pt"/>
    </style:style>
    <style:style style:name="P10" style:family="paragraph" style:parent-style-name="Text_20_body">
      <style:paragraph-properties fo:margin-top="0cm" fo:margin-bottom="0.101cm" fo:text-align="end" style:justify-single-word="false"/>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2" style:family="paragraph" style:parent-style-name="Text_20_body">
      <style:paragraph-properties fo:margin-top="0cm" fo:margin-bottom="0cm" fo:text-align="center" style:justify-single-word="false"/>
      <style:text-properties style:font-name="Times New Roman1" fo:font-size="14pt" fo:font-weight="bold" fo:background-color="#ffffff" style:font-size-asian="14pt" style:font-weight-asian="bold" style:font-size-complex="14pt" style:font-weight-complex="bold"/>
    </style:style>
    <style:style style:name="P13" style:family="paragraph" style:parent-style-name="Text_20_body">
      <style:paragraph-properties fo:margin-left="9.499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4" style:family="paragraph" style:parent-style-name="Text_20_body">
      <style:paragraph-properties fo:margin-left="9.499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5" style:family="paragraph" style:parent-style-name="Text_20_body">
      <style:paragraph-properties fo:margin-left="9.525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16" style:family="paragraph" style:parent-style-name="Text_20_body">
      <style:paragraph-properties fo:margin-left="9.525cm" fo:margin-right="0cm" fo:margin-top="0cm" fo:margin-bottom="0cm" fo:line-height="100%" fo:text-align="start" style:justify-single-word="false" fo:text-indent="0cm" style:auto-text-indent="false" style:text-autospace="none">
        <style:tab-stops/>
      </style:paragraph-properties>
      <style:text-properties fo:font-size="14pt" fo:language="en" fo:country="US" fo:font-weight="bold" fo:background-color="#ffffff" style:font-size-asian="14pt" style:font-weight-asian="bold" style:font-size-complex="14pt" style:font-weight-complex="bold"/>
    </style:style>
    <style:style style:name="P17" style:family="paragraph" style:parent-style-name="Standard">
      <style:paragraph-properties fo:margin-left="0cm" fo:margin-right="0cm" fo:margin-top="0.101cm" fo:margin-bottom="0cm" fo:line-height="100%" fo:text-align="justify" style:justify-single-word="false" fo:text-indent="1.508cm" style:auto-text-indent="false" fo:background-color="#ffffff">
        <style:background-image/>
      </style:paragraph-properties>
      <style:text-properties fo:font-variant="normal" fo:text-transform="none" fo:color="#000000" style:text-line-through-style="none" style:text-position="0% 100%" style:font-name="Times New Roman" fo:font-size="14pt" fo:letter-spacing="normal"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101cm" fo:margin-bottom="0cm" fo:line-height="100%" fo:text-align="justify" style:justify-single-word="false" fo:text-indent="1.508cm" style:auto-text-indent="false" fo:background-color="#ffffff">
        <style:background-image/>
      </style:paragraph-properties>
      <style:text-properties fo:font-variant="normal" fo:text-transform="none"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101cm" fo:margin-bottom="0cm" fo:line-height="100%" fo:text-align="justify" style:justify-single-word="false" fo:text-indent="1.508cm" style:auto-text-indent="false" fo:background-color="#ffffff">
        <style:background-image/>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101cm" fo:margin-bottom="0cm" fo:line-height="100%" fo:text-align="justify" style:justify-single-word="false" fo:text-indent="1.508cm" style:auto-text-indent="false" fo:background-color="#ffffff">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101cm" fo:margin-bottom="0cm" fo:line-height="100%" fo:text-align="justify" style:justify-single-word="false" fo:text-indent="1.508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101cm" fo:margin-bottom="0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101cm" fo:margin-bottom="0.101cm" fo:line-height="100%" fo:text-align="center" style:justify-single-word="false" fo:text-indent="1.508cm" style:auto-text-indent="false"/>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29" style:family="paragraph" style:parent-style-name="Text_20_body">
      <style:paragraph-properties fo:margin-left="0cm" fo:margin-right="0cm" fo:margin-top="0.101cm" fo:margin-bottom="0.101cm" fo:text-align="justify" style:justify-single-word="false" fo:text-indent="1.508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101cm" fo:margin-bottom="0.101cm" fo:text-align="justify" style:justify-single-word="false" fo:text-indent="1.508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101cm" fo:margin-bottom="0.101cm" fo:line-height="100%" fo:text-align="justify" style:justify-single-word="false" fo:text-indent="1.508cm" style:auto-text-indent="false" fo:background-color="#ffffff">
        <style:background-image/>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37"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cm" fo:margin-bottom="0.101cm" fo:line-height="100%" fo:text-align="justify" style:justify-single-word="false" fo:text-indent="1.508cm" style:auto-text-indent="false" fo:background-color="#ffffff">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top="0.101cm" fo:margin-bottom="0.101cm" fo:text-align="center" style:justify-single-word="false"/>
      <style:text-properties style:font-name="Times New Roman" fo:font-size="14pt" style:font-size-asian="14pt" style:font-size-complex="14pt"/>
    </style:style>
    <style:style style:name="P41" style:family="paragraph" style:parent-style-name="Text_20_body">
      <style:paragraph-properties fo:margin-top="0.101cm" fo:margin-bottom="0.101cm" fo:text-align="center" style:justify-single-word="false"/>
      <style:text-properties style:font-name="Times New Roman" fo:font-size="14pt" fo:font-weight="bold" style:font-size-asian="14pt" style:font-weight-asian="bold" style:font-size-complex="14pt" style:font-weight-complex="bold"/>
    </style:style>
    <style:style style:name="P42" style:family="paragraph" style:parent-style-name="Text_20_body">
      <style:paragraph-properties fo:margin-top="0.101cm" fo:margin-bottom="0.101cm" fo:text-align="center" style:justify-single-word="false"/>
      <style:text-properties style:font-name="Times New Roman" fo:font-size="14pt" fo:font-weight="normal" style:font-size-asian="14pt" style:font-weight-asian="normal" style:font-size-complex="14pt" style:font-weight-complex="normal"/>
    </style:style>
    <style:style style:name="P43" style:family="paragraph" style:parent-style-name="Text_20_body" style:master-page-name="First_20_Page">
      <style:paragraph-properties fo:margin-left="9.499cm" fo:margin-right="0cm" fo:margin-top="0cm" fo:margin-bottom="0cm" fo:line-height="100%" fo:text-align="justify" style:justify-single-word="false" fo:text-indent="0cm" style:auto-text-indent="false" style:page-number="auto">
        <style:tab-stops/>
      </style:paragraph-properties>
      <style:text-properties fo:font-size="14pt" fo:language="en" fo:country="US" fo:font-weight="bold" fo:background-color="#ffffff" style:font-size-asian="14pt" style:font-weight-asian="bold" style:font-size-complex="14pt" style:font-weight-complex="bold"/>
    </style:style>
    <style:style style:name="P44" style:family="paragraph" style:parent-style-name="Text_20_body" style:list-style-name="L1">
      <style:paragraph-properties fo:margin-left="0cm" fo:margin-right="0cm" fo:margin-top="0.101cm" fo:margin-bottom="0.101cm" fo:line-height="100%" fo:text-align="justify" style:justify-single-word="false" fo:text-indent="1.508cm" style:auto-text-indent="false"/>
      <style:text-properties style:font-name="Times New Roman" fo:font-size="14pt" style:font-size-asian="14pt" style:font-size-complex="14pt"/>
    </style:style>
    <style:style style:name="P45" style:family="paragraph" style:parent-style-name="Text_20_body" style:list-style-name="L2">
      <style:paragraph-properties fo:margin-left="0cm" fo:margin-right="0cm" fo:margin-top="0cm" fo:margin-bottom="0.101cm" fo:line-height="100%" fo:text-align="justify" style:justify-single-word="false" fo:text-indent="1.508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6"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7" style:family="paragraph" style:parent-style-name="Text_20_body" style:list-style-name="L3">
      <style:paragraph-properties fo:margin-left="0cm" fo:margin-right="0cm" fo:margin-top="0cm" fo:margin-bottom="0.101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48" style:family="paragraph" style:parent-style-name="Text_20_body" style:list-style-name="L3">
      <style:paragraph-properties fo:margin-left="0cm" fo:margin-right="0cm" fo:margin-top="0cm" fo:margin-bottom="0.101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1" fo:font-size="10pt" style:font-size-asian="10pt" style:font-size-complex="10pt"/>
    </style:style>
    <style:style style:name="P50" style:family="paragraph" style:parent-style-name="Text_20_body">
      <style:paragraph-properties fo:margin-left="0cm" fo:margin-right="0cm" fo:margin-top="0cm" fo:margin-bottom="0.101cm" fo:text-align="justify" style:justify-single-word="false" fo:text-indent="1.535cm" style:auto-text-indent="false"/>
      <style:text-properties fo:color="#000000"/>
    </style:style>
    <style:style style:name="P51" style:family="paragraph" style:parent-style-name="Text_20_body">
      <style:paragraph-properties fo:margin-left="0cm" fo:margin-right="0cm" fo:margin-top="0cm" fo:margin-bottom="0.101cm" fo:text-align="justify" style:justify-single-word="false" fo:text-indent="1.535cm" style:auto-text-indent="false"/>
      <style:text-properties fo:color="#000000" style:font-name="Times New Roman" fo:font-size="14pt" style:font-size-asian="14pt" style:font-size-complex="14pt"/>
    </style:style>
    <style:style style:name="P52" style:family="paragraph" style:parent-style-name="Text_20_body" style:list-style-name="L5">
      <style:paragraph-properties fo:margin-left="0cm" fo:margin-right="0cm" fo:margin-top="0cm" fo:margin-bottom="0.101cm" fo:text-align="justify" style:justify-single-word="false" fo:text-indent="1.535cm" style:auto-text-indent="false"/>
    </style:style>
    <style:style style:name="P53" style:family="paragraph" style:parent-style-name="Text_20_body">
      <style:paragraph-properties fo:margin-left="0cm" fo:margin-right="0cm" fo:margin-top="0cm" fo:margin-bottom="0.101cm" fo:text-align="justify" style:justify-single-word="false" fo:text-indent="1.535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style:font-size-asian="14pt" style:font-size-complex="14pt"/>
    </style:style>
    <style:style style:name="P56" style:family="paragraph" style:parent-style-name="Text_20_body">
      <style:paragraph-properties fo:margin-left="0cm" fo:margin-right="0cm" fo:margin-top="0.101cm" fo:margin-bottom="0.101cm" fo:text-align="justify" style:justify-single-word="false" fo:text-indent="1.535cm" style:auto-text-indent="false"/>
    </style:style>
    <style:style style:name="P57" style:family="paragraph" style:parent-style-name="Text_20_body">
      <style:paragraph-properties fo:margin-left="0cm" fo:margin-right="0cm" fo:margin-top="0.101cm" fo:margin-bottom="0.101cm" fo:text-align="center" style:justify-single-word="false" fo:text-indent="1.535cm" style:auto-text-indent="false"/>
      <style:text-properties fo:color="#000000" style:font-name="Times New Roman" fo:font-size="14pt" fo:font-weight="bold" style:font-size-asian="14pt" style:font-size-complex="14pt"/>
    </style:style>
    <style:style style:name="P58" style:family="paragraph" style:parent-style-name="Text_20_body">
      <style:paragraph-properties fo:margin-left="0cm" fo:margin-right="0cm" fo:margin-top="0.101cm" fo:margin-bottom="0.101cm" fo:text-align="justify" style:justify-single-word="false" fo:text-indent="1.535cm" style:auto-text-indent="false"/>
      <style:text-properties fo:color="#000000" style:font-name="Times New Roman" fo:font-size="14pt" fo:font-weight="normal" style:font-size-asian="14pt" style:font-weight-asian="normal" style:font-size-complex="14pt" style:font-weight-complex="normal"/>
    </style:style>
    <style:style style:name="P59" style:family="paragraph" style:parent-style-name="Text_20_body" style:master-page-name="First_20_Page">
      <style:paragraph-properties fo:margin-left="0cm" fo:margin-right="0cm" fo:margin-top="0cm" fo:margin-bottom="0cm" fo:line-height="100%" fo:text-indent="9.472cm" style:auto-text-indent="false" style:page-number="auto"/>
      <style:text-properties fo:color="#000000" fo:font-size="14pt" fo:font-weight="bold" style:font-size-asian="14pt" style:font-size-complex="14pt"/>
    </style:style>
    <style:style style:name="P60" style:family="paragraph" style:parent-style-name="Text_20_body">
      <style:paragraph-properties fo:margin-top="0cm" fo:margin-bottom="0cm" fo:text-align="center" style:justify-single-word="false"/>
      <style:text-properties fo:color="#000000" fo:font-size="14pt" fo:font-weight="bold" style:font-size-asian="14pt" style:font-size-complex="14pt"/>
    </style:style>
    <style:style style:name="P61" style:family="paragraph" style:parent-style-name="Text_20_body">
      <style:paragraph-properties fo:margin-top="0cm" fo:margin-bottom="0cm"/>
      <style:text-properties fo:color="#000000" fo:font-size="14pt" style:font-size-asian="14pt" style:font-size-complex="14pt"/>
    </style:style>
    <style:style style:name="P62" style:family="paragraph" style:parent-style-name="Text_20_body">
      <style:paragraph-properties fo:margin-top="0cm" fo:margin-bottom="0cm"/>
      <style:text-properties fo:font-size="14pt" style:font-size-asian="14pt" style:font-size-complex="14pt"/>
    </style:style>
    <style:style style:name="P63" style:family="paragraph" style:parent-style-name="Text_20_body">
      <style:paragraph-properties fo:margin-top="0cm" fo:margin-bottom="0cm" fo:text-align="center" style:justify-single-word="false"/>
      <style:text-properties fo:font-size="14pt"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T1" style:family="text">
      <style:text-properties style:font-name="Times New Roman1" fo:background-color="#ffffff"/>
    </style:style>
    <style:style style:name="T2" style:family="text">
      <style:text-properties fo:language="ru" fo:country="RU"/>
    </style:style>
    <style:style style:name="T3" style:family="text">
      <style:text-properties fo:language="en" fo:country="US"/>
    </style:style>
    <style:style style:name="T4" style:family="text">
      <style:text-properties fo:language="en" fo:country="US" fo:font-style="normal" style:text-underline-style="none" fo:font-weight="normal" fo:background-color="#ffffff" style:font-style-asian="normal" style:font-weight-asian="normal" style:font-style-complex="normal" style:font-weight-complex="normal"/>
    </style:style>
    <style:style style:name="T5" style:family="text">
      <style:text-properties fo:font-variant="normal" fo:text-transform="none"/>
    </style:style>
    <style:style style:name="T6" style:family="text">
      <style:text-properties fo:font-variant="normal" fo:text-transform="none" fo:color="#000000"/>
    </style:style>
    <style:style style:name="T7" style:family="text">
      <style:text-properties fo:font-variant="normal" fo:text-transform="none" fo:color="#000000" style:text-line-through-style="none" style:text-position="0% 100%" fo:letter-spacing="normal" style:text-underline-style="none" fo:background-color="#ffffff" style:font-name-asian="Times New Roman" style:font-name-complex="Times New Roman"/>
    </style:style>
    <style:style style:name="T8" style:family="text">
      <style:text-properties fo:font-variant="normal" fo:text-transform="none"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 style:family="text">
      <style:text-properties fo:font-variant="normal" fo:text-transform="none" fo:color="#000000" style:font-name="Times New Roman" fo:font-style="normal" fo:background-color="#ffffff" style:font-style-asian="normal" style:font-style-complex="normal"/>
    </style:style>
    <style:style style:name="T10" style:family="text">
      <style:text-properties fo:font-variant="normal" fo:text-transform="none" fo:color="#000000" style:font-name="Times New Roman" fo:font-style="normal" fo:background-color="#ffffff" style:font-name-asian="Segoe Print" style:font-style-asian="normal" style:font-name-complex="Segoe Print" style:font-style-complex="normal"/>
    </style:style>
    <style:style style:name="T11" style:family="text">
      <style:text-properties fo:font-variant="normal" fo:text-transform="none" fo:color="#000000" style:font-name="Times New Roman" fo:font-style="normal" fo:font-weight="normal" fo:background-color="#ffffff" style:font-style-asian="normal" style:font-weight-asian="normal" style:font-style-complex="normal" style:font-weight-complex="normal"/>
    </style:style>
    <style:style style:name="T12" style:family="text">
      <style:text-properties fo:font-variant="normal" fo:text-transform="none"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4" style:family="text">
      <style:text-properties fo:font-variant="normal" fo:text-transform="none"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5" style:family="text">
      <style:text-properties fo:font-variant="normal" fo:text-transform="none"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6" style:family="text">
      <style:text-properties fo:font-variant="normal" fo:text-transform="none" fo:color="#000000" style:text-underline-style="none" fo:background-color="#ffffff" style:font-name-asian="Times New Roman CYR1" style:font-name-complex="Times New Roman CYR1"/>
    </style:style>
    <style:style style:name="T17" style:family="text">
      <style:text-properties fo:font-variant="normal" fo:text-transform="none" fo:color="#000000" style:font-name="Times New Roman CYR"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font-variant="normal" fo:text-transform="none" fo:color="#0000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9" style:family="text">
      <style:text-properties fo:font-variant="normal" fo:text-transform="none" fo:color="#000000" fo:language="ru" fo:country="RU" fo:font-style="normal" style:text-underline-style="none" fo:font-weight="normal" fo:background-color="#ffffff" style:font-style-asian="normal" style:font-weight-asian="normal" style:font-style-complex="normal" style:font-weight-complex="normal"/>
    </style:style>
    <style:style style:name="T20" style:family="text">
      <style:text-properties style:font-name="Times New Roman" fo:background-color="#ffffff" style:font-name-asian="Segoe Print" style:font-name-complex="Segoe Print"/>
    </style:style>
    <style:style style:name="T21" style:family="text">
      <style:text-properties style:font-name="Times New Roman" fo:font-size="14pt" style:font-size-asian="14pt" style:font-size-complex="14pt"/>
    </style:style>
    <style:style style:name="T22" style:family="text">
      <style:text-properties style:font-name="Times New Roman" fo:font-size="14pt" style:font-name-asian="Segoe Print" style:font-size-asian="14pt" style:font-name-complex="Segoe Print" style:font-size-complex="14pt"/>
    </style:style>
    <style:style style:name="T23" style:family="text">
      <style:text-properties style:font-name="Times New Roman" fo:font-size="14pt" fo:font-weight="normal" style:font-size-asian="14pt" style:font-weight-asian="normal" style:font-size-complex="14pt" style:font-weight-complex="normal"/>
    </style:style>
    <style:style style:name="T24" style:family="text">
      <style:text-properties style:font-name="Times New Roman" fo:font-size="14pt" fo:font-weight="normal" style:font-size-asian="14pt" style:font-size-complex="14pt"/>
    </style:style>
    <style:style style:name="T25" style:family="text">
      <style:text-properties style:font-name="Times New Roman" fo:font-size="14pt" fo:font-weight="normal" fo:background-color="#ffffff" style:font-size-asian="14pt" style:font-weight-asian="normal" style:font-size-complex="14pt" style:font-weight-complex="normal"/>
    </style:style>
    <style:style style:name="T26" style:family="text">
      <style:text-properties style:font-name="Times New Roman" fo:font-size="14pt" fo:font-weight="normal" style:font-name-asian="Segoe Print" style:font-size-asian="14pt" style:font-name-complex="Segoe Print" style:font-size-complex="14pt"/>
    </style:style>
    <style:style style:name="T27" style:family="text">
      <style:text-properties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8" style:family="text">
      <style:text-properties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29" style:family="text">
      <style:text-properties style:font-name="Times New Roman" fo:font-size="14pt" fo:language="ru" fo:country="RU" style:font-size-asian="14pt" style:font-size-complex="14pt"/>
    </style:style>
    <style:style style:name="T30" style:family="text">
      <style:text-properties style:font-name="Times New Roman" fo:font-size="14pt" fo:language="en" fo:country="US" style:font-size-asian="14pt" style:font-size-complex="14pt"/>
    </style:style>
    <style:style style:name="T31" style:family="text">
      <style:text-properties fo:color="#000000"/>
    </style:style>
    <style:style style:name="T32" style:family="text">
      <style:text-properties fo:color="#000000" fo:font-style="normal" fo:font-weight="normal" fo:background-color="#ffffff" style:font-style-asian="normal" style:font-weight-asian="normal" style:font-style-complex="normal" style:font-weight-complex="normal"/>
    </style:style>
    <style:style style:name="T33" style:family="text">
      <style:text-properties fo:color="#000000" fo:font-style="normal" style:font-style-asian="normal" style:font-style-complex="normal"/>
    </style:style>
    <style:style style:name="T34" style:family="text">
      <style:text-properties fo:color="#000000" fo:language="ru" fo:country="RU"/>
    </style:style>
    <style:style style:name="T35"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font-name="Times New Roman" fo:font-size="14pt" style:text-underline-style="none" style:text-blinking="false" style:font-size-asian="14pt" style:font-size-complex="14pt"/>
    </style:style>
    <style:style style:name="T37" style:family="text">
      <style:text-properties fo:color="#000000" fo:background-color="#ffffff"/>
    </style:style>
    <style:style style:name="T38" style:family="text">
      <style:text-properties fo:color="#000000" fo:background-color="#f8fafd"/>
    </style:style>
    <style:style style:name="T39" style:family="text">
      <style:text-properties fo:color="#000000" fo:language="en" fo:country="US"/>
    </style:style>
    <style:style style:name="T40" style:family="text">
      <style:text-properties fo:color="#000000" fo:font-weight="bold"/>
    </style:style>
    <style:style style:name="T41" style:family="text">
      <style:text-properties fo:color="#000000" style:font-name="Times New Roman" fo:font-size="14pt" style:font-size-asian="14pt" style:font-size-complex="14pt"/>
    </style:style>
    <style:style style:name="T42" style:family="text">
      <style:text-properties fo:color="#000000" style:font-name="Times New Roman" fo:font-size="14pt" fo:language="en" fo:country="US" style:font-size-asian="14pt" style:font-size-complex="14pt"/>
    </style:style>
    <style:style style:name="T43" style:family="text">
      <style:text-properties fo:color="#000000" style:font-name="Times New Roman" fo:font-size="14pt" fo:language="en" fo:country="US" fo:background-color="#ffffff" style:font-size-asian="14pt" style:font-size-complex="14pt"/>
    </style:style>
    <style:style style:name="T44" style:family="text">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45" style:family="text">
      <style:text-properties fo:color="#0000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6" style:family="text">
      <style:text-properties fo:color="#000000" style:font-name="Times New Roman" fo:font-size="14pt" fo:background-color="#ffffff" style:font-size-asian="14pt" style:font-size-complex="14pt"/>
    </style:style>
    <style:style style:name="T47" style:family="text">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8" style:family="text">
      <style:text-properties fo:background-color="#ffffff"/>
    </style:style>
    <style:style style:name="T49" style:family="text">
      <style:text-properties style:font-name-asian="Segoe Print" style:font-name-complex="Segoe Print"/>
    </style:style>
    <style:style style:name="T50" style:family="text">
      <style:text-properties style:text-line-through-style="none" style:text-position="0% 100%" style:font-name-asian="Arial1" style:font-name-complex="Arial1"/>
    </style:style>
    <style:style style:name="T51" style:family="text">
      <style:text-properties fo:color="#003399" fo:background-color="#ffffff"/>
    </style:style>
    <style:style style:name="T52" style:family="text">
      <style:text-properties fo:color="#0d0d0d"/>
    </style:style>
    <style:style style:name="T53" style:family="text">
      <style:text-properties fo:font-style="normal" style:font-style-asian="normal" style:font-style-complex="normal"/>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font-style="normal" style:text-underline-style="none" fo:font-weight="normal" fo:background-color="#ffffff" style:font-style-asian="normal" style:font-weight-asian="normal" style:font-style-complex="normal" style:font-weight-complex="normal"/>
    </style:style>
    <style:style style:name="T5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1288b06-f482-4430-962d-5f63be38f65e" text:name="BossProviderVariable"/>
      </text:user-field-decls>
      <text:p text:style-name="P43"/>
      <text:p text:style-name="P12">РЕШЕНИЕ № 223ФЗ-192/16</text:p>
      <text:p text:style-name="P11"><text:span text:style-name="T1">по результатам рассмотрения жалобы </text:span><text:span text:style-name="T20">ООО «МАСТЕРС»</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8"/>
      <text:p text:style-name="P6">12.05.2016 <text:s text:c="105"/>Москва </text:p>
      <text:p text:style-name="P9"/>
      <text:p text:style-name="P29">Комиссия Федеральной антимонопольной службы по контролю в сфере закупок в составе: </text:p>
      <text:p text:style-name="P29"><text:span text:style-name="T3">&lt;....&gt;</text:span> (далее – Комиссия ФАС России),</text:p>
      <text:p text:style-name="P29">при участии представителей:</text:p>
      <text:p text:style-name="P31">ООО «МАСТЕРС»: <text:span text:style-name="T3">&lt;...&gt;</text:span> – протокол от 15.05.2015 № 1, <text:span text:style-name="T3">&lt;...&gt;</text:span> – доверенность от 28.04.2016 № <text:span text:style-name="T3">4/04/16,</text:span> <text:s text:c="40"/><text:span text:style-name="T3">&lt;...&gt;</text:span> – доверенность от 10.05.2016 № 6/<text:span text:style-name="T3">05/16</text:span>;</text:p>
      <text:p text:style-name="P31"><text:span text:style-name="T2">ЗАО «Ядран-Ойл»</text:span>: <text:span text:style-name="T3">&lt;...&gt;</text:span> – доверенность от 10.05.2016 № 1<text:span text:style-name="T3">4</text:span>;</text:p>
      <text:p text:style-name="P31">ФГУП «Почта России»: <text:span text:style-name="T3">&lt;...&gt;</text:span> – доверенность от 19.10.2015 <text:s text:c="17"/>№ <text:span text:style-name="T2">907/ЮД, </text:span><text:span text:style-name="T3">&lt;....&gt;</text:span><text:span text:style-name="T2"> – доверенность от 06.05.2016 № 1578/ЮД, <text:s text:c="18"/></text:span><text:span text:style-name="T3">&lt;...&gt;</text:span><text:span text:style-name="T2"> – доверенность от 11.01.2016 № 1261-1/ЮД;</text:span></text:p>
      <text:p text:style-name="P29">рассмотрев жалобу <text:span text:style-name="T49">ООО «МАСТЕРС» от 28.04.2016 № М/026-16 на действия (бездействие) заказчика ФГУП «Почта России» при проведении о</text:span>ткрытого конкурса в электронной форме <text:span text:style-name="T49">на право заключения договора на оказание агентских услуг по обеспечению регулярных поставок <text:s text:c="39"/>ФГУП «Почта России» (филиалам, аппарату управления ФГУП «Почта России») моторного топлива на Точках обслуживания (Далее – ТО) с использованием карт и талонов (извещение № 31603507153), в</text:span> соответствии со статьей 18.1 Федерального закона от 26.07.2006 № 135-ФЗ <text:s text:c="44"/>«О защите конкуренции» (далее<text:span text:style-name="T49"> – </text:span>Закон о защите конкуренции),</text:p>
      <text:p text:style-name="P40"/>
      <text:p text:style-name="P41">У С Т А Н О В И Л А:</text:p>
      <text:p text:style-name="P42"/>
      <text:p text:style-name="P30">В ФАС России поступила жалоба ООО «МАСТЕРС» (далее – Заявитель) от 28.04.2016 № М/026-16 (вх. от 29.04.2016 № 60923/16) на действия (бездействие) заказчика ФГУП «Почта России» (далее – Заказчик) при проведении открытого конкурса в электронной форме на право заключения договора на оказание агентских услуг по обеспечению регулярных поставок ФГУП «Почта России» (филиалам, аппарату управления ФГУП «Почта <text:soft-page-break/>России») моторного топлива на Точках обслуживания (Далее – ТО) с использованием карт и талонов (извещение № 31603507153) (далее – Конкурс, закупка).</text:p>
      <text:p text:style-name="P30">Федеральный закон от 18.07.2011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0">Закупочная деятельность Заказчика регламентируется Положением о закупке товаров, работ, услуг для нужд ФГУП «Почта России», утвержденным приказом ФГУП «Почта России» от 21 августа 2015 г. № 404-п <text:s text:c="37"/>(далее – Положение о закупке).</text:p>
      <text:p text:style-name="P24">В соответствии с частью 5 статьи 4 Закона о закупках при закупке 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24">01.04.2016 в ЕИС размещено извещение и документация о проведении Конкурса (далее – Извещение, Документация). </text:p>
      <text:p text:style-name="P24">Из жалобы следует, что при проведении Конкурса Заказчиком нарушены законные права и интересы Заявителя в части:</text:p>
      <text:list xml:id="list4507279198485995277" text:style-name="L1">
        <text:list-item>
          <text:list>
            <text:list-item>
              <text:list>
                <text:list-item>
                  <text:p text:style-name="P44"><text:span text:style-name="T37">неправомерного объединения в один </text:span><text:bookmark text:name="OLE_LINK76"/><text:bookmark text:name="OLE_LINK75"/><text:bookmark text:name="OLE_LINK74"/><text:span text:style-name="T37">лот товаров, которые относятся к разным товарным рынкам, что ограничивает число участников Конкурса;</text:span></text:p>
                </text:list-item>
                <text:list-item>
                  <text:p text:style-name="P44"><text:span text:style-name="T37">неправомерного установления Заказчиком содержания критерия оценки заявок «качество услуг и (или) квалификация участника конкурса при закупке услуг», а именно подкритерия «</text:span>количество АЗС, находящихся в собственности Участника (<text:span text:style-name="T3">Bbi</text:span>)»<text:span text:style-name="T37"> не обусловленного предметом закупки, не </text:span><text:soft-page-break/><text:span text:style-name="T37">оказывающего влияния на качество оказания услуг по договору;</text:span> </text:p>
                </text:list-item>
                <text:list-item>
                  <text:p text:style-name="P44"><text:span text:style-name="T37">установления требований о размере обеспечения заявок и обеспечения исполнения договора, которые существенно ограничивают количество участников закупки;</text:span> </text:p>
                </text:list-item>
                <text:list-item>
                  <text:p text:style-name="P44"><text:span text:style-name="T37">неправомерного установления дополнительных требований к участникам Конкурса, связанных с наличием у участника закупки опыта исполнения договоров на поставку одноименных товаров или процессинговых услуг, стоимость которых составляет не менее чем двадцать процентов </text:span><text:span text:style-name="T37">начальной (максимальной) цены договора, необоснованно ограничивающих количество участников Конкурса;</text:span> </text:p>
                </text:list-item>
                <text:list-item>
                  <text:p text:style-name="P44"><text:span text:style-name="T37">ненадлежащим образом сформированной начальной (максимальной) цены предмета закупки.</text:span> </text:p>
                </text:list-item>
              </text:list>
            </text:list-item>
          </text:list>
        </text:list-item>
      </text:list>
      <text:p text:style-name="P24">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 и Документации.</text:p>
      <text:p text:style-name="P24">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p>
      <text:p text:style-name="P24">1.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25">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5">В соответствии с пунктом 2 части 1 статьи 3 Закона о закупках при закупке товаров, работ, услуг заказчики руководствуются принципом равноп<text:span text:style-name="T54">равия, справедливости, отсутствия дискриминации и необоснованных ограничений конкуренции по отношению к участникам закупки.</text:span></text:p>
      <text:p text:style-name="P26">Аналогичный принцип закупочной деятельности Заказчика закреплен пунктом 2.3.2 Положения о закупке.</text:p>
      <text:p text:style-name="P32">Согласно Извещению, Документации предметом договора является <text:soft-page-break/>о<text:span text:style-name="T31">казание агентских услуг по обеспечению регулярных поставок ФГУП «Почта России» (филиалам, АУП ФГУП «Почта России») моторного топлива на точках обслуживания с использованием карт и талонов.</text:span> </text:p>
      <text:p text:style-name="P32">В соответствии с пунктом 1 Технической части Документации объем поставляемого товара в рамках оказания услуги: «б<text:span text:style-name="T31">ензин октановое число не менее 80, 92, 95 в соответствии с ГОСТ Р 51105-97, ГОСТ Р 51866-2002, ГОСТ 32513-2013 - не более 189 799 тыс. л. </text:span>Дизельное топливо в соответствии с ГОСТ Р 52368-2005 (ЕН 590: 2009), ГОСТ 305-2013 - не более 109 858 тыс. л. ИТОГО: не более 299 657 тыс. л.». </text:p>
      <text:p text:style-name="P32">Согласно пункту 7 Информационной карты Документации <text:span text:style-name="T2">к</text:span>од продукции (работ, услуг) в соответствии с <text:span text:style-name="T38">Общероссийским классификатором продукции по видам экономической деятельности 034-2014 (ОКПД 2): </text:span></text:p>
      <text:p text:style-name="P32"><text:bookmark text:name="OLE_LINK11"/><text:bookmark text:name="OLE_LINK10"/>19.20.21.100 <text:span text:style-name="T31">– Бензины автомобильные</text:span><text:span text:style-name="T39">;</text:span></text:p>
      <text:p text:style-name="P32">19.20.21.300<text:span text:style-name="T31"> – Топливо дизельное;</text:span></text:p>
      <text:p text:style-name="P32">61.20.3 <text:span text:style-name="T31">– Услуги по передаче данных по беспроводным телекоммуникационным сетям;</text:span></text:p>
      <text:p text:style-name="P32">46.12.11 <text:span text:style-name="T31">– Услуги по оптовой торговле твердым, жидким и газообразным топливом и связанными продуктами за вознаграждение или на договорной основе.</text:span></text:p>
      <text:p text:style-name="P32">Пунктом 3.1 Технической части Документации установлено место поставки: «<text:span text:style-name="T31">На ТО, расположенных на территории РФ по адресам, указанным в Приложении № 2 к технической части конкурсной докумментации, либо на альтернативных ТО, расположенных на удалении не более 5 км от ТО указанных в Приложении № 2 к технической части конкурсной докумментации, которые участник закупки подтверждает своим согласием, в субъектах Российской Федерации обеспеченных возможностью предоставления услуги (допускается размещение альтернативных ТО на удалении от 5 до 10 км, при этом количество таких ТО не должно превышать 10% от общего количества ТО указанных в Приложении № 2 к технической части конкурсной докумментации). Расстояние до мест расположения альтернативных ТО рассчитывается по дорогам общего пользования</text:span><text:span text:style-name="T31">»</text:span>.</text:p>
      <text:p text:style-name="P32">При этом, согласно Приложению № 2 к Техническому заданию Документации точки обслуживания Заказчика расположены на территории всей Российской Федерации.</text:p>
      <text:p text:style-name="P32">Автомобильные бензины и дизельное топливо сходны по функциональному назначению – моторное топливо и предназначены для использования в качестве топлива для двигателей внутреннего сгорания. Вместе с тем, бензиновые и дизельные двигатели имеют принципиальные и конструктивные различия, которые исключают использование дизельного <text:soft-page-break/>топли<text:span text:style-name="T48">ва в качестве моторного топлива для бензинового двигателя, а использование автомобильного бензина - для дизельного двигателя.</text:span></text:p>
      <text:p text:style-name="P33">Учитывая изложенное, бензины автомобильные и дизельное топливо относятся к рынкам с разными продуктовыми границами.</text:p>
      <text:p text:style-name="P26"><text:span text:style-name="T48">Таким образом, Заказчиком неправомерно объединены в один лот товары, которые относятся к разным товарным рынкам, поставка которых должна осуществляться на территории всей Российской Федерации, что противоречит пункту 2.3.2 Положения о закупке, пункту 2 части 1 статьи 3 Закона о закупках и нарушает част</text:span>ь 1 статьи 2 Закона о закупках.</text:p>
      <text:p text:style-name="P32">2. <text:span text:style-name="T37">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p>
      <text:p text:style-name="P27">Согласно части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27">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34"><text:span text:style-name="T2">Согласно пункту</text:span><text:span text:style-name="T3"> </text:span>18.7.4 Положения о закупке при оценке и сопоставлении заявок на участие в конкурсе, вправе оценивать деловую репутацию участника конкурса, наличие у участника конкурса опыта выполнения работ, оказания услуг, наличие у него производственных мощностей, технологического оборудования, трудовых, финансовых ресурсов и иные показатели, необходимые для выполнения работ, оказания услуг, являющихся предметом договора, в том числе квалификацию работников участника конкурса, в случае, если это установлено содержащимся в <text:soft-page-break/>конкурсной документации порядком оценки и сопоставления заявок на участие в конкурсе.</text:p>
      <text:p text:style-name="P27">Приложением № 1 к Информационной карте Документации установлены следующие критерии оценки заявок на участие в конкурсе:</text:p>
      <text:p text:style-name="P32"><text:span text:style-name="T37">1.</text:span> Оценка заявок по критерию «цена договора за единицу услуги» (вес критерия 99%);</text:p>
      <text:p text:style-name="P32"><text:span text:style-name="T37">2. </text:span><text:bookmark text:name="OLE_LINK21"/><text:bookmark text:name="OLE_LINK20"/>Оценка заявок по критерию «качество услуг и (или) квалификация участника конкурса при закупке услуг» (вес критерия 1%).</text:p>
      <text:p text:style-name="P32">При этом <text:bookmark text:name="OLE_LINK24"/><text:bookmark text:name="OLE_LINK23"/><text:bookmark text:name="OLE_LINK22"/>в таблице 1 Приложения № 1 к Информационной карте Документации указаны подкритерии критерия «качество услуг и (или) квалификация участника конкурса при закупке услуг» и порядок оценки по указанным подкритериям:</text:p>
      <text:p text:style-name="P32"/>
      <text:p text:style-name="P23"><draw:frame draw:style-name="fr3" draw:name="Графический объект3" text:anchor-type="paragraph" svg:width="16.529cm" svg:height="8.001cm" draw:z-index="2"><draw:image xlink:href="Pictures/2000000B0000409100001F419ACD3B40.svm" xlink:type="simple" xlink:show="embed" xlink:actuate="onLoad"/></draw:frame></text:p>
      <text:p text:style-name="P39"><draw:frame draw:style-name="fr3" draw:name="Графический объект2" text:anchor-type="paragraph" svg:width="16.639cm" svg:height="9.252cm" draw:z-index="1"><draw:image xlink:href="Pictures/2000000B000040FF0000242392712D36.svm" xlink:type="simple" xlink:show="embed" xlink:actuate="onLoad"/></draw:frame><draw:frame draw:style-name="fr3" draw:name="Графический объект1" text:anchor-type="paragraph" svg:width="16.529cm" svg:height="8.001cm" draw:z-index="0"><draw:image xlink:href="Pictures/2000000B0000409100001F419ACD3B40.svm" xlink:type="simple" xlink:show="embed" xlink:actuate="onLoad"/></draw:frame><text:soft-page-break/></text:p>
      <text:p text:style-name="P39"/>
      <text:p text:style-name="P37"><text:span text:style-name="T34">Вместе с тем, з</text:span>аконодательством Российской Федерации в сфере закупок товаров, работ, услуг отдельными видами юридических лиц требования к порядку формирования критериев оценки и сопоставления заявок участников закупки не установлены.</text:p>
      <text:p text:style-name="P37">Так, Законом о закупках, иными нормативными правовыми актами, принятыми в соответствии с Законом о закупках, не установлен запрет на использования либо правила использования тех или иных критериев оценки и сопоставления заявок.</text:p>
      <text:p text:style-name="P37">Вместе с тем, заказчик обязан при осуществлении закупочной деятельности руководствоваться, в том числе, принципами равноправия, справедливости, отсутствия дискриминации и необоснованных ограничений конкуренции по отношению к участникам закупки, отсутствия ограничения допуска к участию в закупке путем установления неизмеряемых требований к участникам закупки (часть 1 статьи 3 Закона о закупках). </text:p>
      <text:p text:style-name="P37"><text:span text:style-name="T37">Установленный </text:span>в таблице 1 Приложения № 1 к Информационной карте Документации<text:span text:style-name="T37"> </text:span><text:span text:style-name="T37">подкритерий оценки заявок на участие в Конкурсе</text:span> «количество АЗС, находящихся в собственности Участника (<text:span text:style-name="T3">Bbi</text:span>)<text:span text:style-name="T37">» относится к неценовому критерию и составляет 50%  от общего числа неценового критерия. При этом процент неценового критерия от итоговой оценки составляет - 1%.</text:span></text:p>
      <text:p text:style-name="P37">Кроме того, отсутствие у участника закупки АЗС в собственности не является основанием отклонения от участия в Конкурсе.</text:p>
      <text:p text:style-name="P35">Учитывая изложенное, а также, что Заявителем не представлено доказательств, подтверждающих что установление вышеуказанных <text:soft-page-break/>подкритериев оценки заявок на участие в Конкурсе ограничивает круг участников Конкурса и создает преимущественные условия участия в Конкурсе определенным участникам, довод Заявителя не нашел своего подтверждения.</text:p>
      <text:p text:style-name="P37">3. <text:span text:style-name="T48">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p>
      <text:p text:style-name="P37"><text:span text:style-name="T37">Пунктом 7.14 Положения о закупке</text:span> «Заказчик при проведении закупки вправе установить требование обеспечения заявки на участие в закупке… <text:s text:c="20"/>В случае если Заказчиком установлено требование обеспечения заявки на участие в закупке, такое требование в равной мере распространяется на всех участников закупки. Размер обеспечения заявки на участие в закупке не может быть менее чем 0,5 процента и не может превышать пять процентов начальной (максимальной) цены договора (лота)». </text:p>
      <text:p text:style-name="P37">В соответствии с пунктом <text:span text:style-name="T37">26.2 Положения о закупке </text:span>обеспечение исполнения договора устанавливается в документации о закупке в размере не менее десяти и не более тридцати процентов от начальной (максимальной) цены договора (цена лота). При этом размер обеспечения исполнения договора должен превышать размер аванса (если договором предусмотрена его выплата) от десяти до тридцати процентов.</text:p>
      <text:p text:style-name="P38"><text:bookmark text:name="OLE_LINK38"/><text:span text:style-name="T37">Вместе с тем, согласно пояснениям представителей Заказчика на заседании Комиссии ФАС России</text:span> Заказчиком в целях расширения количества участников закупки, а также снижения финансовой нагрузки на таких участников, в порядке, предусмотренном пунктом 7.6 Положения о закупке, на основании протокола Минкомсвязи России от 09.02.16 №12, Приказом от 21.03.2016 г. № 108-п внесены изменения в Положение о закупке, в соответствии с которыми снижен размер обеспечения исполнения договора до 4,17 % от начальной (максимальной) цены, а также установлена возможность авансирования Агента.</text:p>
      <text:p text:style-name="P37"><text:span text:style-name="T37">Пунктом 31 Информационной карты Документации установлен размер обеспечения заявки на участие в Конкурсе, составляющий </text:span>0,5 % от начальной (максимальной) цены договора, что составляет <text:span text:style-name="T31">59 267 602 (Пятьдесят девять миллионов двести шестьдесят семь тысяч шестьсот два) рубля 25 копеек</text:span>, НДС не облагается.</text:p>
      <text:p text:style-name="P37"><text:span text:style-name="T37">Пунктом 32 Информационной карты Документации установлена </text:span>сумма обеспечения исполнения в размере: 4,17 % от начальной (максимальной) цены договора, что составляет: 494 291 802 (четыреста девяносто четыре миллиона двести девяносто одна тысяча восемьсот два) рубля, НДС не облагается.</text:p>
      <text:p text:style-name="P35">При этом законодательством Российской Федерации в сфере закупок товаров, работ, услуг отдельными видами юридических лиц требования к размеру обеспечения заявки на участие в Конкурсе и размеру обеспечения <text:soft-page-break/>исполнения договора, а также к порядку их предоставления не установлены.</text:p>
      <text:p text:style-name="P35">Учитывая изложенное, довод Заявителя не нашел своего подтверждения.</text:p>
      <text:list xml:id="list2407922271568833473" text:style-name="L2">
        <text:list-item>
          <text:list>
            <text:list-item>
              <text:list>
                <text:list-item>
                  <text:p text:style-name="P45"><text:span text:style-name="T5">Пунктом 17 Информационной карты Документации установлено требование к участникам Конкурса о наличии опыта исполнения двух договоров на поставку </text:span><text:span text:style-name="T6">одноименных товаров или </text:span><text:span text:style-name="T5">оказание процессинговых услуг (ОКДП 2320230, 2320210, 6420019, 5110202), стоимость каждого из которых составляет не менее чем двадцать процентов начальной (максимальной) цены договора. Участник закупки подтверждает свой опыт (с учетом правопреемства) путем предоставления в составе заявки копий двух договоров (по выбору участника), в предмет которых включены товары или услуги, являющиеся одноименными товарам или услугам, включенным в предмет договора, на право заключения которого проводится закупка. При этом учитываются только договоры, заключенные с таким участником в соответствии с Федеральным законом от 18 июля 2011 года № 223-ФЗ <text:s text:c="24"/>«О закупках товаров, работ, услуг отдельными видами юридических лиц» и (или) Федеральным законом от 21 июля 2005 года № 94-ФЗ «О размещении заказов на поставки товаров, выполнение работ, оказание услуг для государственных и муниципальных нужд», и (или) Федеральным законом от 5 апреля 2013 № 44-ФЗ «О контрактной системе в сфере закупок товаров, работ, услуг для обеспечения государственных и муниципальных нужд», и исполненные за последние три года, предшествующие дате окончания срока подачи заявок.</text:span></text:p>
                </text:list-item>
              </text:list>
            </text:list-item>
          </text:list>
        </text:list-item>
      </text:list>
      <text:p text:style-name="P37">В соответствии с пунктом 10.4 Положения о закупке<text:bookmark text:name="_Ref383617454"/><text:bookmark text:name="_Ref427159429"/>:</text:p>
      <text:p text:style-name="P37">«...При осуществлении закупки товаров, работ, услуг путем проведения конкурса, аукциона, редукциона Заказчик вправе установить требование к участникам закупки о наличии у них опыта исполнения двух договоров на поставки одноименных товаров, выполнение одноименных работ, оказание одноименных услуг соответственно, стоимость каждого из которых составляет не менее чем двадцать процентов начальной (максимальной) цены договора (цены лота), на право заключить который проводится конкурс, аукцион, редукцион. </text:p>
      <text:p text:style-name="P37">Участник закупки подтверждает свой опыт (с учетом правопреемства) путем предоставления в составе заявки копий двух договоров (по выбору участника), в предмет которых включены товары (работы, услуги), являющиеся одноименными товарам (работам, услугам), включенным в предмет договора, на право заключения которого проводится закупка. При этом учитываются только договоры, заключенные с таким участником в соответствии с Федеральным законом от 18 июля 2011 года № 223-ФЗ «О закупках товаров, работ, услуг отдельными видами юридических лиц» и (или) Федеральным законом от 21 июля 2005 года № 94-ФЗ «О размещении заказов на поставки товаров, выполнение работ, оказание услуг для государственных и <text:soft-page-break/>муниципальных нужд», и (или) Федеральным законом <text:s/>от 5 апреля 2013 <text:s text:c="26"/>№ 44-ФЗ «О контрактной системе в сфере закупок товаров, работ, услуг для обеспечения государственных и муниципальных нужд», и исполненные за последние три года, предшествующие дате окончания срока подачи заявок. </text:p>
      <text:p text:style-name="P36">В случае если в представленном участником закупки договоре не указан код ОКДП или указан код ОКДП, который не соответствует предмету конкурса, аукциона, редукциона, Заказчик руководствуется предметом представленного участником закупки договора при принятии решения об одноименности товаров, работ, услуг, включенных в предмет такого договора, с предметом конкурса, аукциона, редукциона».</text:p>
      <text:p text:style-name="P36"><text:bookmark text:name="OLE_LINK52"/><text:bookmark text:name="OLE_LINK51"/>Законом о закупках не установлены ограничения в определении требований к участникам закупки, а также не определены конкретные показатели, которые должны применяться заказчиками, равно как и не установлен запрет на использование определенных показателей. Такие показатели устанавливаются самостоятельно заказчиками в документации о закупках.</text:p>
      <text:p text:style-name="P37">Таким образом, заказчик самостоятельно устанавливает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 с учетом положений действующего законодательства Российской Федерации.</text:p>
      <text:p text:style-name="P37"><text:span text:style-name="T37">Учитывая изложенное, а также, что Заявителем не представлено доказательств, подтверждающих неправомерное установление  вышеуказанного </text:span><text:span text:style-name="T37">требования к участникам Конкурса, которое, по мнению Заявителя, ограничивает количество участников Конкурса, довод Заявителя не нашел своего подтверждения</text:span></text:p>
      <text:p text:style-name="P21">5. <text:span text:style-name="T31">Согласно пункту 5 части 9 статьи 4 Закона о закупках в</text:span> извещении о закупке должны быть указаны, в том числе, сведения о начальной (максимальной) цене договора (цене лота)<text:span text:style-name="T51">.</text:span></text:p>
      <text:p text:style-name="P22">В соответствии с пунктами 5, 7 части 10 статьи 4 Закона о закупках в документации о закупке должны быть указаны сведения, определенные положением о закупке, в том числе, сведения о начальной (максимальной) цене договора (цене лота); порядок формирования цены договора (цены лота) <text:s text:c="29"/>(с учетом или без учета расходов на перевозку, страхование, уплату таможенных пошлин, налогов и других обязательных платежей). </text:p>
      <text:p text:style-name="P21"><text:span text:style-name="T37">Согласно Извещению и Информационной карте Документации н</text:span>ачальная (максимальная) цена договора: 11 853 520 450 руб. 17 коп. (Одиннадцать миллиардов восемьсот пятьдесят три миллиона пятьсот двадцать тысяч четыреста пятьдесят) рублей 17 коп., с учетом НДС в размере ставки, определенной в Главе 21 Налогового кодекса РФ.</text:p>
      <text:p text:style-name="P21">«Общая начальная (максимальная) цена услуги определена в <text:soft-page-break/>соответствии с пунктом 3.3 Методики определения начальной (максимальной) цены договора при проведении закупок на поставку товаров, выполнение работ, оказание услуг для собственных производственных нужд <text:s text:c="42"/>ФГУП «Почта России» от 04.09.2014 № 297-п, на основе <text:span text:style-name="T52">трех коммерческих предложений.</text:span> </text:p>
      <text:p text:style-name="P21">Цена договора включает перевозку, страхование, уплату таможенных пошлин, налогов и других обязательных платежей и расходов, которые поставщик (исполнитель, подрядчик) понесет в связи с выполнением обязательств по Договору, в том числе НДС в размере ставки, определенной в Главе 21 Налогового кодекса РФ» (Приложение № <text:span text:style-name="T3">VI</text:span> к Документации).</text:p>
      <text:p text:style-name="P22">Вместе с тем, по мнению Заявителя, запрашиваемые коммерческие предложения не соответствуют условиям проекта договора в составе закупочной документации в части подачи коммерческих предложений по величине скидки без учета передачи половины дополнительной выгоды принципалу.</text:p>
      <text:p text:style-name="P22">Законодательством Российской Федерации в сфере закупок товаров, работ, услуг отдельными видами юридических лиц не установлены требования к порядку формирования начальной (максимальной) цены договора, а также обязанность по обоснованию начальной (максимальной) цены договора.</text:p>
      <text:p text:style-name="P22">Учитывая изложенное, довод Заявителя не нашел своего подтверждения</text:p>
      <text:p text:style-name="P21"><text:span text:style-name="T37">6. </text:span><text:span text:style-name="T7">Согласно пункту 4 части 1 статьи 3 Закона о закупках при закупке товаров, работ, услуг заказчики руководствуются, в том числе принципом </text:span><text:span text:style-name="T7">отсутствия ограничения допуска к участию в закупке путем установления неизмеряемых требований к участникам закупки.</text:span></text:p>
      <text:p text:style-name="P17">Аналогичный принцип установлен в пункте 2.3.4 Положения о закупке.</text:p>
      <text:p text:style-name="P18">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19"><text:span text:style-name="T35">Подпунктом 1 пункта 1.4.3 Документации </text:span><text:span text:style-name="T8">установлено, что у</text:span><text:span text:style-name="T50">частник закупки для того, чтобы принять участие в конкурсе, должен соответствовать </text:span>требованиям, устанавливаем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p>
      <text:p text:style-name="P20">Вместе с тем, из Документации не представляется возможным определить, каким именно <text:span text:style-name="T50">требованиям, установленным в соответствии с законодательством Российской Федерации к лицам, осуществляющим </text:span><text:span text:style-name="T50">поставки товаров, выполнение работ, оказание услуг, являющихся предметом закупки</text:span><text:span text:style-name="T50">, должны соответствовать участники Конкурса.</text:span></text:p>
      <text:p text:style-name="P32"><text:soft-page-break/><text:span text:style-name="T16">Учитывая изложенное, установление вышеуказанного требования противоречит пункту 4 части 1 статьи 3 Закона о закупках, <text:s text:c="35"/>пункту 2.3.4 Положения о закупке,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span><text:span text:style-name="T37"><text:s/></text:span></text:p>
      <text:p text:style-name="P32">На основании вышеизложенного и в соответствии с частью 20 статьи 18.1 Закона о защите конкуренции Комиссия ФАС России</text:p>
      <text:p text:style-name="P32"/>
      <text:p text:style-name="P28">РЕШИЛА:</text:p>
      <text:p text:style-name="P28"/>
      <text:p text:style-name="P32"><text:bookmark text:name="__DdeLink__36372_11347615321"/><text:span text:style-name="T37">1. Признать </text:span>ООО «МАСТЕРС» от 28.04.2016 № М/026-16 на действия (бездействие) заказчика <text:bookmark text:name="OLE_LINK80"/><text:bookmark text:name="OLE_LINK79"/><text:bookmark text:name="OLE_LINK78"/><text:bookmark text:name="OLE_LINK77"/>ФГУП «Почта России» при проведении открытого конкурса в электронной форме на право заключения договора на оказание агентских услуг по обеспечению регулярных поставок ФГУП «Почта России» (филиалам, аппарату управления ФГУП «Почта России») моторного топлива на Точках обслуживания (Далее – ТО) с использованием карт и талонов (извещение № 31603507153) <text:span text:style-name="T37"> обоснованной в части неправомерного объединения в один лот </text:span><text:bookmark text:name="__DdeLink__36374_11347615321"/><text:span text:style-name="T37">товаров, которые относятся к разным товарным рынкам, что ограничивает число участников Конкурса.</text:span></text:p>
      <text:list xml:id="list383434172325879269" text:style-name="L3">
        <text:list-item>
          <text:list>
            <text:list-item>
              <text:list>
                <text:list-item>
                  <text:p text:style-name="P47"><text:span text:style-name="T33">Признать </text:span><text:span text:style-name="T53">ФГУП «Почта России»</text:span><text:span text:style-name="T33"> нарушившим часть 1 статьи 2, пункт 9 части 10 статьи 4 Федерального закона от 18.07.2011 № 223-ФЗ <text:s text:c="34"/>«О закупках товаров, работ, услуг отдельными видами юридических лиц».</text:span></text:p>
                </text:list-item>
                <text:list-item>
                  <text:p text:style-name="P47"><text:span text:style-name="T9">Предписание не выдавать в связи с выданным на основании решения от 12.05.2016 № 223ФЗ-191/16, принятого Комиссией ФАС России по итогам рассмотрения жалобы </text:span><text:span text:style-name="T10">ЗАО «Ядран-Ойл» от 28.04.2016 № 43/16 на действия (бездействие) заказчика ФГУП «Почта России» при проведении открытого конкурса в электронной форме на право заключения договора на оказание агентских услуг по обеспечению регулярных поставок <text:s text:c="29"/>ФГУП «Почта России» (филиалам, аппарату управления ФГУП «Почта России») моторного топлива на Точках обслуживания с использованием карт и талонов (извещение № 31603507153)</text:span><text:span text:style-name="T9">, предписанием от 12.05.2016 <text:s text:c="32"/>№ 223ФЗ-191/16 об </text:span><text:span text:style-name="Strong_20_Emphasis"><text:span text:style-name="T11">устранении выявленных нарушений</text:span></text:span><text:span text:style-name="T9">.</text:span></text:p>
                </text:list-item>
                <text:list-item>
                  <text:p text:style-name="P48">Материалы дела от 12.05.2016 № 223ФЗ-192/16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 не передавать в связи с принятием <text:soft-page-break/>решения от 12.05.2016 № 223ФЗ-191/16 о передаче материалов дела от от 12.05.2016 № 223ФЗ-191/16 для рассмотрения вопроса о возбуждении дела об указанном административном правонарушении.</text:p>
                </text:list-item>
              </text:list>
            </text:list-item>
          </text:list>
        </text:list-item>
      </text:list>
      <text:p text:style-name="P35">Решение может быть обжаловано в арбитражный суд в течение трех месяцев со дня его вынесения.</text:p>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D3C10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2"><draw:text-box fo:min-height="0.041cm"><text:p text:style-name="Frame_20_contents">2016-48427(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2016-48427(5) </text:p></draw:text-box></draw:frame><draw:frame draw:style-name="Mfr2" draw:name="SpdBarcode" text:anchor-type="paragraph" svg:x="0cm" svg:width="3.6cm" svg:height="0.78cm" draw:z-index="16"><draw:image xlink:href="Pictures/10000201000000780000001A6D3C107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3T14:44:55.74</meta:creation-date>
    <meta:generator>OpenOffice.org/3.4.1$Win32 OpenOffice.org_project/341m1$Build-9593</meta:generator>
    <dc:date>2016-05-19T17:06:32.77</dc:date>
    <meta:editing-duration>PT1H40M28S</meta:editing-duration>
    <meta:editing-cycles>3</meta:editing-cycles>
    <meta:print-date>2016-05-16T14:47:14.28</meta:print-date>
    <meta:document-statistic meta:table-count="0" meta:image-count="4" meta:object-count="0" meta:page-count="13" meta:paragraph-count="95" meta:word-count="3528" meta:character-count="27223"/>
    <meta:user-defined meta:name="Поле 1"/>
    <meta:user-defined meta:name="Поле 2"/>
    <meta:user-defined meta:name="Поле 3"/>
    <meta:user-defined meta:name="Поле 4"/>
  </office:meta>
</office:document-meta>
</file>