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F4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6a6a8-0cf3-407d-a133-c17f491089c6" text:name="BossProviderVariable"/>
      </text:user-field-decls>
      <text:p text:style-name="P13"><text:span text:style-name="T5">Решение</text:span></text:p>
      <text:p text:style-name="P7">по результатам рассмотрения ходатайства</text:p>
      <text:p text:style-name="P7"/>
      <text:p text:style-name="P11"><text:span text:style-name="T1">В соответствии со статьями 27 и 33 Федерального закона от 26.07.2006<text:line-break/>№ 135-ФЗ «О защите конкуренции» Федеральной антимонопольной службой рассмотрено ходатайство ООО «Кольская АЭС-Авто» (место нахождения: 184230</text:span><text:span text:style-name="T3">, <text:s/>Мурманская обл., г. Полярные Зори, ул. Промышленная, д. 7/2</text:span><text:span text:style-name="T1">; основной вид деятельности — деятельность</text:span><text:span text:style-name="T3"> автомобильного (автобусного) пассажирского транспорта, подчиняющиеся расписанию</text:span><text:span text:style-name="T1">) о </text:span><text:span text:style-name="T6">присоединении к нему ООО «</text:span><text:span text:style-name="T7">Кольская</text:span><text:span text:style-name="T6"> АЭС-Сервис» (м</text:span><text:span text:style-name="T4">есто нахождения</text:span><text:span text:style-name="T6">: 184230, Мурманская обл., г. Полярные Зори,<text:line-break/>ул. Ломоносова, д. 1; основной вид деятельности — деятельность гостиниц</text:span><text:span text:style-name="T2">) </text:span><text:span text:style-name="T1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F4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F6F4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59:55.06</meta:creation-date>
    <meta:generator>OpenOffice.org/3.4.1$Win32 OpenOffice.org_project/341m1$Build-9593</meta:generator>
    <dc:date>2016-05-19T18:53:09.50</dc:date>
    <meta:document-statistic meta:table-count="0" meta:image-count="1" meta:object-count="0" meta:page-count="1" meta:paragraph-count="4" meta:word-count="85" meta:character-count="695"/>
    <meta:user-defined meta:name="Поле 1"/>
    <meta:user-defined meta:name="Поле 2"/>
    <meta:user-defined meta:name="Поле 3"/>
    <meta:user-defined meta:name="Поле 4"/>
  </office:meta>
</office:document-meta>
</file>