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4995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d1a16-532f-4728-90c2-87c523eb480f" text:name="BossProviderVariable"/>
      </text:user-field-decls>
      <text:p text:style-name="P13"><text:span text:style-name="T6">Решение</text:span></text:p>
      <text:p text:style-name="P7">по результатам рассмотрения ходатайства</text:p>
      <text:p text:style-name="P7"/>
      <text:p text:style-name="P11"><text:span text:style-name="T1">В соответствии со статьями 27 и 33 Федерального закона от 26.07.2006<text:line-break/>№ 135-ФЗ «О защите конкуренции» Федеральной антимонопольной службой рассмотрено ходатайство ООО «Белоярская АЭС-Авто» (место нахождения: </text:span><text:span text:style-name="T3">624250, Свердловская обл., г. Заречный, ул. Лермонтова, д. 2.</text:span><text:span text:style-name="T1">; основной вид деятельности — </text:span><text:span text:style-name="T5">деятельность</text:span><text:span text:style-name="T3"> автомобильного грузового <text:s/>транспорта</text:span><text:span text:style-name="T1">) о </text:span><text:span text:style-name="T7">присоединении к нему<text:line-break/>ООО «</text:span><text:span text:style-name="T8">Белоярская</text:span><text:span text:style-name="T7"> АЭС-Сервис» (м</text:span><text:span text:style-name="T4">есто нахождения</text:span><text:span text:style-name="T7">: 624250, Свердловская обл.,<text:line-break/>г. Заречный.; основной вид деятельности — деятельность столовых при предприятиях и учреждениях и поставка продукции общественного питания</text:span><text:span text:style-name="T2">) </text:span><text:span text:style-name="T1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4995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F4995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7:29:29.52</meta:creation-date>
    <meta:generator>OpenOffice.org/3.4.1$Win32 OpenOffice.org_project/341m1$Build-9593</meta:generator>
    <dc:date>2016-05-19T18:54:26.04</dc:date>
    <meta:document-statistic meta:table-count="0" meta:image-count="1" meta:object-count="0" meta:page-count="1" meta:paragraph-count="4" meta:word-count="85" meta:character-count="699"/>
    <meta:user-defined meta:name="Поле 1"/>
    <meta:user-defined meta:name="Поле 2"/>
    <meta:user-defined meta:name="Поле 3"/>
    <meta:user-defined meta:name="Поле 4"/>
  </office:meta>
</office:document-meta>
</file>