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D6B0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3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.101cm" fo:text-align="justify" style:justify-single-word="false" fo:text-indent="1.535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margin-top="0cm" fo:margin-bottom="0.101cm" fo:text-align="justify" style:justify-single-word="false" fo:text-indent="1.535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9.472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9.472cm" style:auto-text-indent="false"/>
    </style:style>
    <style:style style:name="P2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top="0cm" fo:margin-bottom="0.101cm"/>
      <style:text-properties style:font-name="Times New Roman1" fo:font-size="10pt" style:font-size-asian="10pt" style:font-size-complex="10pt"/>
    </style:style>
    <style:style style:name="P25" style:family="paragraph" style:parent-style-name="Text_20_body">
      <style:paragraph-properties fo:margin-top="0cm" fo:margin-bottom="0.101cm" fo:text-align="end" style:justify-single-word="false"/>
      <style:text-properties style:font-name="Times New Roman1" fo:font-size="10pt" style:font-size-asian="10pt" style:font-size-complex="10pt"/>
    </style:style>
    <style:style style:name="P26" style:family="paragraph" style:parent-style-name="Text_20_body">
      <style:paragraph-properties fo:margin-top="0cm" fo:margin-bottom="0.101cm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top="0cm" fo:margin-bottom="0.101cm" fo:text-align="end" style:justify-single-word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top="0cm" fo:margin-bottom="0.101cm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.101cm" fo:text-align="end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line-height="100%" fo:text-indent="9.472cm" style:auto-text-indent="false" style:page-number="auto"/>
      <style:text-properties fo:color="#000000" fo:font-size="14pt" fo:font-weight="bold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.101cm" fo:text-align="justify" style:justify-single-word="false" fo:text-indent="1.535cm" style:auto-text-indent="false"/>
    </style:style>
    <style:style style:name="P33" style:family="paragraph" style:parent-style-name="Text_20_body" style:list-style-name="L2">
      <style:paragraph-properties fo:margin-left="0cm" fo:margin-right="0cm" fo:margin-top="0cm" fo:margin-bottom="0.101cm" fo:text-align="justify" style:justify-single-word="false" fo:text-indent="1.535cm" style:auto-text-indent="false"/>
      <style:text-properties style:font-name="Times New Roman1" fo:font-size="10pt" fo:language="ru" fo:country="RU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0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fo:language="ru" fo:country="RU"/>
    </style:style>
    <style:style style:name="T14" style:family="text">
      <style:text-properties fo:font-weight="bold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0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fo:color="#000000" style:font-name="Times New Roman CYR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fo:font-weight="normal" style:font-size-asian="14pt" style:font-size-complex="14pt"/>
    </style:style>
    <style:style style:name="T28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fo:font-weight="normal" style:font-name-asian="Segoe Print" style:font-size-asian="14pt" style:font-name-complex="Segoe Print" style:font-size-complex="14pt"/>
    </style:style>
    <style:style style:name="T30" style:family="text">
      <style:text-properties style:font-name="Times New Roman" fo:font-size="14pt" fo:language="en" fo:country="US" style:font-size-asian="14pt" style:font-size-complex="14pt"/>
    </style:style>
    <style:style style:name="T3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9a651d-786c-4303-828c-fabc0e97e9d2" text:name="BossProviderVariable"/>
      </text:user-field-decls>
      <text:p text:style-name="P31"/>
      <text:p text:style-name="P6">ПРЕДПИСАНИЕ № 223ФЗ-1<text:span text:style-name="T32">91</text:span>/16</text:p>
      <text:p text:style-name="P10"><text:span text:style-name="T2">о совершении действий, направленных на устранение нарушений порядка проведения </text:span><text:span text:style-name="T14">закупки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7"/>
      <text:p text:style-name="P4"><text:span text:style-name="T32">12</text:span>.0<text:span text:style-name="T32">5</text:span>.2016 <text:s text:c="105"/>Москва</text:p>
      <text:p text:style-name="P9"/>
      <text:p text:style-name="P23">Комиссия Федеральной антимонопольной службы по контролю в сфере закупок в составе: </text:p>
      <text:p text:style-name="P34"><text:span text:style-name="T33">&lt;....&gt;</text:span><text:span text:style-name="T34"> (далее – Комиссия ФАС России),</text:span></text:p>
      <text:p text:style-name="P12"><text:span text:style-name="T6">на основании решения </text:span><text:bookmark-start text:name="__DdeLink__39961_1134761532"/><text:bookmark-start text:name="__DdeLink__39973_1134761532"/><text:span text:style-name="T6">от </text:span><text:span text:style-name="T8">12</text:span><text:span text:style-name="T6">.0</text:span><text:span text:style-name="T8">5</text:span><text:span text:style-name="T6">.2016 № 223ФЗ-1</text:span><text:span text:style-name="T8">9</text:span><text:span text:style-name="T6">1/1</text:span><text:bookmark-end text:name="__DdeLink__39973_1134761532"/><text:span text:style-name="T6">6</text:span><text:bookmark-end text:name="__DdeLink__39961_1134761532"/><text:span text:style-name="T6">, принятого Комиссией ФАС России по итогам рассмотрения жалобы</text:span><text:span text:style-name="T25"> </text:span><text:span text:style-name="T31">ЗАО «Ядран-Ойл» от 28.04.2016 № 43/16 на действия (бездействие) заказчика ФГУП «Почта России» при проведении открытого конкурса в электронной форме на право заключения договора на оказание агентских услуг по обеспечению регулярных поставок ФГУП «Почта России» (филиалам, аппарату управления <text:s text:c="46"/>ФГУП «Почта России») моторного топлива на Точках обслуживания с использованием карт и талонов (извещение № 31603507153</text:span><text:bookmark-start text:name="__DdeLink__39966_1134761532"/><text:span text:style-name="T4">)</text:span><text:bookmark-end text:name="__DdeLink__39966_1134761532"/><text:span text:style-name="T6"> </text:span><text:span text:style-name="T7">(далее - Решение </text:span><text:bookmark-start text:name="__DdeLink__39973_11347615321"/><text:span text:style-name="T7">от </text:span><text:span text:style-name="T9">12</text:span><text:span text:style-name="T7">.0</text:span><text:span text:style-name="T9">5</text:span><text:span text:style-name="T7">.2016 № 223ФЗ-1</text:span><text:span text:style-name="T9">9</text:span><text:span text:style-name="T7">1/1</text:span><text:bookmark-end text:name="__DdeLink__39973_11347615321"/><text:span text:style-name="T7">6)</text:span><text:span text:style-name="T25">, </text:span><text:span text:style-name="T6">руководствуясь</text:span><text:span text:style-name="T25"> </text:span><text:span text:style-name="T6">частями 17, 20 статьи 18.1, </text:span><text:a xlink:type="simple" xlink:href="consultantplus://offline/ref=28CF9C076DC83D28CE07642A6A510ED91C52ED997650C53A5267FB1E3FA29E2ABA3C952E56L8ZAG"><text:span text:style-name="T3">пунктом 3.1 части 1 статьи 23</text:span></text:a><text:span text:style-name="T6"> Федерального закона от 26.07.2006 № 135-ФЗ <text:s text:c="33"/>«О защите конкуренции»,</text:span></text:p>
      <text:p text:style-name="P11"/>
      <text:p text:style-name="P13">ПРЕДПИСЫВАЕТ:</text:p>
      <text:p text:style-name="P14"/>
      <text:p text:style-name="P15"><text:span text:style-name="T26">1. </text:span><text:bookmark-start text:name="__DdeLink__39971_1134761532"/><text:span text:style-name="T23">ФГУП «Почта России»</text:span><text:bookmark-end text:name="__DdeLink__39971_1134761532"/><text:span text:style-name="T28"> </text:span><text:span text:style-name="Strong_20_Emphasis"><text:span text:style-name="T27">вернуть участникам </text:span></text:span><text:span text:style-name="Strong_20_Emphasis"><text:span text:style-name="T29">открытого конкурса в электронной форме на право заключения договора на оказание агентских услуг по обеспечению регулярных поставок ФГУП «Почта России» (филиалам, аппарату управления ФГУП «Почта России») моторного топлива на Точках обслуживания с использованием карт и талонов (извещение № 31603507153</text:span></text:span><text:bookmark-start text:name="__DdeLink__39966_11347615321"/><text:span text:style-name="Strong_20_Emphasis"><text:span text:style-name="T22">)</text:span></text:span><text:bookmark-end text:name="__DdeLink__39966_11347615321"/><text:span text:style-name="Strong_20_Emphasis"><text:span text:style-name="T22"> (далее — Конкурс) </text:span></text:span><text:span text:style-name="Strong_20_Emphasis"><text:span text:style-name="T27">ранее поданные заявки, в случае их подачи, с уведомлением о прекращении действия данных заявок</text:span></text:span><text:span text:style-name="T26">.</text:span></text:p>
      <text:list xml:id="list2613127155163106306" text:style-name="L1">
        <text:list-item>
          <text:list>
            <text:list-item>
              <text:list>
                <text:list-item>
                  <text:p text:style-name="P32"><text:span text:style-name="T5">ФГУП «Почта России</text:span><text:bookmark-start text:name="__DdeLink__39975_1134761532"/><text:span text:style-name="T17">»</text:span><text:bookmark-end text:name="__DdeLink__39975_1134761532"/><text:span text:style-name="T17"> привести документацию о проведении Конкурса в </text:span><text:span text:style-name="T21"><text:s/>соответствие с требованиями законодательства Российской Федерации о </text:span><text:span text:style-name="T17">закупках товаров, работ, услуг отдельными видами юридических лиц</text:span><text:span text:style-name="T21"> </text:span><text:span text:style-name="T6">с учетом принятого Комиссией ФАС России Решения </text:span><text:bookmark-start text:name="__DdeLink__39973_113476153211"/><text:span text:style-name="T7">от </text:span><text:span text:style-name="T9">12</text:span><text:span text:style-name="T7">.0</text:span><text:span text:style-name="T9">5</text:span><text:span text:style-name="T7">.2016 <text:s text:c="23"/>№ 223ФЗ-1</text:span><text:span text:style-name="T9">9</text:span><text:span text:style-name="T7">1/1</text:span><text:bookmark-end text:name="__DdeLink__39973_113476153211"/><text:span text:style-name="T7">6</text:span><text:span text:style-name="T6">.</text:span></text:p>
                </text:list-item>
                <text:list-item>
                  <text:p text:style-name="P32"><text:bookmark-start text:name="__DdeLink__40396_1134761532"/><text:span text:style-name="T15">ФГУП «Почта России</text:span><text:bookmark-start text:name="__DdeLink__39975_11347615321"/><text:span text:style-name="T16">»</text:span><text:bookmark-end text:name="__DdeLink__40396_1134761532"/><text:bookmark-end text:name="__DdeLink__39975_11347615321"/><text:span text:style-name="T7"> н</text:span><text:span text:style-name="T6">азначить новую дату окончания срока подачи заявок на участие в Конкурсе</text:span><text:span text:style-name="T25">, а также разместить в</text:span><text:span text:style-name="T24"> Единой информационной системе в сфере закупок</text:span><text:span text:style-name="T25"> (дале</text:span><text:bookmark-start text:name="__DdeLink__39969_1134761532"/><text:span text:style-name="T25">е — </text:span><text:bookmark-end text:name="__DdeLink__39969_1134761532"/><text:span text:style-name="T25">ЕИС) информацию о новой </text:span><text:soft-page-break/><text:span text:style-name="T25">дате окончания срока подачи заявок на участие в Конкурсе, дате рассмотрения заявок на участие в Конкурсе и дате подведения итогов Конкурса. При этом дата окончания срока подачи заявок на участие в Конкурсе должна быть назначена не ранее чем через 15 дней со дня размещения в ЕИС соответствующей документации о проведении Конкурса.</text:span></text:p>
                </text:list-item>
                <text:list-item>
                  <text:p text:style-name="P32"><text:span text:style-name="Основной_20_шрифт_20_абзаца"><text:span text:style-name="T15">ФГУП «Почта России</text:span></text:span><text:bookmark-start text:name="__DdeLink__39975_11347615322"/><text:span text:style-name="Основной_20_шрифт_20_абзаца"><text:span text:style-name="T15">»</text:span></text:span><text:bookmark-end text:name="__DdeLink__39975_11347615322"/><text:span text:style-name="Основной_20_шрифт_20_абзаца"><text:span text:style-name="T18"> </text:span></text:span><text:span text:style-name="T30">разместить в </text:span><text:span text:style-name="T24">ЕИС</text:span><text:span text:style-name="T30"> информацию о </text:span><text:span text:style-name="T30">совершении действий, указанных в пунктах </text:span><text:span text:style-name="T24">2</text:span><text:span text:style-name="T30">-3 настоящего Предписания.</text:span></text:p>
                </text:list-item>
                <text:list-item>
                  <text:p text:style-name="P32"><text:span text:style-name="T15">ФГУП «Почта России</text:span><text:bookmark-start text:name="__DdeLink__39975_11347615323"/><text:span text:style-name="T16">»</text:span><text:bookmark-end text:name="__DdeLink__39975_11347615323"/><text:span text:style-name="T7"> </text:span><text:span text:style-name="T25">осуществить дальнейшее проведение процедуры в порядке, установленном Федеральным законом от 18.07.2011 <text:s text:c="25"/>№ 223-ФЗ «О закупках товаров, работ, услуг отдельными видами юридических лиц», </text:span><text:span text:style-name="T10">Положением о закупке товаров, работ, услуг для нужд <text:s text:c="44"/>ФГУП «Почта России», утвержденным приказом ФГУП «Почта России» <text:s text:c="28"/>от 21 августа 2015 г. № 404-п</text:span><text:span text:style-name="T25">, документацией о закупочной процедуре с учетом внесенных во исполнение пункта 2 настоящего предписания изменений.</text:span></text:p>
                </text:list-item>
              </text:list>
            </text:list-item>
          </text:list>
        </text:list-item>
      </text:list>
      <text:p text:style-name="P17">6. <text:span text:style-name="T20">ФГУП «Почта России</text:span><text:bookmark-start text:name="__DdeLink__39975_11347615324"/><text:span text:style-name="T19">»</text:span><text:bookmark-end text:name="__DdeLink__39975_11347615324"/><text:span text:style-name="T1"> </text:span><text:span text:style-name="T12">в срок не позднее 01.</text:span><text:span text:style-name="T13">06</text:span><text:span text:style-name="T12">.2016 представить в ФАС России подтверждение исполнения настоящего Предписания в письменном виде, </text:span><text:span text:style-name="T13">а также по электронной почте: </text:span><text:span text:style-name="T12">dstelmakh@fas.gov.ru.</text:span></text:p>
      <text:p text:style-name="P16">Предписание может быть обжаловано в течение трех месяцев со дня его выдачи.</text:p>
      <text:p text:style-name="P1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list xml:id="list1059925315767976613" text:style-name="L2">
        <text:list-item>
          <text:list>
            <text:list-item>
              <text:list>
                <text:list-header>
                  <text:p text:style-name="P33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D6B0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8816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48816(5) </text:p></draw:text-box></draw:frame><draw:frame draw:style-name="Mfr2" draw:name="SpdBarcode" text:anchor-type="paragraph" svg:x="0cm" svg:width="3.6cm" svg:height="0.78cm" draw:z-index="2"><draw:image xlink:href="Pictures/10000201000000780000001AC5D6B0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4T17:22:27.82</meta:creation-date>
    <meta:generator>OpenOffice.org/3.4.1$Win32 OpenOffice.org_project/341m1$Build-9593</meta:generator>
    <dc:date>2016-05-19T17:02:33.52</dc:date>
    <meta:editing-duration>PT2H32M28S</meta:editing-duration>
    <meta:editing-cycles>4</meta:editing-cycles>
    <meta:print-date>2016-05-16T16:53:59.12</meta:print-date>
    <meta:document-statistic meta:table-count="0" meta:image-count="1" meta:object-count="0" meta:page-count="2" meta:paragraph-count="19" meta:word-count="487" meta:character-count="3950"/>
    <meta:user-defined meta:name="Поле 1"/>
    <meta:user-defined meta:name="Поле 2"/>
    <meta:user-defined meta:name="Поле 3"/>
    <meta:user-defined meta:name="Поле 4"/>
  </office:meta>
</office:document-meta>
</file>