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AAF4B1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499cm" fo:margin-right="0cm" fo:margin-top="0cm" fo:margin-bottom="0cm" style:line-height-at-least="0.64cm" fo:text-align="justify" style:justify-single-word="false" fo:text-indent="0cm" style:auto-text-indent="false"/>
      <style:text-properties style:font-name="Times New Roman2" fo:font-size="14pt" style:font-size-asian="14pt" style:font-size-complex="14pt"/>
    </style:style>
    <style:style style:name="P4" style:family="paragraph" style:parent-style-name="Text_20_body">
      <style:paragraph-properties fo:margin-left="9.978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978cm" fo:margin-right="0cm" fo:margin-top="0cm" fo:margin-bottom="0cm" fo:text-align="justify" style:justify-single-word="false" fo:text-indent="0cm" style:auto-text-indent="false"/>
    </style:style>
    <style:style style:name="P6" style:family="paragraph" style:parent-style-name="Text_20_body">
      <style:paragraph-properties fo:margin-left="9.978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7" style:family="paragraph" style:parent-style-name="Text_20_body">
      <style:paragraph-properties fo:margin-left="9.978cm" fo:margin-right="0cm" fo:margin-top="0cm" fo:margin-bottom="0cm" fo:text-align="justify" style:justify-single-word="false" fo:text-indent="0cm" style:auto-text-indent="false"/>
      <style:text-properties style:font-name="Times New Roman2" fo:font-size="13.5pt"/>
    </style:style>
    <style:style style:name="P8" style:family="paragraph" style:parent-style-name="Text_20_body">
      <style:paragraph-properties fo:margin-left="9.978cm" fo:margin-right="0cm" fo:margin-top="0cm" fo:margin-bottom="0cm" fo:text-align="justify" style:justify-single-word="false" fo:text-indent="0cm" style:auto-text-indent="false"/>
      <style:text-properties fo:color="#222222" style:font-name="Times New Roman2" fo:font-size="14pt" style:font-size-asian="14pt" style:font-size-complex="14pt"/>
    </style:style>
    <style:style style:name="P9" style:family="paragraph" style:parent-style-name="Text_20_body">
      <style:paragraph-properties fo:margin-left="9.978cm" fo:margin-right="0cm" fo:margin-top="0cm" fo:margin-bottom="0cm" style:line-height-at-least="0.64cm" fo:text-align="justify" style:justify-single-word="false" fo:text-indent="0cm" style:auto-text-indent="false"/>
      <style:text-properties fo:font-variant="normal" fo:text-transform="none" fo:color="#222222" style:font-name="Times New Roman2" fo:font-size="14pt" fo:letter-spacing="normal" fo:font-style="normal" fo:font-weight="normal" style:font-size-asian="14pt" style:font-size-complex="14pt"/>
    </style:style>
    <style:style style:name="P10" style:family="paragraph" style:parent-style-name="Standard">
      <style:paragraph-properties fo:margin-left="9.978cm" fo:margin-right="0cm" fo:margin-top="0cm" fo:margin-bottom="0cm" style:line-height-at-least="0.64cm" fo:text-align="justify" style:justify-single-word="false" fo:text-indent="0cm" style:auto-text-indent="false"/>
      <style:text-properties fo:color="#000000" style:font-name="Times New Roman" fo:font-size="14pt" fo:background-color="#ffffff" style:font-size-asian="14pt" style:font-size-complex="14pt"/>
    </style:style>
    <style:style style:name="P11" style:family="paragraph" style:parent-style-name="Text_20_body">
      <style:paragraph-properties fo:margin-left="8.996cm" fo:margin-right="0cm" fo:margin-top="0cm" fo:margin-bottom="0cm" style:line-height-at-least="0.64cm" fo:text-align="justify" style:justify-single-word="false" fo:text-indent="0cm" style:auto-text-indent="false"/>
      <style:text-properties style:font-name="Times New Roman2"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color="#000000" style:font-name="Times New Roman" fo:font-size="14pt" fo:language="ru" fo:country="RU" style:font-size-asian="14pt" style:font-size-complex="14pt"/>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0" style:family="paragraph" style:parent-style-name="Standard">
      <style:paragraph-properties fo:margin-left="0cm" fo:margin-right="0cm" fo:margin-top="0cm" fo:margin-bottom="0cm" style:line-height-at-least="0.64cm" fo:text-align="end"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style:style>
    <style:style style:name="P22"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style>
    <style:style style:name="P24"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25" style:family="paragraph" style:parent-style-name="Standard">
      <style:paragraph-properties fo:margin-left="0cm" fo:margin-right="0cm" style:line-height-at-least="0.64cm" fo:text-align="justify" style:justify-single-word="false" fo:text-indent="1.251cm" style:auto-text-indent="false"/>
      <style:text-properties style:font-name="Times New Roman"/>
    </style:style>
    <style:style style:name="P26" style:family="paragraph" style:parent-style-name="Standard">
      <style:paragraph-properties style:line-height-at-least="0.64cm"/>
      <style:text-properties style:font-name="Times New Roman" fo:font-size="14pt" style:font-size-asian="14pt" style:font-size-complex="14pt"/>
    </style:style>
    <style:style style:name="P27" style:family="paragraph" style:parent-style-name="Standard">
      <style:paragraph-properties style:line-height-at-least="0.64cm" fo:text-align="center" style:justify-single-word="false"/>
      <style:text-properties style:font-name="Times New Roman" fo:font-size="14pt" style:font-size-asian="14pt" style:font-size-complex="14pt"/>
    </style:style>
    <style:style style:name="P28" style:family="paragraph" style:parent-style-name="Standard">
      <style:paragraph-properties style:line-height-at-least="0.64cm" fo:text-align="center" style:justify-single-word="false"/>
      <style:text-properties style:font-name="Times New Roman" fo:font-size="14pt" fo:font-weight="bold" style:font-size-asian="14pt" style:font-weight-asian="bold" style:font-size-complex="14pt" style:font-weight-complex="bold"/>
    </style:style>
    <style:style style:name="P29" style:family="paragraph" style:parent-style-name="Standard">
      <style:paragraph-properties style:line-height-at-least="0.64cm" fo:text-align="center" style:justify-single-word="false"/>
      <style:text-properties style:use-window-font-color="true" style:font-name="Times New Roman2" fo:font-size="14pt" fo:language="ru" fo:country="RU" fo:font-weight="normal" fo:background-color="#ffffff" style:font-size-asian="14pt" style:font-weight-asian="normal" style:font-size-complex="14pt" style:font-weight-complex="normal"/>
    </style:style>
    <style:style style:name="P30"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 fo:font-size="10pt" fo:language="ru" fo:country="RU" fo:font-weight="normal" style:font-size-asian="10pt" style:font-weight-asian="normal" style:font-size-complex="10pt" style:font-weight-complex="normal"/>
    </style:style>
    <style:style style:name="P31" style:family="paragraph" style:parent-style-name="Standard">
      <style:paragraph-properties fo:margin-left="0cm" fo:margin-right="0cm" fo:margin-top="0cm" fo:margin-bottom="0cm" style:line-height-at-least="0.64cm" fo:text-align="center" style:justify-single-word="false" fo:text-indent="-0.026cm" style:auto-text-indent="false">
        <style:tab-stops/>
      </style:paragraph-properties>
      <style:text-properties style:font-name="Times New Roman" fo:font-size="14pt" fo:language="ru" fo:country="RU" fo:font-weight="bold" style:font-size-asian="14pt" style:font-weight-asian="bold" style:font-size-complex="14pt" style:font-weight-complex="bold"/>
    </style:style>
    <style:style style:name="P32" style:family="paragraph" style:parent-style-name="Standard" style:master-page-name="First_20_Page">
      <style:paragraph-properties style:line-height-at-least="0.64cm" fo:text-align="center" style:justify-single-word="false" style:page-number="auto"/>
      <style:text-properties style:font-name="Times New Roman" fo:font-size="14pt" style:font-size-asian="14pt" style:font-size-complex="14pt"/>
    </style:style>
    <style:style style:name="T1" style:family="text">
      <style:text-properties style:font-name="Times New Roman" fo:font-size="10pt" fo:language="ru" fo:country="RU" fo:font-weight="normal" style:font-size-asian="10pt" style:font-weight-asian="normal" style:font-size-complex="10pt" style:font-weight-complex="normal"/>
    </style:style>
    <style:style style:name="T2" style:family="text">
      <style:text-properties style:font-name="Times New Roman" fo:font-size="14pt" fo:language="ru" fo:country="RU" style:font-size-asian="14pt" style:font-size-complex="14pt"/>
    </style:style>
    <style:style style:name="T3" style:family="text">
      <style:text-properties style:font-name="Times New Roman" fo:font-size="14pt" style:font-size-asian="14pt" style:font-size-complex="14pt"/>
    </style:style>
    <style:style style:name="T4" style:family="text">
      <style:text-properties fo:font-weight="bold" style:font-weight-asian="bold" style:font-weight-complex="bold"/>
    </style:style>
    <style:style style:name="T5" style:family="text">
      <style:text-properties fo:language="ru" fo:country="RU"/>
    </style:style>
    <style:style style:name="T6" style:family="text">
      <style:text-properties style:font-name="Times New Roman2"/>
    </style:style>
    <style:style style:name="T7" style:family="text">
      <style:text-properties style:font-name="Times New Roman2" fo:background-color="#ffffff"/>
    </style:style>
    <style:style style:name="T8" style:family="text">
      <style:text-properties fo:color="#000000" style:font-name="Times New Roman" fo:font-size="14pt" fo:language="ru" fo:country="RU" style:font-size-asian="14pt" style:font-size-complex="14pt"/>
    </style:style>
    <style:style style:name="T9" style:family="text">
      <style:text-properties fo:color="#000000" style:font-name="Times New Roman" fo:font-size="14pt" fo:language="ru" fo:country="RU" fo:background-color="#ffffff" style:font-size-asian="14pt" style:font-size-complex="14pt"/>
    </style:style>
    <style:style style:name="T10" style:family="text">
      <style:text-properties fo:color="#000000" style:font-name="Times New Roman" fo:font-size="14pt" fo:language="en" fo:country="US" style:font-size-asian="14pt" style:font-size-complex="14pt"/>
    </style:style>
    <style:style style:name="T11" style:family="text">
      <style:text-properties fo:color="#000000" style:font-name="Times New Roman" fo:font-size="14pt" fo:language="en" fo:country="US" fo:background-color="#ffffff" style:font-size-asian="14pt" style:font-size-complex="14pt"/>
    </style:style>
    <style:style style:name="T12" style:family="text">
      <style:text-properties fo:color="#000000" style:font-name="Times New Roman2" fo:language="ru" fo:country="RU" fo:background-color="#ffffff"/>
    </style:style>
    <style:style style:name="T13" style:family="text">
      <style:text-properties fo:color="#000000" style:font-name="Times New Roman2" fo:language="ru" fo:country="RU" fo:font-style="normal" style:text-underline-style="none" fo:background-color="#ffffff" style:font-style-asian="normal" style:font-style-complex="normal"/>
    </style:style>
    <style:style style:name="T14" style:family="text">
      <style:text-properties fo:color="#000000" style:font-name="Times New Roman2" fo:background-color="#ffffff"/>
    </style:style>
    <style:style style:name="T15" style:family="text">
      <style:text-properties fo:color="#000000" style:font-name="Times New Roman2" fo:font-size="14pt" fo:background-color="#ffffff" style:font-size-asian="14pt" style:font-size-complex="14pt"/>
    </style:style>
    <style:style style:name="T16" style:family="text">
      <style:text-properties fo:color="#000000" style:font-name="Times New Roman2" fo:font-size="14pt" fo:language="ru" fo:country="RU" fo:background-color="#ffffff" style:font-size-asian="14pt" style:font-size-complex="14pt"/>
    </style:style>
    <style:style style:name="T17" style:family="text">
      <style:text-properties fo:color="#000000" fo:background-color="#ffffff"/>
    </style:style>
    <style:style style:name="T18" style:family="text">
      <style:text-properties fo:color="#000000" fo:font-size="14pt" fo:language="en" fo:country="US" style:font-size-asian="14pt" style:font-size-complex="14pt"/>
    </style:style>
    <style:style style:name="T19" style:family="text">
      <style:text-properties fo:color="#000000" fo:font-size="14pt" style:font-size-asian="14pt" style:font-size-complex="14pt"/>
    </style:style>
    <style:style style:name="T20" style:family="text">
      <style:text-properties fo:color="#222222" fo:language="ru" fo:country="RU" fo:font-style="normal" style:text-underline-style="none" fo:background-color="#ffffff" style:font-style-asian="normal" style:font-style-complex="normal"/>
    </style:style>
    <style:style style:name="T21" style:family="text">
      <style:text-properties style:use-window-font-color="true" fo:font-style="normal" fo:background-color="transparent" style:font-style-asian="normal" style:font-style-complex="normal"/>
    </style:style>
    <style:style style:name="T22" style:family="text">
      <style:text-properties style:use-window-font-color="true" fo:language="en" fo:country="US" fo:font-style="normal" fo:background-color="transparent" style:font-style-asian="normal" style:font-style-complex="normal"/>
    </style:style>
    <style:style style:name="T23" style:family="text">
      <style:text-properties fo:background-color="transparent"/>
    </style:style>
    <style:style style:name="T24" style:family="text">
      <style:text-properties fo:font-size="14pt" style:font-size-asian="14pt"/>
    </style:style>
    <style:style style:name="T25" style:family="text">
      <style:text-properties fo:font-size="14pt" style:font-size-asian="14pt" style:font-size-complex="14pt"/>
    </style:style>
    <style:style style:name="T26" style:family="text">
      <style:text-properties fo:font-size="14pt" fo:language="ru" fo:country="RU" style:font-size-asian="14pt"/>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T28"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17723c8-ba2b-4f7c-b81a-ba2f879135ec" text:name="BossProviderVariable"/>
      </text:user-field-decls>
      <text:p text:style-name="P32"><text:span text:style-name="T4">РЕШЕНИЕ</text:span> </text:p>
      <text:p text:style-name="P27">о рассмотрении жалобы <text:span text:style-name="T5">н</text:span><text:span text:style-name="T6">а постановление </text:span></text:p>
      <text:p text:style-name="P29">о наложении административного штрафа по делу об административном правонарушении <text:span text:style-name="CharStyle23"><text:span text:style-name="T2">№ <text:s/></text:span></text:span><text:span text:style-name="CharStyle23"><text:span text:style-name="T8">21-05/4</text:span></text:span><text:span text:style-name="CharStyle23"><text:span text:style-name="T10">0</text:span></text:span><text:span text:style-name="CharStyle23"><text:span text:style-name="T8">-15 АДА</text:span></text:span></text:p>
      <text:p text:style-name="P26"/>
      <text:p text:style-name="P26">«0<text:span text:style-name="T5">7</text:span>» апреля 2016 г. <text:s/><text:tab/><text:tab/><text:tab/><text:tab/><text:tab/><text:tab/><text:tab/><text:tab/><text:tab/>г. Москва</text:p>
      <text:p text:style-name="P26"/>
      <text:p text:style-name="P16">Я, <text:span text:style-name="T12">заместитель</text:span><text:span text:style-name="T14"> руководителя Федеральной антимонопольной службы Кашеваров А.Б., рассмотрев материалы жалобы на постановление Камчатского</text:span><text:span text:style-name="T17"> </text:span><text:span text:style-name="T14">УФАС России от 20.11.2015 </text:span><text:span text:style-name="T12">о наложении штрафа </text:span><text:span text:style-name="T14">по делу об административном правонарушении </text:span><text:span text:style-name="T20">№  </text:span><text:span text:style-name="CharStyle23"><text:span text:style-name="T9">21-05/4</text:span></text:span><text:span text:style-name="CharStyle23"><text:span text:style-name="T11">0</text:span></text:span><text:span text:style-name="CharStyle23"><text:span text:style-name="T9">-15 АДА</text:span></text:span><text:span text:style-name="T13"> вынесенного</text:span><text:span text:style-name="T12"> </text:span><text:span text:style-name="T14">в отношении ООО «</text:span><text:span text:style-name="T12">Росгосстрах</text:span><text:span text:style-name="T14">» (место нахождения: 140002, Московская область, г. Люберцы, ул. Парковая, д. 3; </text:span><text:span text:style-name="T12">ИНН: 5027089703, ОГРН: 1025003213641, КПП: 502701001</text:span><text:span text:style-name="T14">) (далее — Жалоба)</text:span>, <text:span text:style-name="T21">в присутствии защитника </text:span><text:span text:style-name="T22">&lt;...&gt;</text:span><text:span text:style-name="T21"> (по доверенности от 14.07.2014 № 1390‑Дхк), </text:span><text:span text:style-name="T22">&lt;...&gt;</text:span><text:span text:style-name="T21"> (по доверенности от 15.01.2015 № 178-Дхк), 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23">,</text:span></text:p>
      <text:p text:style-name="P28"/>
      <text:p text:style-name="P28">УСТАНОВИЛ:</text:p>
      <text:p text:style-name="P28"/>
      <text:p text:style-name="P22">По результатам рассмотрения дела о нарушении антимонопольного законодательства № 21-05/33-14<text:span text:style-name="T5">А</text:span> комиссией <text:span text:style-name="T14">Камчатского</text:span> УФАС России было принято решение от 04.12.2014 (далее - Решение), в соответствии с которым, ООО «Росгосстрах» было признано нарушившим пункт 3 части 1 статьи 10 Федерального закона от 26.07.2006 № 135-ФЗ «О защите конкуренции»<text:line-break/>(далее — Закон о защите конкуренции).</text:p>
      <text:p text:style-name="P25"><text:span text:style-name="T25">В соответствии с Решением </text:span><text:span text:style-name="T15">Камчатского</text:span><text:span text:style-name="T25"> УФАС России</text:span><text:span text:style-name="T24"> выдано предписание ООО «Росгосстрах»</text:span><text:span text:style-name="T25"> </text:span><text:span text:style-name="T24">об устранении совершенного нарушения антимонопольного законодательства от 04</text:span><text:span text:style-name="T26">.12.2014<text:line-break/>(исх. от 05.12.2014 № 3672/05)</text:span><text:span text:style-name="T24"> (далее — Предписание). Согласно Предписанию ООО «Росгосстрах» надлежало прекратить нарушение части 1 статьи 10 Закона о защите конкуренции в течении 7 календарных дней со дня получения настоящего Предписания.</text:span></text:p>
      <text:p text:style-name="P23">Предписание согласно разделу «отслеживание почтовых отправлений» официального сайта ФГУП «Почта России» было получено ООО «Росгосстрах» <text:soft-page-break/>13.12.2014.</text:p>
      <text:p text:style-name="P22">О выполнении Предписания ООО «Росгосстрах» необходимо было сообщить в <text:span text:style-name="T12">Камчатского</text:span> УФАС России не позднее десяти дней со дня его выполнения, то есть до 30.12.2014.</text:p>
      <text:p text:style-name="P12">Предписание филиалом ООО «Росгосстрах» в <text:span text:style-name="T7">Камчатском</text:span> крае не исполнено, доказательств исполнения в <text:span text:style-name="T7">Камчатское </text:span>УФАС не представлено.</text:p>
      <text:p text:style-name="P21"><text:span text:style-name="CharStyle23"><text:span text:style-name="T27">В соответствии с частью 1 статьи 51 Закона о защите конкуренции, предписание по делу о нарушении антимонопольного законодательства подлежит исполнению в установленный им срок. Антимонопольный орган осуществляет контроль за исполнением выданных предписаний.</text:span></text:span></text:p>
      <text:p text:style-name="P14"><text:span text:style-name="CharStyle23"><text:span text:style-name="T3">Таким образом, из материалов дела следует, что ООО «Росгосстрах» не прекратило действия </text:span></text:span><text:span text:style-name="CharStyle23"><text:span text:style-name="T2">по</text:span></text:span><text:span text:style-name="CharStyle23"><text:span text:style-name="T3"> навязыванию дополнительных услуг страхования при заключении договора ОСАГО, что свидетельствует о невыполнении Предписания, выданного </text:span></text:span><text:span text:style-name="CharStyle23"><text:span text:style-name="T15">Камчатским </text:span></text:span><text:span text:style-name="CharStyle23"><text:span text:style-name="T3">УФАС России.</text:span></text:span></text:p>
      <text:p text:style-name="P14"><text:span text:style-name="CharStyle23"><text:span text:style-name="T3">Частью </text:span></text:span><text:span text:style-name="CharStyle23"><text:span text:style-name="T2">2.6 статьи 19.5 КоАП предусмотрена ответственность за <text:s/>невыполнение в установленный срок законного решения, предписания федерального антимонопольного органа, его территориального органа о прекращении нарушения антимонопольного законодательства Российской Федерации, законодательства Российской Федерации о естественных монополиях, законного решения, предписания федерального антимонопольного органа, его территориального органа о прекращении либо недопущении ограничивающих конкуренцию действий или законного решения, предписания </text:span></text:span><text:span text:style-name="CharStyle23"><text:span text:style-name="T2">федерального антимонопольного органа, его территориального органа о совершении предусмотренных законодательством Российской Федерации.</text:span></text:span></text:p>
      <text:p text:style-name="P15"><text:span text:style-name="CharStyle23"><text:span text:style-name="T8">Таким образом по факту неисполнения предписания должностным лицом </text:span></text:span><text:span text:style-name="CharStyle23"><text:span text:style-name="T16">Камчатского</text:span></text:span><text:span text:style-name="CharStyle23"><text:span text:style-name="T8"> УФАС России возбуждено дело № 21-05/40-15 АДА протоколом от 20.11.2015.</text:span></text:span></text:p>
      <text:p text:style-name="P24">Постановлением от 20.11.2015 по делу об административном правонарушении <text:span text:style-name="CharStyle23"><text:span text:style-name="T2">№ </text:span></text:span><text:span text:style-name="CharStyle23"><text:span text:style-name="T8">21-05/40-15 АДА</text:span></text:span> ООО «Росгосстрах» было признано виновным в совершении административного правонарушения, предусмотренного частью 2.6 статьи 19.5 КоАП.</text:p>
      <text:p text:style-name="P24">Как установлено из материалов дела, ООО «Росгосстрах» имело возможность исполнить требования, установленные Предписанием, однако ООО «Росгосстрах» этого не сделало, тем самым виновно совершив административное правонарушение, ответственность за которое установлена частью 2.6 статьи 19.5 КоАП.</text:p>
      <text:p text:style-name="P17"><text:span text:style-name="CharStyle16"><text:span text:style-name="T3">При рассмотрении дела об административном правонарушении <text:s/>учитывался </text:span></text:span><text:span text:style-name="CharStyle16"><text:span text:style-name="T28">характер совершенного им административного правонарушения, имущественное и финансовое положение юридического лица, обстоятельства, </text:span></text:span><text:soft-page-break/><text:span text:style-name="CharStyle16"><text:span text:style-name="T28">смягчающие административную ответственность, и обстоятельства, отягчающие административную ответственность</text:span></text:span><text:span text:style-name="CharStyle16"><text:span text:style-name="T3">.</text:span></text:span></text:p>
      <text:p text:style-name="P17"><text:span text:style-name="CharStyle16"><text:span text:style-name="T3">Обстоятельств, смягчающих административную ответственность при рассмотрении дела об административном правонарушении выявлены не были.</text:span></text:span></text:p>
      <text:p text:style-name="P12">В качестве обстоятельств, отягчающих административную ответственность в соответствии с пунктом 1 части 1 статьи 4.3. КоАП, установлено: </text:p>
      <text:p text:style-name="P13"><text:span text:style-name="T18">- </text:span><text:span text:style-name="T19">продолжение противоправного поведения, несмотря на требование уполномоченных на то лиц прекратить его.</text:span></text:p>
      <text:p text:style-name="P15">Таким образом, при вынесении постановления о наложении штрафа по делу об административном правонарушении должностным лицом, рассматривавшим дело, с учетом отягчающего обстоятельства правомерно наложен штраф в размере 300 000 (трехсот <text:s/>тысяч) рублей, что находится в пределах санкции части 2.6 статьи 19.5 КоАП.</text:p>
      <text:p text:style-name="P17">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 № <text:span text:style-name="CharStyle23"><text:span text:style-name="T8">21-05/41-15 АДА</text:span></text:span> и которые могут повлечь отмену принятого постановления, не установлено.</text:p>
      <text:p text:style-name="P17">Руководствуясь пунктом 1 части 1 статьи 30.7 КоАП,</text:p>
      <text:p text:style-name="P18"/>
      <text:p text:style-name="P31">РЕШИЛ:</text:p>
      <text:p text:style-name="P18"/>
      <text:p text:style-name="P19">Постановление о наложении штрафа по делу об административном правонарушении № <text:span text:style-name="CharStyle23"><text:span text:style-name="T8">21-05/40-15 АДА</text:span></text:span> от 20.11.2015 в отношении<text:line-break/>ПАО «Росгосстрах», оставить без изменения, а жалобу ПАО «Росгосстрах» без удовлетворения.</text:p>
      <text:p text:style-name="P19">В соответствии с частью 1 статьи 30.9 и статьей 30.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AAF4B1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CharStyle23" style:family="text" style:parent-style-name="DefaultFontStyle">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36470(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6-36470(1) </text:p></draw:text-box></draw:frame><draw:frame draw:style-name="Mfr2" draw:name="SpdBarcode" text:anchor-type="paragraph" svg:x="0cm" svg:width="3.6cm" svg:height="0.78cm" draw:z-index="3"><draw:image xlink:href="Pictures/10000201000000780000001AFAAF4B1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1T16:16:06.42</meta:creation-date>
    <meta:generator>OpenOffice.org/3.4.1$Win32 OpenOffice.org_project/341m1$Build-9593</meta:generator>
    <dc:date>2016-05-20T11:26:51.82</dc:date>
    <meta:document-statistic meta:table-count="0" meta:image-count="1" meta:object-count="0" meta:page-count="3" meta:paragraph-count="29" meta:word-count="713" meta:character-count="5868"/>
    <meta:user-defined meta:name="Поле 1"/>
    <meta:user-defined meta:name="Поле 2"/>
    <meta:user-defined meta:name="Поле 3"/>
    <meta:user-defined meta:name="Поле 4"/>
  </office:meta>
</office:document-meta>
</file>