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0A0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cm" fo:margin-right="0cm" fo:text-indent="0cm" style:auto-text-indent="false"/>
    </style:style>
    <style:style style:name="P19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998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884ab-3aca-49d4-8328-c0d2de9d6a2e" text:name="BossProviderVariable"/>
      </text:user-field-decls>
      <text:p text:style-name="P26"><text:span text:style-name="T12">ОПРЕДЕЛЕНИЕ</text:span></text:p>
      <text:p text:style-name="P12">о продлении  срока и об отложении  рассмотрения дела</text:p>
      <text:p text:style-name="P13">об административном правонарушении № 4-14.32-40/00-22-16</text:p>
      <text:p text:style-name="P4"/>
      <text:p text:style-name="P5">«<text:span text:style-name="T1">13</text:span>» апреля<text:span text:style-name="T2"> </text:span>2016 г. <text:s text:c="87"/>г. Москва</text:p>
      <text:p text:style-name="P5"/>
      <text:p text:style-name="P21"><text:span text:style-name="T3">Я, </text:span><text:span text:style-name="T5">заместитель <text:s/>руководителя Федеральной антимонопольной службы Пузыревский С.А.</text:span><text:span text:style-name="T7">, </text:span><text:span text:style-name="Основной_20_шрифт_20_абзаца"><text:span text:style-name="T8">рассмотрев протокол и материалы дела об административном правонарушении № 4-14.32-40/00-22-16, возбужденного в отношении муниципального унитарного предприятия г. Хабаровска «Спецавтохозяйство по санитарной очистке» (место нахождения: 680009, Хабаровский край, г. Хабаровск, ул. Хабаровская, д. 19; ОГРН 1022701287927; ИНН 2702011399; КПП 272401001; дата регистрации в качестве юридического лица — 17.02.1993) (далее — МУП «Спецавтохозяйство»), в отсутствие законного представителя МУП «Спецавтохозяйство»</text:span></text:span><text:span text:style-name="Основной_20_шрифт_20_абзаца"><text:span text:style-name="T6">,</text:span></text:span><text:span text:style-name="Основной_20_шрифт_20_абзаца"><text:span text:style-name="T8">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8">№ 4-14.32-40/00-22-16,</text:span></text:span></text:p>
      <text:p text:style-name="P10"/>
      <text:p text:style-name="P15">УСТАНОВИЛ:</text:p>
      <text:p text:style-name="P16"/>
      <text:p text:style-name="P22"><text:span text:style-name="T9">Необходимость в дополнительном выяснении обстоятельств дела </text:span><text:span text:style-name="T10">об административном </text:span><text:span text:style-name="T9">правонарушении № 4-14.32-40/00-22-16 для рассмотрения по существу.</text:span></text:p>
      <text:p text:style-name="P23">Руководствуясь частью 2 статьи 29.6, пунктом 1, пунктом 3 части 1 статьи 29.4 Кодекса Российской Федерации об административных правонарушениях,</text:p>
      <text:p text:style-name="P17"/>
      <text:p text:style-name="P15">ОПРЕДЕЛИЛ:</text:p>
      <text:p text:style-name="P16"/>
      <text:list xml:id="list7160435693830277199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40/00-22-16 до 13.05<text:span text:style-name="T11">.2016.</text:span></text:p>
                </text:list-item>
                <text:list-item>
                  <text:p text:style-name="P25">Дело об административном правонарушении № 4-14.32-40/00-22-16 отложить.</text:p>
                </text:list-item>
              </text:list>
            </text:list-item>
          </text:list>
        </text:list-item>
      </text:list>
      <text:p text:style-name="P7"><text:tab/>3.<text:tab/>Назначить рассмотрение дела об административном правонарушении № 4-14.32-40/00-22-16 на <text:span text:style-name="T11">«25» апреля 2016 года<text:line-break/>в 15 часов 10 </text:span>минут по адресу: г. Москва, ул. Садовая Кудринская, д. 11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00A0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789(1) </text:p></draw:text-box></draw:frame><draw:frame draw:style-name="Mfr2" draw:name="SpdBarcode" text:anchor-type="paragraph" svg:x="0cm" svg:width="3.6cm" svg:height="0.78cm" draw:z-index="1"><draw:image xlink:href="Pictures/10000201000000780000001AC000A0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42:03.70</meta:creation-date>
    <meta:generator>OpenOffice.org/3.4.1$Win32 OpenOffice.org_project/341m1$Build-9593</meta:generator>
    <dc:date>2016-05-20T11:29:40.63</dc:date>
    <meta:document-statistic meta:table-count="0" meta:image-count="1" meta:object-count="0" meta:page-count="1" meta:paragraph-count="15" meta:word-count="188" meta:character-count="1665"/>
    <meta:user-defined meta:name="Поле 1"/>
    <meta:user-defined meta:name="Поле 2"/>
    <meta:user-defined meta:name="Поле 3"/>
    <meta:user-defined meta:name="Поле 4"/>
  </office:meta>
</office:document-meta>
</file>