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D5E0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able_20_Contents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3pt" fo:font-weight="normal" style:font-size-asian="13pt" style:font-weight-asian="normal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fo:font-size="11pt" fo:language="ru" fo:country="RU" style:font-size-asian="11pt" style:font-size-complex="11pt"/>
    </style:style>
    <style:style style:name="T10" style:family="text">
      <style:text-properties fo:color="#000000" fo:font-size="11pt" fo:language="en" fo:country="US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.04.2016 Решение по результатам рассмотрения ходатайства &quot;Азиатско-Тихоокеанский Банк&quot; (ПАО) 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3936f923-92d6-40c1-958c-d19b9d3b340a" text:name="BossProviderVariable"/>
      </text:user-field-decls>
      <text:p text:style-name="P13"><text:span text:style-name="T3">РЕШЕНИЕ</text:span></text:p>
      <text:p text:style-name="P10">по результатам рассмотрения ходатайства</text:p>
      <text:p text:style-name="P9"/>
      <text:p text:style-name="P11"><text:span text:style-name="Основной_20_шрифт_20_абзаца"><text:span text:style-name="T4">В соответствии со статьями 2</text:span></text:span><text:span text:style-name="Основной_20_шрифт_20_абзаца"><text:span text:style-name="T6">9</text:span></text:span><text:span text:style-name="Основной_20_шрифт_20_абзаца"><text:span text:style-name="T4"> и 33 Федерального закона от 26.07.2006<text:line-break/>№ 135-ФЗ «О защите конкуренции» и пунктом 1 постановления Правительства </text:span></text:span><text:span text:style-name="T2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4">Федеральная антимонопольная служба рассмотрела ходатайство о приобретении «Азиатско-Тихоокеанский Банк» (ПАО) </text:span></text:span><text:span text:style-name="Основной_20_шрифт_20_абзаца"><text:span text:style-name="T7">(</text:span></text:span><text:span text:style-name="Основной_20_шрифт_20_абзаца"><text:span text:style-name="T4">место нахождения: Российская Федерация, 675000, Амурская область,<text:line-break/>г. Благовещенск, ул. Амурская, д. 225; основной вид деятельности – </text:span></text:span><text:span text:style-name="Основной_20_шрифт_20_абзаца"><text:span text:style-name="T7">банковская деятельность) 75% голосующих акций ПАО М2М Прайвет Банк (</text:span></text:span><text:span text:style-name="Основной_20_шрифт_20_абзаца"><text:span text:style-name="T4">место нахождения: Российская Федерация, 125009, г. Москва, Леонтьевский переулок, д. 21/1, стр. 1; основной вид деятельности — </text:span></text:span><text:span text:style-name="Основной_20_шрифт_20_абзаца"><text:span text:style-name="T5">банковская деятельность), что в совокупности с имеющимися в распоряжении у «Азиатско-Тихоокеанский Банк» (ПАО)</text:span></text:span><text:span text:style-name="Основной_20_шрифт_20_абзаца"><text:span text:style-name="T8"> составит 100% голосующих акций ПАО М2М Прайвет Банк,</text:span></text:span><text:span text:style-name="Основной_20_шрифт_20_абзаца"><text:span text:style-name="T5"> и приняла </text:span></text:span><text:span text:style-name="Основной_20_шрифт_20_абзаца"><text:span text:style-name="T4">решение об удовлетворении данного ходатайства.</text:span></text:span></text:p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D5E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BFD5E08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FD5E08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5-20T11:37:01.05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5" meta:word-count="131" meta:character-count="1074"/>
    <meta:user-defined meta:name="Поле 1"/>
    <meta:user-defined meta:name="Поле 2"/>
    <meta:user-defined meta:name="Поле 3"/>
    <meta:user-defined meta:name="Поле 4"/>
  </office:meta>
</office:document-meta>
</file>