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8C2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9.5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use-window-font-color="true" fo:font-weight="normal" fo:background-color="transparent" style:font-name-asian="Times New Roman2" style:language-asian="ru" style:country-asian="RU" style:font-name-complex="Times New Roman2"/>
    </style:style>
    <style:style style:name="T3" style:family="text">
      <style:text-properties style:font-name="Times New Roman1" fo:font-weight="normal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5b621-41cf-4706-b514-f54d35731f6e" text:name="BossProviderVariable"/>
      </text:user-field-decls>
      <text:h text:style-name="P13" text:outline-level="3"><text:span text:style-name="T1">ОПРЕДЕЛЕНИЕ</text:span> </text:h>
      <text:p text:style-name="P6">об отказе в удовлетворении ходатайства по делу об административном правонарушении № 4-14.9-77/00-18-16</text:p>
      <text:p text:style-name="P5"> </text:p>
      <text:p text:style-name="P5"> </text:p>
      <text:p text:style-name="P5">«31» марта 2016 г.                                                                                     <text:s text:c="3"/>  г. Москва</text:p>
      <text:p text:style-name="P5">         </text:p>
      <text:p text:style-name="P5"><text:tab/>Я, заместитель Руководителя Федеральной антимонопольной <text:s text:c="19"/>службы Кашеваров А.Б., рассмотрев материалы дела <text:s text:c="30"/>№ 4-14.9-77/00-18-16 об административном правонарушении и ходатайство <text:span text:style-name="Strong_20_Emphasis"><text:span text:style-name="T2">Минкультуры России</text:span></text:span> от 29.03.2016 № 478-07-37 (вх. от 31.03.2016 № 43130/16) об отложении рассмотрения дела об административном правонарушении <text:s text:c="41"/>№ 4-14.9-77/00-18-16,</text:p>
      <text:p text:style-name="P5"> </text:p>
      <text:p text:style-name="P8">УСТАНОВИЛ:</text:p>
      <text:p text:style-name="P5"> </text:p>
      <text:p text:style-name="P5"><text:span text:style-name="Strong_20_Emphasis"><text:span text:style-name="T3"><text:tab/></text:span></text:span>Арбитражный суд города Москвы рассмотрев дело № А40-245116/15 по заявлению Минкультуры России к Федеральной антимонопольной службе о признании недействительным решение от 23.11.2015 по делу <text:s text:c="38"/>№ 1-15-123/00-18-15, и вынес 04.02.2016 решение об отказе в удовлетворении Минкультуры России заявленных требований.</text:p>
      <text:p text:style-name="P5"><text:tab/>Минкультуры России 09.03.2016, на решение Арбитражного суда города Москвы по делу № А40-245116/15 была направлена <text:s/>апелляционная жалоба.</text:p>
      <text:p text:style-name="P9"><text:tab/>В соответствии с главой 25 Кодекса Российской Федерации об административных правонарушениях (далее - КоАП), Минкультуры России не является участником по делу № 4-14.9-77/00-18-16 об административном правонарушении.</text:p>
      <text:p text:style-name="P5"><text:tab/>На основании изложенного и руководствуясь частью 2 статьи 24.4 КоАП,</text:p>
      <text:p text:style-name="P5"> </text:p>
      <text:p text:style-name="P8">ОПРЕДЕЛИЛ:</text:p>
      <text:p text:style-name="P5"> </text:p>
      <text:p text:style-name="P5"><text:tab/>В удовлетворении ходатайства Минкультуры России<text:span text:style-name="Strong_20_Emphasis"><text:span text:style-name="T2"> об</text:span></text:span> отложении рассмотрения дела об административном правонарушении № 4-14.9-77/00-18-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48C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56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48C2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566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5666(1) </text:p></draw:text-box></draw:frame><draw:frame draw:style-name="Mfr2" draw:name="SpdBarcode" text:anchor-type="paragraph" svg:x="0cm" svg:width="3.6cm" svg:height="0.78cm" draw:z-index="3"><draw:image xlink:href="Pictures/10000201000000780000001A0448C2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2:54:28.94</meta:creation-date>
    <meta:generator>OpenOffice.org/3.4.1$Win32 OpenOffice.org_project/341m1$Build-9593</meta:generator>
    <dc:date>2016-05-20T11:37:41.39</dc:date>
    <meta:document-statistic meta:table-count="0" meta:image-count="2" meta:object-count="0" meta:page-count="1" meta:paragraph-count="22" meta:word-count="169" meta:character-count="1649"/>
    <meta:user-defined meta:name="Поле 1"/>
    <meta:user-defined meta:name="Поле 2"/>
    <meta:user-defined meta:name="Поле 3"/>
    <meta:user-defined meta:name="Поле 4"/>
  </office:meta>
</office:document-meta>
</file>