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510B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4" style:family="paragraph" style:parent-style-name="Text_20_body">
      <style:paragraph-properties fo:margin-left="9.978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978cm" fo:margin-right="0cm" fo:margin-top="0cm" fo:margin-bottom="0cm" fo:text-align="justify" style:justify-single-word="false" fo:text-indent="0cm" style:auto-text-indent="false"/>
    </style:style>
    <style:style style:name="P6" style:family="paragraph" style:parent-style-name="Text_20_body">
      <style:paragraph-properties fo:margin-left="9.978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7" style:family="paragraph" style:parent-style-name="Text_20_body">
      <style:paragraph-properties fo:margin-left="9.978cm" fo:margin-right="0cm" fo:margin-top="0cm" fo:margin-bottom="0cm" fo:text-align="justify" style:justify-single-word="false" fo:text-indent="0cm" style:auto-text-indent="false"/>
      <style:text-properties style:font-name="Times New Roman2" fo:font-size="13.5pt"/>
    </style:style>
    <style:style style:name="P8" style:family="paragraph" style:parent-style-name="Text_20_body">
      <style:paragraph-properties fo:margin-left="9.978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P9" style:family="paragraph" style:parent-style-name="Text_20_body">
      <style:paragraph-properties fo:margin-left="9.978cm" fo:margin-right="0cm" fo:margin-top="0cm" fo:margin-bottom="0cm" style:line-height-at-least="0.64cm" fo:text-align="justify" style:justify-single-word="false" fo:text-indent="0cm" style:auto-text-indent="false"/>
      <style:text-properties fo:font-variant="normal" fo:text-transform="none" fo:color="#222222" style:font-name="Times New Roman2" fo:font-size="14pt" fo:letter-spacing="normal" fo:font-style="normal" fo:font-weight="normal" style:font-size-asian="14pt" style:font-size-complex="14pt"/>
    </style:style>
    <style:style style:name="P10" style:family="paragraph" style:parent-style-name="Standard">
      <style:paragraph-properties fo:margin-left="9.978cm" fo:margin-right="0cm" fo:margin-top="0cm" fo:margin-bottom="0cm" style:line-height-at-least="0.64cm" fo:text-align="justify" style:justify-single-word="false" fo:text-indent="0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8.996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style>
    <style:style style:name="P2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style:font-name="Times New Roman"/>
    </style:style>
    <style:style style:name="P27" style:family="paragraph" style:parent-style-name="Standard">
      <style:paragraph-properties style:line-height-at-least="0.64cm"/>
      <style:text-properties style:font-name="Times New Roman" fo:font-size="14pt" style:font-size-asian="14pt" style:font-size-complex="14pt"/>
    </style:style>
    <style:style style:name="P28" style:family="paragraph" style:parent-style-name="Standard">
      <style:paragraph-properties style:line-height-at-least="0.64cm" fo:text-align="center" style:justify-single-word="false"/>
      <style:text-properties style:font-name="Times New Roman" fo:font-size="14pt" style:font-size-asian="14pt" style:font-size-complex="14pt"/>
    </style:style>
    <style:style style:name="P29" style:family="paragraph" style:parent-style-name="Standard">
      <style:paragraph-properties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style:line-height-at-least="0.64cm"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32" style:family="paragraph" style:parent-style-name="Standard">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language="ru" fo:country="RU" fo:font-weight="bold" style:font-size-asian="14pt" style:font-weight-asian="bold" style:font-size-complex="14pt" style:font-weight-complex="bold"/>
    </style:style>
    <style:style style:name="P33" style:family="paragraph" style:parent-style-name="Standard" style:master-page-name="First_20_Page">
      <style:paragraph-properties style:line-height-at-least="0.64cm" fo:text-align="center" style:justify-single-word="false" style:page-number="auto"/>
      <style:text-properties style:font-name="Times New Roman" fo:font-size="14pt" style:font-size-asian="14pt" style:font-size-complex="14pt"/>
    </style:style>
    <style:style style:name="T1" style:family="text">
      <style:text-properties style:font-name="Times New Roman" fo:font-size="10pt" fo:language="ru" fo:country="RU" fo:font-weight="normal" style:font-size-asian="10pt" style:font-weight-asian="normal" style:font-size-complex="10pt" style:font-weight-complex="normal"/>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style:font-name="Times New Roman2"/>
    </style:style>
    <style:style style:name="T7" style:family="text">
      <style:text-properties style:font-name="Times New Roman2" fo:background-color="#ffffff"/>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style:font-name="Times New Roman" fo:font-size="14pt" fo:language="ru" fo:country="RU" fo:background-color="#ffffff" style:font-size-asian="14pt" style:font-size-complex="14pt"/>
    </style:style>
    <style:style style:name="T10" style:family="text">
      <style:text-properties fo:color="#000000" style:font-name="Times New Roman" fo:font-size="14pt" fo:language="en" fo:country="US" fo:background-color="#ffffff" style:font-size-asian="14pt" style:font-size-complex="14pt"/>
    </style:style>
    <style:style style:name="T11" style:family="text">
      <style:text-properties fo:color="#000000" style:font-name="Times New Roman2" fo:language="ru" fo:country="RU" fo:background-color="#ffffff"/>
    </style:style>
    <style:style style:name="T12" style:family="text">
      <style:text-properties fo:color="#000000" style:font-name="Times New Roman2" fo:language="ru" fo:country="RU" fo:font-style="normal" style:text-underline-style="none" fo:background-color="#ffffff" style:font-style-asian="normal" style:font-style-complex="normal"/>
    </style:style>
    <style:style style:name="T13" style:family="text">
      <style:text-properties fo:color="#000000" style:font-name="Times New Roman2" fo:background-color="#ffffff"/>
    </style:style>
    <style:style style:name="T14" style:family="text">
      <style:text-properties fo:color="#000000" style:font-name="Times New Roman2" fo:font-size="14pt" fo:background-color="#ffffff" style:font-size-asian="14pt" style:font-size-complex="14pt"/>
    </style:style>
    <style:style style:name="T15" style:family="text">
      <style:text-properties fo:color="#000000" style:font-name="Times New Roman2" fo:font-size="14pt" fo:language="ru" fo:country="RU" fo:background-color="#ffffff" style:font-size-asian="14pt" style:font-size-complex="14pt"/>
    </style:style>
    <style:style style:name="T16" style:family="text">
      <style:text-properties fo:color="#000000" fo:background-color="#ffffff"/>
    </style:style>
    <style:style style:name="T17" style:family="text">
      <style:text-properties fo:color="#000000" fo:font-size="14pt" fo:language="en" fo:country="US" style:font-size-asian="14pt" style:font-size-complex="14pt"/>
    </style:style>
    <style:style style:name="T18" style:family="text">
      <style:text-properties fo:color="#000000" fo:font-size="14pt" style:font-size-asian="14pt" style:font-size-complex="14pt"/>
    </style:style>
    <style:style style:name="T19" style:family="text">
      <style:text-properties fo:color="#222222" fo:language="ru" fo:country="RU" fo:font-style="normal" style:text-underline-style="none" fo:background-color="#ffffff" style:font-style-asian="normal" style:font-style-complex="normal"/>
    </style:style>
    <style:style style:name="T20" style:family="text">
      <style:text-properties style:use-window-font-color="true" fo:font-style="normal" fo:background-color="transparent" style:font-style-asian="normal" style:font-style-complex="normal"/>
    </style:style>
    <style:style style:name="T21" style:family="text">
      <style:text-properties style:use-window-font-color="true" fo:language="en" fo:country="US" fo:font-style="normal" fo:background-color="transparent" style:font-style-asian="normal" style:font-style-complex="normal"/>
    </style:style>
    <style:style style:name="T22" style:family="text">
      <style:text-properties fo:background-color="transparent"/>
    </style:style>
    <style:style style:name="T23" style:family="text">
      <style:text-properties fo:language="en" fo:country="US"/>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fo:language="ru" fo:country="RU" style:font-size-asian="14pt"/>
    </style:style>
    <style:style style:name="T27" style:family="text">
      <style:text-properties fo:font-size="14pt" fo:language="en" fo:country="US" style:font-size-asian="14pt"/>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T2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739148-9104-4627-9c1a-ed2d533aedbd" text:name="BossProviderVariable"/>
      </text:user-field-decls>
      <text:p text:style-name="P33"><text:span text:style-name="T4">РЕШЕНИЕ</text:span> </text:p>
      <text:p text:style-name="P28">о рассмотрении жалобы <text:span text:style-name="T5">н</text:span><text:span text:style-name="T6">а постановление </text:span></text:p>
      <text:p text:style-name="P30">о наложении административного штрафа по делу об административном правонарушении <text:span text:style-name="CharStyle23"><text:span text:style-name="T2">№ </text:span></text:span><text:span text:style-name="CharStyle23"><text:span text:style-name="T8">21-05/39-15 АДА</text:span></text:span></text:p>
      <text:p text:style-name="P27"/>
      <text:p text:style-name="P27">«0<text:span text:style-name="T5">7</text:span>» апреля 2016 г. <text:tab/><text:tab/><text:tab/><text:tab/><text:tab/><text:tab/><text:tab/><text:tab/><text:tab/>г. Москва</text:p>
      <text:p text:style-name="P27"/>
      <text:p text:style-name="P17">Я, <text:span text:style-name="T11">заместитель</text:span><text:span text:style-name="T13"> руководителя Федеральной антимонопольной службы Кашеваров А.Б., рассмотрев материалы жалобы на постановление Камчатского</text:span><text:span text:style-name="T16"> </text:span><text:span text:style-name="T13">УФАС России от 20.11.2015 </text:span><text:span text:style-name="T11">о наложении штрафа </text:span><text:span text:style-name="T13">по делу об административном правонарушении </text:span><text:span text:style-name="T19">№  </text:span><text:span text:style-name="CharStyle23"><text:span text:style-name="T9">21-05/</text:span></text:span><text:span text:style-name="CharStyle23"><text:span text:style-name="T10">39</text:span></text:span><text:span text:style-name="CharStyle23"><text:span text:style-name="T9">-15 АДА</text:span></text:span><text:span text:style-name="T12"> вынесенного</text:span><text:span text:style-name="T11"> </text:span><text:span text:style-name="T13">в отношении ООО «</text:span><text:span text:style-name="T11">Росгосстрах</text:span><text:span text:style-name="T13">» (место нахождения: 140002, Московская область, г. Люберцы, ул. Парковая, д. 3; </text:span><text:span text:style-name="T11">ИНН: 5027089703, ОГРН: 1025003213641, КПП: 502701001</text:span><text:span text:style-name="T13">) (далее — Жалоба)</text:span>, <text:span text:style-name="T20">в присутствии защитника </text:span><text:span text:style-name="T21">&lt;...&gt;</text:span><text:span text:style-name="T20"> (по доверенности от 14.07.2014 № 1390‑Дхк), </text:span><text:span text:style-name="T21">&lt;...&gt;</text:span><text:span text:style-name="T20"> (по доверенности от 15.01.2015 № 178-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22">,</text:span></text:p>
      <text:p text:style-name="P29"/>
      <text:p text:style-name="P29">УСТАНОВИЛ:</text:p>
      <text:p text:style-name="P29"/>
      <text:p text:style-name="P23">По результатам рассмотрения дела о нарушении антимонопольного законодательства № 21-05/3<text:span text:style-name="T23">2</text:span>-14а комиссией <text:span text:style-name="T13">Камчатского</text:span> УФАС России было принято решение от 04.12.2014 (далее - Решение), в соответствии с которым, ООО «Росгосстрах» было признано нарушившим пункт 3 части 1 статьи 10 Федерального закона от 26.07.2006 № 135-ФЗ «О защите конкуренции»<text:line-break/>(далее — Закон о защите конкуренции).</text:p>
      <text:p text:style-name="P26"><text:span text:style-name="T25">В соответствии с Решением </text:span><text:span text:style-name="T14">Камчатского</text:span><text:span text:style-name="T25"> УФАС России</text:span><text:span text:style-name="T24"> выдано предписание ООО «Росгосстрах»</text:span><text:span text:style-name="T25"> </text:span><text:span text:style-name="T24">об устранении совершенного нарушения антимонопольного законодательства от 04</text:span><text:span text:style-name="T26">.12.2014<text:line-break/>(исх. от 05.12.2014 № </text:span><text:span text:style-name="T27">3104</text:span><text:span text:style-name="T26">а</text:span><text:span text:style-name="T27">/05)</text:span><text:span text:style-name="T24"> (далее — Предписание). Согласно Предписанию ООО «Росгосстрах» надлежало прекратить нарушение части 1 статьи 10 Закона о защите конкуренции в течении 7 календарных дней со дня получения настоящего Предписания.</text:span></text:p>
      <text:p text:style-name="P24">Предписание согласно разделу «отслеживание почтовых отправлений» официального сайта ФГУП «Почта России» было получено ООО «Росгосстрах» <text:soft-page-break/>26.11.2015.</text:p>
      <text:p text:style-name="P23">О выполнении Предписания ООО «Росгосстрах» необходимо было сообщить в <text:span text:style-name="T11">Камчатское</text:span> УФАС России не позднее десяти дней со дня его выполнения, то есть до 06.12.2015.</text:p>
      <text:p text:style-name="P12">Предписание филиалом ООО «Росгосстрах» в <text:span text:style-name="T7">Камчатском</text:span> крае не исполнено, доказательств исполнения в <text:span text:style-name="T7">Камчатское </text:span>УФАС не представлено.</text:p>
      <text:p text:style-name="P22"><text:span text:style-name="CharStyle23"><text:span text:style-name="T28">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text:span></text:span></text:p>
      <text:p text:style-name="P14"><text:span text:style-name="CharStyle23"><text:span text:style-name="T3">Таким образом, из материалов дела следует, что ООО «Росгосстрах» не прекратило действия </text:span></text:span><text:span text:style-name="CharStyle23"><text:span text:style-name="T2">по</text:span></text:span><text:span text:style-name="CharStyle23"><text:span text:style-name="T3"> навязыванию дополнительных услуг страхования при заключении договора ОСАГО, что свидетельствует о невыполнении Предписания, выданного </text:span></text:span><text:span text:style-name="CharStyle23"><text:span text:style-name="T14">Камчатским </text:span></text:span><text:span text:style-name="CharStyle23"><text:span text:style-name="T3">УФАС России.</text:span></text:span></text:p>
      <text:p text:style-name="P15"><text:span text:style-name="CharStyle23"><text:span text:style-name="T3">Частью </text:span></text:span><text:span text:style-name="CharStyle23"><text:span text:style-name="T2">2.2 статьи 19.5 КоАП предусмотрена ответственность за н</text:span></text:span><text:span text:style-name="CharStyle23"><text:span text:style-name="T29">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text:span></text:span><text:span text:style-name="CharStyle23"><text:span text:style-name="T2">.</text:span></text:span></text:p>
      <text:p text:style-name="P16"><text:span text:style-name="CharStyle23"><text:span text:style-name="T8">Таким образом по факту неисполнения предписания должностным лицом </text:span></text:span><text:span text:style-name="CharStyle23"><text:span text:style-name="T15">Камчатского</text:span></text:span><text:span text:style-name="CharStyle23"><text:span text:style-name="T8"> УФАС России возбуждено дело № 21-05/39-15 АДА протоколом от 20.11.2015.</text:span></text:span></text:p>
      <text:p text:style-name="P25">Постановлением от 20.11.2015 по делу об административном правонарушении <text:span text:style-name="CharStyle23"><text:span text:style-name="T2">№ </text:span></text:span><text:span text:style-name="CharStyle23"><text:span text:style-name="T8">21-05/39-15 АДА</text:span></text:span> ООО «Росгосстрах» было признано виновным в совершении административного правонарушения, предусмотренного частью 2.2 статьи 19.5 КоАП.</text:p>
      <text:p text:style-name="P25">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2 статьи 19.5 КоАП.</text:p>
      <text:p text:style-name="P18"><text:span text:style-name="CharStyle16"><text:span text:style-name="T3">При рассмотрении дела об административном правонарушении <text:s/>учитывался </text:span></text:span><text:span text:style-name="CharStyle16"><text:span text:style-name="T30">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span text:style-name="CharStyle16"><text:span text:style-name="T3">.</text:span></text:span></text:p>
      <text:p text:style-name="P18"><text:span text:style-name="CharStyle16"><text:span text:style-name="T3">Обстоятельств, смягчающих административную ответственность при </text:span></text:span><text:soft-page-break/><text:span text:style-name="CharStyle16"><text:span text:style-name="T3">рассмотрении дела об административном правонарушении выявлены не были.</text:span></text:span></text:p>
      <text:p text:style-name="P12">В качестве обстоятельств, отягчающих административную ответственность в соответствии с пунктом 1 части 1 статьи 4.3. КоАП, установлено: </text:p>
      <text:p text:style-name="P13"><text:span text:style-name="T17">- </text:span><text:span text:style-name="T18">продолжение противоправного поведения, несмотря на требование уполномоченных на то лиц прекратить его.</text:span></text:p>
      <text:p text:style-name="P16">Таким образом, при вынесении постановления о наложении штрафа по делу об административном правонарушении должностным лицом, рассматривавшим дело, с учетом отягчающего обстоятельства правомерно наложен штраф в размере 300 000 (трехсот <text:s/>тысяч) рублей, что находится в пределах санкции части 2.6 статьи 19.5 КоАП.</text:p>
      <text:p text:style-name="P18">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CharStyle23"><text:span text:style-name="T8">21-05/39-15 АДА</text:span></text:span> и которые могут повлечь отмену принятого постановления, не установлено.</text:p>
      <text:p text:style-name="P18">Руководствуясь пунктом 1 части 1 статьи 30.7 КоАП,</text:p>
      <text:p text:style-name="P19"/>
      <text:p text:style-name="P32">РЕШИЛ:</text:p>
      <text:p text:style-name="P19"/>
      <text:p text:style-name="P20">Постановление о наложении штрафа по делу об административном правонарушении № <text:span text:style-name="CharStyle23"><text:span text:style-name="T8">21-05/39-15 АДА</text:span></text:span> от 20.11.2015 в отношении<text:line-break/>ПАО «Росгосстрах», оставить без изменения, а жалобу ПАО «Росгосстрах» без удовлетворения.</text:p>
      <text:p text:style-name="P20">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510B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48510B0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15:57:10.36</meta:creation-date>
    <meta:generator>OpenOffice.org/3.4.1$Win32 OpenOffice.org_project/341m1$Build-9593</meta:generator>
    <dc:date>2016-05-20T11:38:52.89</dc:date>
    <meta:document-statistic meta:table-count="0" meta:image-count="1" meta:object-count="0" meta:page-count="3" meta:paragraph-count="29" meta:word-count="690" meta:character-count="5615"/>
    <meta:user-defined meta:name="Поле 1"/>
    <meta:user-defined meta:name="Поле 2"/>
    <meta:user-defined meta:name="Поле 3"/>
    <meta:user-defined meta:name="Поле 4"/>
  </office:meta>
</office:document-meta>
</file>