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800D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5738a5-40a2-4611-be1b-54ef42c2f205" text:name="BossProviderVariable"/>
      </text:user-field-decls>
      <text:p text:style-name="P12"><text:span text:style-name="T4">Решение</text:span></text:p>
      <text:p text:style-name="P6">по результатам рассмотрения ходатайства</text:p>
      <text:p text:style-name="P6"/>
      <text:p text:style-name="P10"><text:span text:style-name="T1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компании Отвей Инвестментс сп. з о.о.<text:line-break/>(место нахождения: Польша, 00-803 Варшава, ул. Алее Ерозолимске, 56С; основной вид деятельности — </text:span><text:span text:style-name="T3">консалтинговые услуги в сфере ведения хозяйственной деятельности и управления</text:span><text:span text:style-name="T1">) о </text:span><text:span text:style-name="T5">приобретении прав, позволяющих определять условия осуществления предпринимательской деятельности ООО «Смик Рус»<text:line-break/></text:span><text:span text:style-name="T2">(место нахождения: 123182, г. Москва, ул. Щукинская, д. 2, основной вид деятельности – </text:span><text:span text:style-name="T6">розничная торговля мужской, женской и детской одеждой</text:span><text:span text:style-name="T2">), путем приобретения 100 % акций Компании Пролекс Сервисез Лтд.</text:span><text:span text:style-name="T1"> 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800D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824(1) </text:p></draw:text-box></draw:frame><draw:frame draw:style-name="Mfr2" draw:name="SpdBarcode" text:anchor-type="paragraph" svg:x="0cm" svg:width="3.6cm" svg:height="0.78cm" draw:z-index="1"><draw:image xlink:href="Pictures/10000201000000780000001A53800D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0:38:14.70</meta:creation-date>
    <meta:generator>OpenOffice.org/3.4.1$Win32 OpenOffice.org_project/341m1$Build-9593</meta:generator>
    <dc:date>2016-05-20T13:09:37.40</dc:date>
    <meta:document-statistic meta:table-count="0" meta:image-count="1" meta:object-count="0" meta:page-count="1" meta:paragraph-count="4" meta:word-count="103" meta:character-count="811"/>
    <meta:user-defined meta:name="Поле 1"/>
    <meta:user-defined meta:name="Поле 2"/>
    <meta:user-defined meta:name="Поле 3"/>
    <meta:user-defined meta:name="Поле 4"/>
  </office:meta>
</office:document-meta>
</file>