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B660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 style:text-underline-style="non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 fo:padding="0cm" fo:border="none"/>
      <style:text-properties fo:color="#000000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 fo:padding="0cm" fo:border="none"/>
      <style:text-properties fo:color="#000000" fo:font-size="14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 fo:padding="0cm" fo:border="none"/>
      <style:text-properties fo:color="#000000" fo:font-size="14pt" fo:language="en" fo:country="US"/>
    </style:style>
    <style:style style:name="P9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  <style:text-properties fo:color="#000000" fo:font-size="14pt"/>
    </style:style>
    <style:style style:name="P16" style:family="paragraph" style:parent-style-name="Text_20_body" style:master-page-name="First_20_Page">
      <style:paragraph-properties fo:margin-left="8.89cm" fo:margin-right="0cm" fo:margin-top="0cm" fo:margin-bottom="0cm" fo:text-indent="0cm" style:auto-text-indent="false" style:page-number="auto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ed42ea-3b40-43c1-9fd0-589ce6530a94" text:name="BossProviderVariable"/>
      </text:user-field-decls>
      <text:p text:style-name="P16"> </text:p>
      <text:p text:style-name="P9"/>
      <text:p text:style-name="P13">Уведомление о рассмотрении дела </text:p>
      <text:p text:style-name="P13"/>
      <text:p text:style-name="P15">ФАС России сообщает, что рассмотрение дела № 4-14.55-1445/00-26-15 об административном правонарушении в отношении генерального директора ООО «СпецКомплект» <text:span text:style-name="T4">&lt;...&gt;</text:span> состоится 11 мая 2016 г. в 13 ч 00 м по адресу: г. Москва, пер. Уланский, д.16. корп.1</text:p>
      <text:p text:style-name="P17"><text:span text:style-name="T1">Порядок оформления пропуска в здание ФАС России можно согласовать по телефону (495) 982-16-31 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B660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7807(1) </text:p></draw:text-box></draw:frame><draw:frame draw:style-name="Mfr2" draw:name="SpdBarcode" text:anchor-type="paragraph" svg:x="0cm" svg:width="3.6cm" svg:height="0.78cm" draw:z-index="1"><draw:image xlink:href="Pictures/10000201000000780000001AE4B660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0:58:09.29</meta:creation-date>
    <meta:generator>OpenOffice.org/3.4.1$Win32 OpenOffice.org_project/341m1$Build-9593</meta:generator>
    <dc:date>2016-05-20T13:10:38.98</dc:date>
    <meta:document-statistic meta:table-count="0" meta:image-count="1" meta:object-count="0" meta:page-count="1" meta:paragraph-count="5" meta:word-count="59" meta:character-count="419"/>
    <meta:user-defined meta:name="Поле 1"/>
    <meta:user-defined meta:name="Поле 2"/>
    <meta:user-defined meta:name="Поле 3"/>
    <meta:user-defined meta:name="Поле 4"/>
  </office:meta>
</office:document-meta>
</file>