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C191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5" style:family="paragraph" style:parent-style-name="Text_20_body"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style:font-name="Times New Roman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language="ru" fo:country="RU" fo:background-color="transparent"/>
    </style:style>
    <style:style style:name="T15" style:family="text">
      <style:text-properties fo:language="en" fo:country="US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c7652d-f3a6-4323-9595-71cea452c4b9" text:name="BossProviderVariable"/>
      </text:user-field-decls>
      <text:p text:style-name="P21"><text:span text:style-name="T18">ОПРЕДЕЛЕНИЕ</text:span><text:span text:style-name="T17"> </text:span></text:p>
      <text:p text:style-name="P11">о продлении <text:s/>срока и об отложении <text:s/>рассмотрения дела </text:p>
      <text:p text:style-name="P11">об административном правонарушении № 4-14.32-35/00-22-16</text:p>
      <text:p text:style-name="P4"><text:s/></text:p>
      <text:p text:style-name="P12">«13» апреля 2016 г. <text:s text:c="85"/>г. Москва</text:p>
      <text:p text:style-name="P12"/>
      <text:p text:style-name="P12"/>
      <text:p text:style-name="P14"><text:span text:style-name="T8">Я, заместитель руководителя Федеральной антимонопольной службы Пузыревский С.А.,</text:span><text:span text:style-name="T3"> рассмотрев протокол и материалы дела<text:line-break/>об административном правонарушении № </text:span><text:span text:style-name="T4">4-14.32-35/00-22-16</text:span><text:span text:style-name="T3">, возбужденного<text:line-break/></text:span><text:span text:style-name="T2">в отношении государственного унитарного предприятия<text:line-break/>«Топливно-энергетический комплекс Санкт-Петербурга»</text:span><text:span text:style-name="Основной_20_шрифт_20_абзаца"><text:span text:style-name="T9"> (место нахождения: 190000, г. </text:span></text:span><text:span text:style-name="Основной_20_шрифт_20_абзаца"><text:span text:style-name="T10">Санкт-Петербург</text:span></text:span><text:span text:style-name="Основной_20_шрифт_20_абзаца"><text:span text:style-name="T9">, ул. </text:span></text:span><text:span text:style-name="Основной_20_шрифт_20_абзаца"><text:span text:style-name="T10">М. Морская, д. 12</text:span></text:span><text:span text:style-name="Основной_20_шрифт_20_абзаца"><text:span text:style-name="T9">; </text:span></text:span><text:span text:style-name="Основной_20_шрифт_20_абзаца"><text:span text:style-name="T11">ОГРН 1027810310274;<text:line-break/>ИНН 7830001028; КПП 783801001; дата регистрации в качестве юридического лица — 09.07.1993) (далее - </text:span></text:span><text:span text:style-name="Основной_20_шрифт_20_абзаца"><text:span text:style-name="T9">ГУП «ТЭК СПб»)</text:span></text:span><text:span text:style-name="T12">, </text:span><text:span text:style-name="Основной_20_шрифт_20_абзаца"><text:span text:style-name="T9">в отсутствии законного представителя ГУП «ТЭК СПб», надлежащим образом уведомленного о дате времени и месте рассмотрения дела об административном правонарушении № 4-14.32-35/00-22-16,</text:span></text:span></text:p>
      <text:p text:style-name="P5"> </text:p>
      <text:p text:style-name="P13">УСТАНОВИЛ:</text:p>
      <text:p text:style-name="P5"> </text:p>
      <text:p text:style-name="P6">Необходимость в дополнительном выяснении обстоятельств дела об административном правонарушении № 4-14.32-35/00-22-16 для рассмотрения по существу.</text:p>
      <text:p text:style-name="P5">Руководствуясь частью 2 статьи 29.6, <text:span text:style-name="T5">пунктом 1, пунктом 3 части 1 статьи 29.4</text:span> Кодекса Российской Федерации об административных правонарушениях,</text:p>
      <text:p text:style-name="P5"> </text:p>
      <text:p text:style-name="P13">ОПРЕДЕЛИЛ:</text:p>
      <text:p text:style-name="P7"/>
      <text:list xml:id="list5974538026018870724" text:style-name="L1">
        <text:list-item>
          <text:p text:style-name="P20">Продлить срок рассмотрения дела об административном правонарушении № 4-14.32-35/00-22-16 до 13.05.2016.</text:p>
        </text:list-item>
        <text:list-item>
          <text:p text:style-name="P20">Дело об административном правонарушении № 4-14.32-35/00-22-16 отложить. </text:p>
        </text:list-item>
        <text:list-item>
          <text:p text:style-name="P20">Назначить рассмотрение дела об административном правонарушении № 4-14.32-35/00-22-16 на <text:span text:style-name="T13">«25» апреля</text:span><text:span text:style-name="T14"> 2016</text:span><text:span text:style-name="T13"><text:line-break/>в 15 часов 50</text:span><text:span text:style-name="T15"> </text:span><text:span text:style-name="T13">минут по адресу: г. Москва, ул. Садовая Кудринская, д. 11, </text:span><text:span text:style-name="T16">Овальный зал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C191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36719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367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6719(1) </text:p></draw:text-box></draw:frame><draw:frame draw:style-name="Mfr2" draw:name="SpdBarcode" text:anchor-type="paragraph" svg:x="0cm" svg:width="3.6cm" svg:height="0.78cm" draw:z-index="1"><draw:image xlink:href="Pictures/10000201000000780000001AE4C191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0:48:06.82</meta:creation-date>
    <meta:generator>OpenOffice.org/3.4.1$Win32 OpenOffice.org_project/341m1$Build-9593</meta:generator>
    <dc:date>2016-05-20T13:18:17.77</dc:date>
    <meta:editing-duration>PT53S</meta:editing-duration>
    <meta:editing-cycles>1</meta:editing-cycles>
    <meta:print-date>2016-04-14T12:22:48.47</meta:print-date>
    <meta:document-statistic meta:table-count="0" meta:image-count="1" meta:object-count="0" meta:page-count="1" meta:paragraph-count="20" meta:word-count="187" meta:character-count="1646"/>
    <meta:user-defined meta:name="Поле 1"/>
    <meta:user-defined meta:name="Поле 2"/>
    <meta:user-defined meta:name="Поле 3"/>
    <meta:user-defined meta:name="Поле 4"/>
  </office:meta>
</office:document-meta>
</file>