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0049E2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urier New1" svg:font-family="'Courier New'"/>
    <style:font-face style:name="Mangal1" svg:font-family="Mangal"/>
    <style:font-face style:name="OpenSymbol" svg:font-family="OpenSymbol"/>
    <style:font-face style:name="Times New Roman1" svg:font-family="'Times New Roman'"/>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style:line-height-at-least="0.64cm" fo:text-align="center" style:justify-single-word="false" fo:text-indent="0cm" style:auto-text-indent="false"/>
      <style:text-properties style:font-name="Times New Roman" fo:font-size="14pt" fo:language="ru" fo:country="RU" fo:font-weight="bold" style:font-size-asian="14pt" style:font-weight-asian="bold" style:font-size-complex="14pt" style:font-weight-complex="bold"/>
    </style:style>
    <style:style style:name="P5"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font-weight="bold" style:font-size-asian="14pt" style:font-size-complex="14pt"/>
    </style:style>
    <style:style style:name="P8" style:family="paragraph" style:parent-style-name="Standard">
      <style:paragraph-properties fo:margin-left="0cm" fo:margin-right="0cm" style:line-height-at-least="0.64cm" fo:text-align="justify" style:justify-single-word="false" fo:text-indent="1.251cm" style:auto-text-indent="false"/>
      <style:text-properties style:font-name="Times New Roman" fo:font-size="14pt" style:font-size-asian="14pt" style:font-size-complex="14pt"/>
    </style:style>
    <style:style style:name="P9" style:family="paragraph" style:parent-style-name="Standard">
      <style:paragraph-properties fo:margin-left="0cm" fo:margin-right="0cm" style:line-height-at-least="0.64cm" fo:text-align="justify" style:justify-single-word="false" fo:text-indent="1.251cm" style:auto-text-indent="false"/>
      <style:text-properties fo:font-size="14pt" style:font-size-asian="14pt" style:font-size-complex="14pt"/>
    </style:style>
    <style:style style:name="P10" style:family="paragraph" style:parent-style-name="Standard">
      <style:paragraph-properties fo:margin-left="0cm" fo:margin-right="0cm" fo:margin-top="0cm" fo:margin-bottom="0cm" style:line-height-at-least="0.64cm" fo:text-indent="1.251cm" style:auto-text-indent="false"/>
      <style:text-properties fo:color="#000000" style:font-name="Times New Roman" fo:font-size="14pt" fo:font-weight="bold" style:font-size-asian="14pt" style:font-size-complex="14pt"/>
    </style:style>
    <style:style style:name="P11"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style:font-size-asian="14pt" style:font-size-complex="14pt"/>
    </style:style>
    <style:style style:name="P12" style:family="paragraph" style:parent-style-name="Standard">
      <style:paragraph-properties fo:margin-left="0cm" fo:margin-right="0cm" fo:margin-top="0cm" fo:margin-bottom="0cm" style:line-height-at-least="0.64cm" fo:text-align="center" style:justify-single-word="false" fo:text-indent="1.251cm" style:auto-text-indent="false"/>
      <style:text-properties style:font-name="Times New Roman" fo:font-size="14pt" fo:language="ru" fo:country="RU" fo:font-weight="bold" style:font-size-asian="14pt" style:font-weight-asian="bold" style:font-size-complex="14pt" style:font-weight-complex="bold"/>
    </style:style>
    <style:style style:name="P13"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fo:font-weight="bold" style:font-size-asian="14pt" style:font-weight-asian="bold" style:font-size-complex="14pt" style:font-weight-complex="bold"/>
    </style:style>
    <style:style style:name="P14"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fo:font-weight="normal" style:font-size-asian="14pt" style:font-weight-asian="normal" style:font-size-complex="14pt" style:font-weight-complex="normal"/>
    </style:style>
    <style:style style:name="P15" style:family="paragraph" style:parent-style-name="Standard">
      <style:paragraph-properties fo:margin-left="0cm" fo:margin-right="0cm" fo:margin-top="0cm" fo:margin-bottom="0cm" style:line-height-at-least="0.64cm" fo:text-align="end" style:justify-single-word="false" fo:text-indent="1.251cm" style:auto-text-indent="false"/>
      <style:text-properties style:font-name="Times New Roman" fo:font-size="14pt" fo:language="ru" fo:country="RU" fo:font-weight="normal" style:font-size-asian="14pt" style:font-weight-asian="normal" style:font-size-complex="14pt" style:font-weight-complex="normal"/>
    </style:style>
    <style:style style:name="P16" style:family="paragraph" style:parent-style-name="Standard">
      <style:paragraph-properties fo:margin-left="0cm" fo:margin-right="0cm" fo:margin-top="0cm" fo:margin-bottom="0cm" style:line-height-at-least="0.64cm" fo:text-align="justify" style:justify-single-word="false" fo:text-indent="1.251cm" style:auto-text-indent="false" fo:background-color="transparent">
        <style:background-image/>
      </style:paragraph-properties>
      <style:text-properties fo:font-size="14pt" style:font-size-asian="14pt" style:font-size-complex="14pt"/>
    </style:style>
    <style:style style:name="P17" style:family="paragraph" style:parent-style-name="Standard">
      <style:paragraph-properties fo:margin-left="0cm" fo:margin-right="0cm" fo:margin-top="0cm" fo:margin-bottom="0cm" style:line-height-at-least="0.64cm" fo:text-align="justify" style:justify-single-word="false" fo:text-indent="1.251cm" style:auto-text-indent="false" fo:background-color="transparent">
        <style:background-image/>
      </style:paragraph-properties>
      <style:text-properties fo:color="#000000" fo:font-size="14pt" style:font-size-asian="14pt" style:font-size-complex="14pt"/>
    </style:style>
    <style:style style:name="P18" style:family="paragraph" style:parent-style-name="Standard">
      <style:paragraph-properties fo:margin-left="0cm" fo:margin-right="0cm" fo:margin-top="0cm" fo:margin-bottom="0cm" style:line-height-at-least="0.64cm" fo:text-align="justify" style:justify-single-word="false" fo:text-indent="1.251cm" style:auto-text-indent="false" fo:background-color="transparent">
        <style:background-image/>
      </style:paragraph-properties>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text-underline-style="solid" style:text-underline-type="double" style:text-underline-width="auto" style:text-underline-color="font-color" style:font-size-asian="14pt" style:font-size-complex="14pt"/>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style:font-size-asian="14pt" style:font-size-complex="14pt"/>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24" style:family="paragraph" style:parent-style-name="_9__9_ConsPlusNormal">
      <style:paragraph-properties fo:margin-left="0cm" fo:margin-right="0cm" style:line-height-at-least="0.64cm" fo:text-align="justify" style:justify-single-word="false" fo:text-indent="1.251cm" style:auto-text-indent="fals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5" style:family="paragraph" style:parent-style-name="Text_20_body">
      <style:paragraph-properties fo:margin-left="9.975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26" style:family="paragraph" style:parent-style-name="Text_20_body">
      <style:paragraph-properties fo:margin-left="9.975cm" fo:margin-right="0cm" fo:margin-top="0cm" fo:margin-bottom="0cm" style:line-height-at-least="0.64cm" fo:text-align="justify" style:justify-single-word="false" fo:text-indent="0cm" style:auto-text-indent="false"/>
      <style:text-properties style:font-name="Times New Roman" fo:font-size="14pt" fo:language="ru" fo:country="RU" style:font-size-asian="14pt" style:font-size-complex="14pt"/>
    </style:style>
    <style:style style:name="P27" style:family="paragraph" style:parent-style-name="Text_20_body">
      <style:paragraph-properties fo:margin-left="9.975cm" fo:margin-right="0cm" fo:margin-top="0cm" fo:margin-bottom="0cm" style:line-height-at-least="0.64cm" fo:text-align="justify" style:justify-single-word="false" fo:text-indent="0cm" style:auto-text-indent="false"/>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28" style:family="paragraph" style:parent-style-name="Standard" style:master-page-name="First_20_Page">
      <style:paragraph-properties fo:margin-left="0cm" fo:margin-right="0cm" fo:margin-top="0cm" fo:margin-bottom="0cm" style:line-height-at-least="0.64cm" fo:text-align="center" style:justify-single-word="false" fo:text-indent="0cm" style:auto-text-indent="false" style:page-number="auto"/>
      <style:text-properties style:font-name="Times New Roman" fo:font-size="14pt" style:font-size-asian="14pt" style:font-size-complex="14pt"/>
    </style:style>
    <style:style style:name="T1" style:family="text">
      <style:text-properties fo:color="#000000"/>
    </style:style>
    <style:style style:name="T2" style:family="text">
      <style:text-properties fo:color="#000000" style:font-name="Times New Roman" fo:font-size="10pt" fo:language="ru" fo:country="RU" fo:font-weight="normal" style:font-size-asian="10pt" style:font-weight-asian="normal" style:font-size-complex="10pt" style:font-weight-complex="normal"/>
    </style:style>
    <style:style style:name="T3" style:family="text">
      <style:text-properties fo:color="#000000" style:font-name="Times New Roman" fo:font-size="14pt" fo:font-weight="normal" style:font-size-asian="14pt" style:font-weight-asian="normal" style:font-size-complex="14pt" style:font-weight-complex="normal"/>
    </style:style>
    <style:style style:name="T4" style:family="text">
      <style:text-properties fo:color="#000000" style:font-name="Times New Roman" fo:font-size="14pt" style:font-size-asian="14pt" style:font-size-complex="14pt"/>
    </style:style>
    <style:style style:name="T5" style:family="text">
      <style:text-properties fo:color="#000000" fo:background-color="#ffffff"/>
    </style:style>
    <style:style style:name="T6" style:family="text">
      <style:text-properties fo:color="#000000" fo:language="ru" fo:country="RU" fo:background-color="#ffffff"/>
    </style:style>
    <style:style style:name="T7" style:family="text">
      <style:text-properties fo:color="#000000" fo:language="ru" fo:country="RU" fo:font-style="normal" style:text-underline-style="none" fo:background-color="#ffffff" style:font-style-asian="normal" style:font-style-complex="normal"/>
    </style:style>
    <style:style style:name="T8" style:family="text">
      <style:text-properties fo:color="#000000" fo:language="en" fo:country="US"/>
    </style:style>
    <style:style style:name="T9" style:family="text">
      <style:text-properties fo:language="ru" fo:country="RU"/>
    </style:style>
    <style:style style:name="T10" style:family="text">
      <style:text-properties style:use-window-font-color="true" style:font-name="Times New Roman" fo:font-size="14pt" fo:language="ru" fo:country="RU" fo:font-weight="normal" fo:background-color="#ffffff" style:font-size-asian="14pt" style:font-weight-asian="normal" style:font-size-complex="14pt" style:font-weight-complex="normal"/>
    </style:style>
    <style:style style:name="T11" style:family="text">
      <style:text-properties style:use-window-font-color="true" fo:background-color="#ffffff"/>
    </style:style>
    <style:style style:name="T12" style:family="text">
      <style:text-properties style:use-window-font-color="true" fo:font-style="normal" fo:background-color="transparent" style:font-style-asian="normal" style:font-style-complex="normal"/>
    </style:style>
    <style:style style:name="T13" style:family="text">
      <style:text-properties style:use-window-font-color="true" fo:language="en" fo:country="US" fo:font-style="normal" fo:background-color="transparent" style:font-style-asian="normal" style:font-style-complex="normal"/>
    </style:style>
    <style:style style:name="T14" style:family="text">
      <style:text-properties fo:color="#222222" style:font-name="Times New Roman" fo:font-size="14pt" fo:language="ru" fo:country="RU" fo:font-style="normal" style:text-underline-style="none" fo:font-weight="normal" fo:background-color="#ffffff" style:font-size-asian="14pt" style:font-style-asian="normal" style:font-weight-asian="normal" style:font-size-complex="14pt" style:font-style-complex="normal" style:font-weight-complex="normal"/>
    </style:style>
    <style:style style:name="T15" style:family="text">
      <style:text-properties fo:color="#222222" style:font-name="Times New Roman" fo:font-size="14pt" fo:language="en" fo:country="US" fo:font-style="normal" style:text-underline-style="none" fo:font-weight="normal" fo:background-color="#ffffff" style:font-size-asian="14pt" style:font-style-asian="normal" style:font-weight-asian="normal" style:font-size-complex="14pt" style:font-style-complex="normal" style:font-weight-complex="normal"/>
    </style:style>
    <style:style style:name="T16" style:family="text">
      <style:text-properties fo:color="#222222" fo:language="ru" fo:country="RU" fo:font-style="normal" style:text-underline-style="none" fo:background-color="#ffffff" style:font-style-asian="normal" style:font-style-complex="normal"/>
    </style:style>
    <style:style style:name="T17" style:family="text">
      <style:text-properties fo:background-color="#ffffff"/>
    </style:style>
    <style:style style:name="T18" style:family="text">
      <style:text-properties fo:background-color="transparent"/>
    </style:style>
    <style:style style:name="T19" style:family="text">
      <style:text-properties fo:font-variant="normal" fo:text-transform="none" fo:color="#000000"/>
    </style:style>
    <style:style style:name="T20" style:family="text">
      <style:text-properties fo:font-variant="normal" fo:text-transform="none" fo:color="#000000" fo:language="en" fo:country="US"/>
    </style:style>
    <style:style style:name="T21" style:family="text">
      <style:text-properties style:font-name="Times New Roman"/>
    </style:style>
    <style:style style:name="T22" style:family="text">
      <style:text-properties style:font-name="Times New Roman" fo:font-size="14pt" style:font-size-asian="14pt" style:font-size-complex="14pt"/>
    </style:style>
    <style:style style:name="T23"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4" style:family="text">
      <style:text-properties fo:font-weight="bold" style:font-weight-asian="bold" style:font-weight-complex="bold"/>
    </style:style>
    <style:style style:name="T25"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a423561-c907-4cd4-b95c-874b2954ceb9" text:name="BossProviderVariable"/>
      </text:user-field-decls>
      <text:p text:style-name="P28"><text:span text:style-name="T24">РЕШЕНИЕ </text:span></text:p>
      <text:p text:style-name="P5">о рассмотрении жалобы на постановление </text:p>
      <text:p text:style-name="P5"><text:span text:style-name="CharStyle16"><text:span text:style-name="T10">о наложении административного штрафа по делу об административном правонарушении </text:span></text:span><text:span text:style-name="CharStyle16"><text:span text:style-name="T14">№ </text:span></text:span><text:span text:style-name="CharStyle16"><text:span text:style-name="T15">07-19-15/</text:span></text:span><text:span text:style-name="CharStyle16"><text:span text:style-name="T14">2015</text:span></text:span></text:p>
      <text:p text:style-name="P21"/>
      <text:p text:style-name="P6">«06» <text:span text:style-name="T9">апреля</text:span> 2016 <text:span text:style-name="T9">г.</text:span><text:tab/><text:tab/><text:tab/><text:tab/><text:tab/><text:tab/><text:tab/><text:tab/> <text:s text:c="9"/>г. Москва</text:p>
      <text:p text:style-name="P20"/>
      <text:p text:style-name="P8">Я, <text:span text:style-name="T9">заместитель</text:span> руководителя Федеральной антимонопольной службы <text:span text:style-name="T9">Кашеваров А.Б.</text:span>, рассмотрев материалы <text:span text:style-name="T5">жалобы на постановление </text:span><text:span text:style-name="T6">Оренбургского</text:span><text:span text:style-name="T5"> УФАС России от 16.09.2015 </text:span><text:span text:style-name="T6">о наложении штрафа </text:span><text:span text:style-name="T5">по делу об административном правонарушении </text:span><text:span text:style-name="T16">№ 07-19-15/2015</text:span><text:span text:style-name="T7"> вынесенного</text:span><text:span text:style-name="T6"> </text:span><text:span text:style-name="T5">в отношении ООО «</text:span><text:span text:style-name="T6">Росгосстрах</text:span><text:span text:style-name="T5">» (адрес: 140002, Московская область, г. Люберцы, ул. Парковая, д. 3; </text:span><text:span text:style-name="T6">ИНН: 5027089703, ОГРН: 1025003213641, КПП: 502701001</text:span><text:span text:style-name="T5">) (далее - Жалоба)</text:span><text:span text:style-name="T17">, в отсутствии законного представителя ООО «Росгосстрах»</text:span><text:span text:style-name="T11">,</text:span> <text:span text:style-name="T12">в присутствии защитника </text:span><text:span text:style-name="T13">&lt;...&gt;</text:span><text:span text:style-name="T12"> (по доверенности от 14.07.2014 № 1390 — Дхк), </text:span><text:span text:style-name="T13">&lt;...&gt;</text:span><text:span text:style-name="T12"> (по доверенности от 15.01.2015 № 178-Дхк), которым разъяснены права лица, в отношении которого ведётся производство по делу об административном правонарушении, предусмотренные статьей 25.1 Кодекса Российской Федерации об административных правонарушениях (далее — КоАП)</text:span><text:span text:style-name="T18">,</text:span></text:p>
      <text:p text:style-name="P10"/>
      <text:p text:style-name="P7">УСТАНОВИЛ:</text:p>
      <text:p text:style-name="P22"/>
      <text:p text:style-name="P22">Оренбургским УФАС России в ходе рассмотрения дела<text:line-break/>№ 07-16-55/2015 о нарушении <text:s/>антимонопольного законодательства ООО «Росгосстрах» признано нарушившим часть 1 статьи 10 Федерального закона от 26.07.2006 № 135-ФЗ «О защите конкуренции» (далее — Закон о защите конкуренции). Действия ООО «Росгосстрах» выразились в навязывании гражданам договоров добровольного страхования, открытие вклада в Банке Росгосстрах или заключение договора на проведение технического осмотра транспортного средства в качестве условия заключения договора обязательного страхования автогражданской ответственности (далее - ОСАГО).</text:p>
      <text:p text:style-name="P22">Из материалов дела следует, что в Управление Федеральной антимонопольной службы по Оренбургской области поступили следующие обращения физических лиц:</text:p>
      <text:p text:style-name="P23"><text:span text:style-name="T1">1.</text:span><text:span text:style-name="T19"> </text:span><text:span text:style-name="T20">&lt;...&gt;</text:span></text:p>
      <text:p text:style-name="P23"><text:span text:style-name="T1">2.</text:span><text:span text:style-name="T19"> </text:span><text:span text:style-name="T20">&lt;...&gt;</text:span></text:p>
      <text:p text:style-name="P23"><text:soft-page-break/><text:span text:style-name="T1">3.</text:span><text:span text:style-name="T8">&lt;...&gt;</text:span></text:p>
      <text:p text:style-name="P23"><text:span text:style-name="T1">4.</text:span><text:span text:style-name="T19"> </text:span><text:span text:style-name="T20">&lt;...&gt;</text:span></text:p>
      <text:p text:style-name="P22">5. <text:span text:style-name="T25">&lt;...&gt;</text:span></text:p>
      <text:p text:style-name="P22">На основании обращений физических лиц в соответствии с пунктом 3.5 раздела 3 Административного регламента Федеральной антимонопольной службы по исполнению государственной функции по установлению доминирующего положения хозяйствующего субъекта при рассмотрении заявлений, материалов, дел о нарушении антимонопольного законодательства при осуществлении государственного контроля за экономической концентрацией, утвержденного Приказом ФАС России от 25.05.2012 № 345, проведен анализ состояния конкуренции на товарном рынке услуг ОСАГО на территории Оренбургской области за 2013 — <text:span text:style-name="T9">1 квартал 2015</text:span> года.</text:p>
      <text:p text:style-name="P22">Согласно проведенному Оренбургским УФАС России анализа состояния конкуренции на рынке услуг ОСАГО на территории Оренбургской области доля ООО «Росгосстрах» на указанном рынке в указанном выше периоде стабильна и неизменно составляет более 20%.</text:p>
      <text:p text:style-name="P22">В связи с выявлением, в действиях ООО «Росгосстрах» в лице Оренбургского филиала ООО «Росгосстрах» признаков нарушения пунктов 3 и 5 части 1 статьи 10 Закона о защите конкуренции, выразившихся в ущемлении интересов физических лиц. владельцев транспортных средств, при заключении договоров ОСАГО путем навязывания заключения договоров добровольного страхования, открытия вклада в Банке Росгосстрах или заключения договора на проведение технического осмотра транспортного средства, в котором они не заинтересованы. </text:p>
      <text:p text:style-name="P22">В соответствии с частью 1 статьи 39.1 Закона о защите конкуренции <text:s/>27.01.2015 Оренбургским УФАС России было выдано Предупреждение ООО «Росгосстрах» о прекращении действий (бездействия), которые содержат признаки нарушения антимонопольного законодательства. </text:p>
      <text:p text:style-name="P22">В Оренбургское УФАС России после выдачи предупреждения поступали обращения граждан - владельцев транспортных средств, с жалобами на действия филиала ООО «Росгосстрах» в Оренбургской области, понуждающего при заключении договоров ОСАГО заключать также договоры добровольного страхования, открывать вклады в Банке Росгосстрах или заключать договоры на проведение технического осмотра транспортного средства.</text:p>
      <text:p text:style-name="P22">Согласно части 8 статьи 39.1 Закона о защите конкуренции в случае невыполнения предупреждения в установленный срок при наличии признаков нарушения антимонопольного законодательства антимонопольный орган <text:soft-page-break/>принимает решение о возбуждении дела о нарушении антимонопольного законодательства.</text:p>
      <text:p text:style-name="P22">Запрет на злоупотребление хозяйствующим субъектом доминирующим положением установлен статьей 10 Закона о защите конкуренции.</text:p>
      <text:p text:style-name="P22">В период с 2013 - 1 квартал 2015 года на территории Оренбургской области ООО «Росгосстрах» занимал доминирующее положение на рынке ОСАГО, и на него распространяются запреты, установленные частью 1 статьи 10 Закона о защите конкуренции.</text:p>
      <text:p text:style-name="P22">В силу положений статьи 421 Гражданского кодекса Российской Федерации граждане и юридические лица свободны в заключении договора. Понуждение к заключению договора не допускается за исключением случаев, когда обязанность заключить договор предусмотрена законодательством или добровольно принятыми на себя обязательствами.</text:p>
      <text:p text:style-name="P22">Статьей 3 Закона Российской Федерации от 27.11.1992 № 4015-1 «Об организации страховою дела в Российской Федерации» (далее - Закон<text:line-break/>№ 4015-1) установлено, что страхование осуществляется в форме добровольного страхования и обязательного страхования. Условия и порядок осуществления обязательного страхования определяются федеральными законами о конкретных видах обязательного страхования.</text:p>
      <text:p text:style-name="P22">Правовые, экономические и организационные основы обязательного страхования гражданской ответственности владельцев транспортных средств определяются Федеральным законом от 25.04.2002 № 40-ФЗ «Об обязательном страховании гражданской ответственности транспортных средств» (далее - Закон об ОСАГО).</text:p>
      <text:p text:style-name="P22">В силу статьи 1 Закона об ОСАГО договор обязательного страхования заключается в порядке и на условиях, которые предусмотрены данным Законом, и является публичным.</text:p>
      <text:p text:style-name="P22">Одним из основных принципов обязательного страхования является всеобщность и обязательность страхования гражданской ответственности владельцами транспортных средств.</text:p>
      <text:p text:style-name="P22">Пунктом 1 статьи 4 Закона об ОСАГО предусмотрено, что владельцы транспортных средств обязаны на условиях и в порядке, которые установлены этим Законом и в соответствии с ним, страховать риск своей гражданской ответственности, которая может наступить вследствие причинения вреда жизни, здоровью или имуществу других лиц при использовании транспортных средств. Обязанность по страхованию гражданской ответственности распространяется на владельцев всех используемых на территории Российской Федерации <text:soft-page-break/>транспортных средств.</text:p>
      <text:p text:style-name="P22">Согласно пункту 5 статьи 4 Закона об ОСАГО владельцы транспортных средств, застраховавшие свою гражданскую ответственность могут дополнительно в добровольной форме осуществлять страхование па случай недостаточности страховой выплаты по обязательному страхованию для полного возмещения вреда, причиненного жизни, здоровью или имуществу потерпевших, а также на случай наступления ответственности, не относящейся к страховому риску по обязательному страхованию.</text:p>
      <text:p text:style-name="P22">Исходя из норм статьи 4 Закона об ОСАГО обязательным условием для владельца транспортного средства является заключение договора ОСАГО. При этом дополнительно в добровольной форме могут заключаться иные виды договоров страхования.</text:p>
      <text:p text:style-name="P22">Нормы действующего законодательства, в том числе страхового, не содержат иных требований по обязательному страхованию к владельцу транспортного средства.</text:p>
      <text:p text:style-name="P9">Согласно статье 1 Закона об ОСАГО под договором ОСАГО понимается договор страхования, по которому страховщик обязуется за обусловленную договором плату (страховую премию) при наступлении предусмотренного в договоре события (страхового случая) возместить потерпевшим причиненный вследствие этого события вред их жизни, здоровью или имуществу (осуществить страховую выплату) в пределах определенной договором суммы (страховой суммы).</text:p>
      <text:p text:style-name="P9">В соответствии с пунктом 14 Правил обязательного страхования гражданской ответственности владельцев транспортных средств, утвержденных Постановлением Правительства Российской Федерации от 07.05.2003 N 263 (далее - Правила), владелец транспортного средства имеет право на свободный выбор страховой компании. При этом страховщик не вправе отказать в заключении договора владельцу транспортного средства, обратившемуся к нему с соответствующим заявлением и предоставившему необходимые документы. Договор обязательного страхования заключается в порядке и на условиях, которые предусмотрены Законом об ОСАГО, и является публичным.</text:p>
      <text:p text:style-name="P9">Пунктом 5 статьи 4 Закона об ОСАГО предусмотрено, что владельцы транспортных средств, застраховавшие свою гражданскую ответственность в соответствии с данным Законом могут дополнительно в добровольной форме осуществлять страхование на случай недостаточности страховой выплаты по обязательному страхованию для полного возмещения вреда, причиненного жизни, здоровью или имуществу потерпевших, а также на случай наступления <text:soft-page-break/>ответственности, не относящейся к страховому риску по обязательному страхованию.</text:p>
      <text:p text:style-name="P9">Согласно статье 426 Гражданского кодекса Российской Федерации публичным договором признается договор, заключенный коммерческой организацией и устанавливающий ее обязанности по продаже товаров, выполнению работ или оказанию услуг, которые такая организация по характеру своей деятельности должна осуществлять в отношении каждого, кто к ней обратится. Коммерческая организация не вправе оказывать предпочтение одному лицу перед другим в отношении заключения публичного договора.</text:p>
      <text:p text:style-name="P9">Пунктом 3 части 1 статьи 10 Закона о защите конкуренции» установлен запрет на совершение хозяйствующими субъектами действий (бездействий), результатом которых являются или могут являться недопущение, ограничение, устранение конкуренции и (или) ущемление интересов других лиц, в том числе следующие действия (бездействие):</text:p>
      <text:p text:style-name="P9">- навязывание контрагенту условий договора, невыгодных для него или не относящихся к предмету договора (экономически или технологически не обоснованные и (или) прямо не предусмотренные федеральными законами, нормативными правовыми актами Президента Российской Федерации, нормативными правовыми актами Правительства Российской Федерации, нормативными правовыми актами уполномоченных федеральных органов исполнительной власти или судебными актами требования о передаче финансовых средств, иного имущества, в том числе имущественных прав, а также согласие заключить договор при условии внесения в него положений относительно товара, в котором контрагент не заинтересован, и другие требования);</text:p>
      <text:p text:style-name="P24">- экономически или технологически не обоснованные отказ либо уклонение от заключения договора с отдельными покупателями (заказчиками) в случае наличия возможности производства или поставок соответствующего товара, а также в случае, если такой отказ или такое уклонение прямо не предусмотрены федеральными законами, нормативными правовыми актами Президента Российской Федерации, нормативными правовыми актами Правительства Российской Федерации, нормативными правовыми актами уполномоченных федеральных органов исполнительной власти или судебными актами;</text:p>
      <text:p text:style-name="P9">Таким образом, Оренбургским УФАС России правомерно установлен факт нарушения ООО «Росгосстрах» требований пунктов 3 и 5 части 1 статьи 10 Закона о защите конкуренции, что подтверждается решением Оренбургского <text:soft-page-break/>УФАС России по делу о нарушении антимонопольного законодательства<text:line-break/>№ <text:span text:style-name="T1">07-16-55/2015.</text:span></text:p>
      <text:p text:style-name="P16"><text:span text:style-name="CharStyle16"><text:span text:style-name="T3">Доводы ООО «Росгосстрах» о неправильной квалификации административного правонарушения должностным лицом Оренбургского УФАС России по части 1 статьи 14.31 КоАП, поскольку данные действия, по мнению заявителя подлежат квалификации по статье 15.34.1, являются несостоятельными.</text:span></text:span></text:p>
      <text:p text:style-name="P16"><text:span text:style-name="CharStyle16"><text:span text:style-name="T3">Факт нарушения антимонопольного законодательства установлен решением Оренбургского УФАС России от 29.06.2015 по делу о нарушении антимонопольного законодательства № 07-16-55/2015.</text:span></text:span></text:p>
      <text:p text:style-name="P16"><text:span text:style-name="CharStyle16"><text:span text:style-name="T3">В соответствии с частью 1.2 статьи 28.1 КоАП поводом к возбуждению дел об административных правонарушениях, предусмотренных статьями 14.9, 14.31, 14.31.1 - 14.33 КоАП, является принятие комиссией антимонопольного органа решения, которым установлен факт нарушения антимонопольного законодательства Российской Федерации.</text:span></text:span></text:p>
      <text:p text:style-name="P23"><text:span text:style-name="CharStyle16"><text:span text:style-name="T4">Ответственность за злоупотребление доминирующим положением и за совершение недопустимых в соответствии с антимонопольным законодательством Российской Федерации, если такие действия приводят или могут привести к </text:span></text:span><text:span text:style-name="CharStyle16"><text:span text:style-name="T3">ущемлению ин</text:span></text:span><text:span text:style-name="CharStyle16"><text:span text:style-name="T4">тересов других лиц и при этом результатом таких действий не является и н</text:span></text:span><text:span text:style-name="T21">е может являться недопущение, ограничение или устранение конкуренции, предусмотрена частью 1 статьи 14.31 КоАП.</text:span></text:p>
      <text:p text:style-name="P16"><text:span text:style-name="CharStyle16"><text:span text:style-name="T3">Кроме того, согласно части 1 статьи 23.48 КоАП федеральный </text:span></text:span><text:span text:style-name="CharStyle16"><text:span text:style-name="T3">антимонопольный орган, его территориальные органы рассматривают дела об административных правонарушениях, предусмотренных статьей 9.15, частями 6 и 12 статьей 9.16, статьей 14.3, статьей 14.6 (за исключением административных правонарушений в сфере государственного регулирования тарифов), статьей 14.9, 14.31 - 14.33, 14.38, частями 2.1 - 2.6 статьей 19.5, статьей 19.8 (в пределах своих полномочий), статьей 19.31 КоАП. </text:span></text:span></text:p>
      <text:p text:style-name="P16"><text:span text:style-name="CharStyle16"><text:span text:style-name="T3">В полномочия антимонопольного органа не входит рассмотрение дел об административных правонарушениях предусмотренных статьей 15.34.1 КоАП.</text:span></text:span></text:p>
      <text:p text:style-name="P16"><text:span text:style-name="CharStyle16"><text:span text:style-name="T3">В соответствии с частью 1 статьи 14.31 КоАП совершение занимающим доминирующее положение на товарном рынке хозяйствующим субъектом, за исключением субъекта естественной монополии, действий, признаваемых злоупотреблением доминирующим положением и недопустимых в соответствии с антимонопольным законодательством Российской Федерации, если такие действия приводят или могут привести к ущемлению интересов других лиц и при этом результатом таких действий не является и не может являться </text:span></text:span><text:soft-page-break/><text:span text:style-name="CharStyle16"><text:span text:style-name="T3">недопущение, ограничение или устранение конкуренции, за исключением случаев, предусмотренных статьей 14.31.1 КоАП, влечет наложение административного штрафа на юридических лиц - от трехсот тысяч до одного миллиона рублей.</text:span></text:span></text:p>
      <text:p text:style-name="P16"><text:span text:style-name="CharStyle16"><text:span text:style-name="T3">Таким образом, ответственность за указанные действия ООО «Росгосстрах» предусмотрена частью 1 статьи 14.31 КоАП.</text:span></text:span></text:p>
      <text:p text:style-name="P9">Согласно части 2 статьи 2.1 КоАП 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КоАП или законами субъекта Российской Федерации предусмотрена административная ответственность, но данным лицом не были приняты все зависящие от него меры по их соблюдению.</text:p>
      <text:p text:style-name="P9">Как установлено из материалов дела, ООО «Росгосстрах» имело возможность и обязано было принять необходимые и достаточные меры по соблюдению требований действующего законодательства при заключении договоров ОСАГО, однако ООО «Росгосстрах» этого не сделало, тем самым совершив административное правонарушение, ответственность за которое предусмотрена частью 1 статьи 14.31 КоАП.</text:p>
      <text:p text:style-name="P17"><text:span text:style-name="CharStyle16"><text:span text:style-name="T22">При рассмотрении дела об административном правонарушении <text:s/>должностное лицо Оренбургского УФАС России учитывало характер совершенного административного правонарушения, обстоятельства </text:span></text:span><text:span text:style-name="CharStyle16"><text:span text:style-name="T22">смягчающие и отягчающие административную ответственность.</text:span></text:span></text:p>
      <text:p text:style-name="P18"><text:span text:style-name="CharStyle16"><text:span text:style-name="T22">Обстоятельством, смягчающих административную ответственность не установлено</text:span></text:span><text:span text:style-name="CharStyle16"><text:span text:style-name="T23">.</text:span></text:span></text:p>
      <text:p text:style-name="P17"><text:span text:style-name="CharStyle16"><text:span text:style-name="T22">В качестве обстоятельства, отягчающего административную ответственность в соответствии с </text:span></text:span><text:span text:style-name="CharStyle16"><text:span text:style-name="T4">пунктом 1 части 1 статьи 4.3. КоАП, учтено продолжение противоправного поведения, несмотря на требование уполномоченных на то лиц прекратить его.</text:span></text:span></text:p>
      <text:p text:style-name="P22">При исчислении размера административного штрафа должностное лицо Оренбургского УФАС России руководствовалось Примечанием к статье 14.31 КоАП, для определения итогового размера административного наказания. </text:p>
      <text:p text:style-name="P22">Учитывая изложенное, должностным лицом Оренбургского УФАС России правомерно определен размер подлежащего наложению административного штрафа, составившего 737 500 (семьсот тридцать семь тысяч пятьсот) рублей.</text:p>
      <text:p text:style-name="P11">Таким образом, при рассмотрении Жалобы нарушений КоАП, которые носят существенный характер и не позволили всесторонне, полно и объективно рассмотреть дело об административном правонарушении № 07-19-15/2015 и <text:soft-page-break/>которые могут повлечь отмену принятого постановления, не установлено.</text:p>
      <text:p text:style-name="P11">Руководствуясь пунктом 1 части 1 статьи 30.7 КоАП,</text:p>
      <text:p text:style-name="P12"/>
      <text:p text:style-name="P4">РЕШИЛ:</text:p>
      <text:p text:style-name="P13"/>
      <text:p text:style-name="P14">Постановление о наложении штрафа по делу об административном правонарушении № 07-19-15/2015 от 16.09.2015 в отношении ООО «Росгосстрах», оставить без изменения, а жалобу ООО «Росгосстрах» без удовлетворения.</text:p>
      <text:p text:style-name="P14">В соответствии с частью 1 статьи 30.9 и статьей 30.3 КоАП решение о рассмотрении жалобы на постановление по делу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urier New1" svg:font-family="'Courier New'"/>
    <style:font-face style:name="Mangal1" svg:font-family="Mangal"/>
    <style:font-face style:name="OpenSymbol" svg:font-family="OpenSymbol"/>
    <style:font-face style:name="Times New Roman1" svg:font-family="'Times New Roman'"/>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0049E2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Normal" style:display-name="&#9;&#9;ConsPlusNormal" style:family="paragraph">
      <style:paragraph-properties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4pt" fo:font-style="normal" style:text-underline-style="none" fo:font-weight="normal" style:font-name-asian="Tahoma" style:font-size-asian="14pt" style:font-style-asian="normal" style:font-weight-asian="normal" style:font-name-complex="Tahoma" style:font-size-complex="14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FontStyle" style:family="text">
      <style:text-properties fo:color="#000000" style:text-position="0% 100%" style:font-name="Courier New1" fo:font-size="12pt" fo:letter-spacing="normal" fo:language="ru" fo:country="RU" style:font-name-asian="Courier New1" style:font-size-asian="12pt" style:language-asian="ru" style:country-asian="RU" style:font-name-complex="Courier New1" style:font-size-complex="12pt" style:language-complex="ru" style:country-complex="RU" style:text-scale="100%"/>
    </style:style>
    <style:style style:name="CharStyle16" style:family="text" style:parent-style-name="DefaultFontStyle">
      <style:text-properties style:text-line-through-style="none" style:font-name="Times New Roman1" fo:font-size="12.5pt" fo:font-style="normal" style:text-underline-style="none" fo:font-weight="normal" style:font-name-asian="Times New Roman1" style:font-size-asian="12.5pt" style:font-style-asian="normal" style:font-weight-asian="normal" style:font-name-complex="Times New Roman1" style:font-size-complex="12.5pt" style:font-style-complex="normal" style:font-weight-complex="normal"/>
    </style:style>
    <style:style style:name="Основной_20_шрифт_20_абзаца" style:display-name="Основной шрифт абзаца"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4"><draw:text-box fo:min-height="0.041cm"><text:p text:style-name="Frame_20_contents">2016-1217(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7"><draw:text-box fo:min-height="0.041cm"><text:p text:style-name="Frame_20_contents">2016-1217(1) </text:p></draw:text-box></draw:frame><draw:frame draw:style-name="Mfr2" draw:name="SpdBarcode" text:anchor-type="paragraph" svg:x="0cm" svg:width="3.6cm" svg:height="0.78cm" draw:z-index="8"><draw:image xlink:href="Pictures/10000201000000780000001A20049E29.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3T09:57:44.05</meta:creation-date>
    <meta:generator>OpenOffice.org/3.4.1$Win32 OpenOffice.org_project/341m1$Build-9593</meta:generator>
    <dc:date>2016-05-20T13:20:52.27</dc:date>
    <meta:document-statistic meta:table-count="0" meta:image-count="1" meta:object-count="0" meta:page-count="8" meta:paragraph-count="61" meta:word-count="1973" meta:character-count="16234"/>
    <meta:user-defined meta:name="Поле 1"/>
    <meta:user-defined meta:name="Поле 2"/>
    <meta:user-defined meta:name="Поле 3"/>
    <meta:user-defined meta:name="Поле 4"/>
  </office:meta>
</office:document-meta>
</file>