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4B3E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486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4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4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4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.3cm" fo:margin-bottom="0.3cm" fo:line-height="0.6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line-height="100%"/>
      <style:text-properties fo:color="#000000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3cm" fo:margin-bottom="0.3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.3cm" fo:margin-bottom="0cm" fo:line-height="0.6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fo:language="ru" fo:country="RU" fo:font-weight="normal" fo:background-color="#ffffff" style:font-weight-asian="normal" style:font-name-complex="Times New Roman1" style:font-weight-complex="normal"/>
    </style:style>
    <style:style style:name="T7" style:family="text">
      <style:text-properties fo:color="#000000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name-complex="Times New Roman1" style:font-weight-complex="normal"/>
    </style:style>
    <style:style style:name="T10" style:family="text">
      <style:text-properties fo:color="#000000" style:font-name="Times New Roman" fo:language="en" fo:country="US" fo:font-weight="normal" fo:background-color="#ffffff" style:font-weight-asian="normal" style:font-name-complex="Times New Roman1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07af3a-c008-441d-80aa-87ac5058a906" text:name="BossProviderVariable"/>
      </text:user-field-decls>
      <text:p text:style-name="P23"><text:span text:style-name="T12">ПОСТАНОВЛЕНИЕ</text:span></text:p>
      <text:p text:style-name="P9">о прекращении производства по делу </text:p>
      <text:p text:style-name="P8">об административном правонарушении <text:span text:style-name="T2">№ 4-19.8-276/00-30-16 </text:span></text:p>
      <text:p text:style-name="P12"/>
      <text:p text:style-name="P14">« 14 » <text:span text:style-name="T1">апреля</text:span> 2016 г.<text:tab/>г. Москва</text:p>
      <text:p text:style-name="P16"><text:span text:style-name="T3">Я, заместитель начальника Контрольно-инспекционного управления в сфере ГОЗ ФАС России П.В. Самолысов, рассмотрев материалы внеплановой выездной проверки (приказы ФАС России от 12.11.2015 № 1082/15, от 07.12.2015 № 1207/15), а также материалы дела об административном правонарушении № </text:span><text:span text:style-name="T5">4-19.8-276/00-30-16</text:span><text:span text:style-name="T3">, возбужденного 15.03.2016 в отношении ОАО «ПГ «Новик» (ИНН/КПП 7721628500/503801001; фактический адрес места нахождения: 123182, г. Москва, пл. Академика Курчатова, д. 1), по признакам правонарушения, предусмотренного частью 5 статьи 19.8 Кодекса Российской Федерации об административных правонарушениях (далее — КоАП РФ),</text:span></text:p>
      <text:p text:style-name="P17">УСТАНОВИЛ:</text:p>
      <text:p text:style-name="P3">15.01.2016 в ходе проведения внеплановой выездной проверки в отношении Открытого акционерного общества «Промышленная группа «Новик» (ИНН/КПП 7721628500/503801001; фактический адрес места нахождения: 123182, г. Москва, пл. Академика Курчатова, д. 1; далее — ОАО «ПГ «Новик») в соответствии с приказами ФАС России от 12.11.2015 № 1082/15, от 07.12.2015 № 1207/15, на основании ч. 1 ст. 25 Федерального закона от 26.07.2006 № 135-ФЗ «О защите конкуренции», в адрес ОАО «ПГ «Новик» был направлен запрос о предоставлении сведений, необходимых для достижения целей проводимой проверки (исх. № МО/6756/16 от 08.02.2016).</text:p>
      <text:p text:style-name="P19"><text:tab/>19.02.2016 в ФАС России поступил ответ ОАО «ПГ «Новик» (вх. № 22573/16 от 19.02.2016), однако, истребуемая согласно указанного запроса информация в полном объеме представлена не была. В соответствии с представленными ОАО «ПГ «Новик» сведениями, запрашиваемые ФАС России <text:s/>документы были получены в ходе проведения проверочных мероприятий в период проведения внеплановой выездной проверки. </text:p>
      <text:p text:style-name="P6">Определением от 15.03.2016 возбуждено дело об административном правонарушении № 4-19.8-276/00-30-16 по признакам нарушения ОАО «ПГ «Новик» части 5 статьи 19.8 КоАП РФ.</text:p>
      <text:p text:style-name="P4"><text:span text:style-name="T8">В ходе административного расследования по настоящему делу было установлено, что</text:span><text:span text:style-name="T10"> </text:span><text:span text:style-name="T9">запрашиваемые в ОАО «ПГ «Новик» сведения и документы были получены инспекцией ФАС России, сформированной для проведения проверки деятельности ОАО «ПГ «Новик» в соответствии с приказом ФАС России <text:s/>от 12.11.2015 № 1082/15, в ходе проведения проверочных мероприятий, </text:span><text:soft-page-break/><text:span text:style-name="T9">в том числе осмотра территорий, помещений и документов проверяемого лица, а также исполнения требований о предоставлении документов (информации). Кроме того, учитывая, что запрос о предоставлении документов от 18.02.2016 № МО/6756/16 был адресован и направлен нескольким хозяйствующим субъектам, а также то, что часть запрашиваемой информации не относилась к деятельности ОАО «ПГ «Новик», исполнить его в указанной части не представилось возможным.</text:span></text:p>
      <text:p text:style-name="P5"><text:span text:style-name="T6">В соответствии с частью 1 статьи 24.5 КоАП РФ п</text:span><text:span text:style-name="T11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 </text:span></text:p>
      <text:p text:style-name="P21">На основании изложенного, руководствуясь частью 1 статьи 24.5, частью 1 статьи 29.9 КоАП РФ,</text:p>
      <text:p text:style-name="P18">ПОСТАНОВИЛ:</text:p>
      <text:p text:style-name="P22">Дело об административном правонарушении <text:span text:style-name="T4">№ </text:span><text:span text:style-name="T5">4-19.8-276/00-30-16</text:span>, возбужденное в отношении <text:span text:style-name="Основной_20_шрифт_20_абзаца"><text:span text:style-name="T7">ОАО «ПГ «Новик» по признакам правонарушения, предусмотренного частью 5 статьи 19.8 КоАП РФ</text:span></text:span>, прекратить на основании <text:span text:style-name="T9">1 статьи 24.5 КоАП РФ</text:span> в связи с отсутствием состава административного правонарушение.</text:p>
      <text:p text:style-name="P11"/>
      <text:p text:style-name="P15">В соответствии с частью 3 статьи 30.1 и статьей 30.3 КоАП РФ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64B3E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64B3ED1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02:51.75</meta:creation-date>
    <dc:date>2016-05-20T13:21:53.43</dc:date>
    <meta:editing-duration>PT1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515" meta:character-count="3900"/>
    <meta:user-defined meta:name="Поле 1"/>
    <meta:user-defined meta:name="Поле 2"/>
    <meta:user-defined meta:name="Поле 3"/>
    <meta:user-defined meta:name="Поле 4"/>
  </office:meta>
</office:document-meta>
</file>