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DC98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9pt"/>
    </style:style>
    <style:style style:name="P5" style:family="paragraph" style:parent-style-name="Text_20_body">
      <style:paragraph-properties fo:margin-left="0cm" fo:margin-right="0cm" fo:margin-top="0cm" fo:margin-bottom="0cm" fo:text-indent="1.249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6pt" style:font-size-asian="6pt" style:font-size-complex="6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.175cm" fo:margin-top="0cm" fo:margin-bottom="0cm" fo:text-indent="0.953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1.27cm" fo:margin-right="0cm" fo:margin-top="0cm" fo:margin-bottom="0cm" fo:text-align="justify" style:justify-single-word="false" fo:text-indent="-0.635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indent="8.89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text-indent="8.89cm" style:auto-text-indent="false"/>
      <style:text-properties style:font-name="Times New Roman" fo:font-size="6pt" style:font-size-asian="6pt" style:font-size-complex="6pt"/>
    </style:style>
    <style:style style:name="P16" style:family="paragraph" style:parent-style-name="Text_20_body">
      <style:paragraph-properties fo:margin-left="0cm" fo:margin-right="0cm" fo:margin-top="0cm" fo:margin-bottom="0cm" fo:text-indent="8.89cm" style:auto-text-indent="false"/>
      <style:text-properties style:font-name="Times New Roman" fo:font-size="13pt"/>
    </style:style>
    <style:style style:name="P17" style:family="paragraph" style:parent-style-name="Text_20_body">
      <style:paragraph-properties fo:margin-top="0cm" fo:margin-bottom="0cm"/>
      <style:text-properties style:font-name="Times New Roman"/>
    </style:style>
    <style:style style:name="P18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9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6pt" style:font-size-asian="6pt" style:font-size-complex="6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6pt" style:font-size-asian="6pt" style:font-size-complex="6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5" style:family="paragraph" style:parent-style-name="Text_20_body">
      <style:paragraph-properties fo:margin-top="0cm" fo:margin-bottom="0cm"/>
      <style:text-properties style:font-name="Times New Roman" fo:font-size="13pt" fo:language="ru" fo:country="RU" style:font-size-asian="13pt" style:font-size-complex="13pt"/>
    </style:style>
    <style:style style:name="P26" style:family="paragraph" style:parent-style-name="Text_20_body">
      <style:paragraph-properties fo:margin-left="1.27cm" fo:margin-right="0cm" fo:margin-top="0cm" fo:margin-bottom="0cm" fo:text-align="justify" style:justify-single-word="false" fo:text-indent="-0.635cm" style:auto-text-indent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language="en" fo:country="US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font-size="13pt" style:font-size-asian="13pt" style:font-size-complex="13pt"/>
    </style:style>
    <style:style style:name="T5" style:family="text">
      <style:text-properties fo:font-variant="normal" fo:text-transform="none" style:font-name="Times New Roman" fo:font-size="13pt" style:font-size-asian="13pt" style:font-size-complex="13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59a1bf-c971-4fb9-a14f-968a16a906c6" text:name="BossProviderVariable"/>
      </text:user-field-decls>
      <text:p text:style-name="P24"><text:span text:style-name="T7">РЕШЕНИЕ</text:span></text:p>
      <text:p text:style-name="P19">по жалобе на действие (бездействие) Крымского УФАС России </text:p>
      <text:p text:style-name="P22"/>
      <text:p text:style-name="P20">12 апреля 2016 г.                                                                                      <text:s text:c="14"/>   г. Москва</text:p>
      <text:p text:style-name="P23"/>
      <text:p text:style-name="P6">Руководитель Федеральной антимонопольной службы Артемьев И.Ю., рассмотрев в порядке раздела <text:span text:style-name="T2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 жалобу ООО «МонтажСпецСтрой» (входящий номер канцелярии ФАС России 34506/16 от 16.03.2016) на действия Крымского УФАС России, связанные с рассмотрением заявления ООО «МонтажСпецСтрой» о признаках нарушения антимонопольного законодательства в действиях ООО «СП «ЭКОТЕХ»,</text:p>
      <text:p text:style-name="P7">У С Т А Н О В И Л: </text:p>
      <text:p text:style-name="P6">В ФАС России поступила жалоба ООО «МонтажСпецСтрой» (входящий номер канцелярии ФАС России 34506/16 от 16.03.2016) на действия Крымского УФАС России, связанные с рассмотрением заявления ООО «МонтажСпецСтрой» о признаках нарушения антимонопольного законодательства в действиях ООО «СП «ЭКОТЕХ», выразившиеся в необоснованном, по мнению ООО «МонтажСпецСтрой», продлении срока рассмотрения его заявления.</text:p>
      <text:p text:style-name="P6">В жалобе указываются следующие обстоятельства.</text:p>
      <text:p text:style-name="P6">ООО «МонтажСпецСтрой» 11.01.2016 направило в Крымское УФАС России заявление о признаках нарушения антимонопольного законодательства в действиях ООО «СП «ЭКОТЕХ», разместившего на Интернет-сайте <text:span text:style-name="T2">www</text:span>.экотех.<text:span text:style-name="T2">com</text:span> информацию о незаконном использовании ООО «МонтажСпецСтрой» в своей производственной деятельности ВИР-технологии, что, по мнению заявителя, является актом недобросовестной конкуренции.</text:p>
      <text:p text:style-name="P6">12.02.2016 ООО «МонтажСпецСтрой» получило из Крымского УФАС России уведомление о том, что рассмотрение  обращения продлевается на два месяца в связи с необходимостью сбора и анализа дополнительных доказательств.</text:p>
      <text:p text:style-name="P6">ООО «МонтажСпецСтрой» полагает, что полученное письмо свидетельствует о бездействии Крымского УФАС России.</text:p>
      <text:p text:style-name="P20"> </text:p>
      <text:p text:style-name="P8">В соответствии с пунктом 2.16 Регламента антимонопольный орган рассматривает заявление или материалы в течение одного месяца со дня их представления.</text:p>
      <text:p text:style-name="P8">Согласно пункту 2.18 Регламента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 чем на два месяца.</text:p>
      <text:p text:style-name="P8">В соответствии с пунктом 2.19 Регламента о продлении срока рассмотрения заявления или материалов антимонопольный орган уведомляет в письменной форме заявителя.</text:p>
      <text:p text:style-name="P8"><text:soft-page-break/>Согласно пункту 2.20 Регламента общий срок рассмотрения заявления или материалов составляет три месяца и исчисляется со дня их представления в антимонопольный орган.</text:p>
      <text:p text:style-name="P8"/>
      <text:p text:style-name="P6">Как следует из материалов жалобы, заявление ООО «МонтажСпецСтрой» было получено Крымским УФАС России 11.01.2016. Ответ Крымского УФАС России о продлении срока рассмотрения обращения ООО «МонтажСпецСтрой» на два месяца датирован 10.02.2016. Жалоба ООО «МонтажСпецСтрой» на бездействие Крымского УФАС России была получена ФАС России 16.03.2016.</text:p>
      <text:p text:style-name="P6">Таким образом, на момент поступления в ФАС России жалобы <text:s/>ООО «МонтажСпецСтрой» на бездействие Крымского УФАС России срок рассмотрения заявления ООО «МонтажСпецСтрой» Крымским УФАС России исчерпан не был.</text:p>
      <text:p text:style-name="P6">Исходя из изложенного, срок рассмотрения заявления ООО «МонтажСпецСтрой» соответствует пункту 2.20 Регламента. В связи с необходимостью получения и анализа дополнительной информации срок рассмотрения обращения был обоснованно продлен в соответствии с пунктом 2.18 Регламента.</text:p>
      <text:p text:style-name="P6">На основании изложенного необходимо сделать вывод о том, что действия Крымского УФАС России, связанные с рассмотрением заявления ООО «МонтажСпецСтрой», соответствуют Регламенту.</text:p>
      <text:p text:style-name="P6">В отношении остальных доводов, изложенных в жалобе на действия Крымского УФАС России, следует отметить, что они не могут быть рассмотрены в рамках принятия решения по жалобе на действия Крымского УФАС России.</text:p>
      <text:p text:style-name="P10"><text:span text:style-name="T7">На основании изложенного, руководствуясь </text:span><text:a xlink:type="simple" xlink:href="../../../../../../../../../../%5C%5Cfasfilecluster%5Cmap-mail%5CФАС%2009%5CАверьянова%20Е.А%5CОбразец%5Cрешение%20по%20жалобе%20на%20ТО%5Cрешение%20по%20УРАЛГЕОМАШ%20правки%20Саши.doc#sub_1412%23sub_1412"><text:span text:style-name="T7">пунктом 5.25</text:span></text:a><text:span text:style-name="T7"> Регламента,</text:span></text:p>
      <text:p text:style-name="P5"> </text:p>
      <text:p text:style-name="P11">Р Е Ш И Л:</text:p>
      <text:p text:style-name="P6">Признать действия Крымского УФАС России, связанные с рассмотрением заявления ООО «МонтажСпецСтрой» о признаках нарушения антимонопольного законодательства в действиях ООО «СП «ЭКОТЕХ», разместившего на Интернет-сайте <text:span text:style-name="T2">www</text:span>.экотех.<text:span text:style-name="T2">com</text:span> информацию о незаконном использовании ООО «МонтажСпецСтрой» в своей производственной деятельности ВИР-технологии, соответствующими Регламенту, в удовлетворении жалобы ООО «МонтажСпецСтрой» отказать.</text:p>
      <text:p text:style-name="P5"/>
      <text:p text:style-name="P8">Настоящее Решение может быть обжаловано в Арбитражный суд города Москвы (115191, г. Москва, ул. Б. Тульская, д. 17).</text:p>
      <text:p text:style-name="P9"/>
      <text:p text:style-name="P8">Копии настоящего решения направляются:</text:p>
      <text:p text:style-name="P9"/>
      <text:p text:style-name="P13">1.<text:span text:style-name="T3">     </text:span>ООО «МонтажСпецСтрой» по адресу: 143913, Московская обл., г. Балашиха, Щелковское шоссе, вл. 1.</text:p>
      <text:p text:style-name="P26"><text:span text:style-name="T7">2.</text:span><text:span text:style-name="T5">     </text:span><text:span text:style-name="T7">Крымскому УФАС России по адресу: 295000, респ. Крым, г. Симферополь, ул. Александра Невского, 1.</text:span><text:span text:style-name="T6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DC98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682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36824(2) </text:p></draw:text-box></draw:frame><draw:frame draw:style-name="Mfr2" draw:name="SpdBarcode" text:anchor-type="paragraph" svg:x="0cm" svg:width="3.6cm" svg:height="0.78cm" draw:z-index="2"><draw:image xlink:href="Pictures/10000201000000780000001A9CDC984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2:15:28.56</meta:creation-date>
    <meta:generator>OpenOffice.org/3.4.1$Win32 OpenOffice.org_project/341m1$Build-9593</meta:generator>
    <dc:date>2016-05-20T13:22:47.39</dc:date>
    <meta:document-statistic meta:table-count="0" meta:image-count="1" meta:object-count="0" meta:page-count="2" meta:paragraph-count="31" meta:word-count="605" meta:character-count="4967"/>
    <meta:user-defined meta:name="Поле 1"/>
    <meta:user-defined meta:name="Поле 2"/>
    <meta:user-defined meta:name="Поле 3"/>
    <meta:user-defined meta:name="Поле 4"/>
  </office:meta>
</office:document-meta>
</file>