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444D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serif" svg:font-family="serif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8.943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8.94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8.943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/>
    </style:style>
    <style:style style:name="P20" style:family="paragraph" style:parent-style-name="Text_20_body">
      <style:paragraph-properties fo:margin-left="8.943cm" fo:margin-right="0cm" fo:margin-top="0cm" fo:margin-bottom="0cm" style:line-height-at-least="0.64cm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25" style:family="paragraph" style:parent-style-name="Heading_20_2" style:master-page-name="First_20_Page">
      <style:paragraph-properties fo:margin-left="1.016cm" fo:margin-right="0cm" fo:text-align="center" style:justify-single-word="false" fo:text-indent="-1.016cm" style:auto-text-indent="false" style:page-number="auto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fo:language="en" fo:country="US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T8" style:family="text">
      <style:text-properties style:font-name="Times New Roman" fo:font-size="14pt" fo:letter-spacing="normal" fo:language="en" fo:country="US" style:font-size-asian="14pt" style:language-asian="ru" style:country-asian="RU" style:font-size-complex="14pt"/>
    </style:style>
    <style:style style:name="T9" style:family="text">
      <style:text-properties style:font-name="Times New Roman" fo:font-size="14.5pt"/>
    </style:style>
    <style:style style:name="T10" style:family="text">
      <style:text-properties style:font-name="Times New Roman" fo:letter-spacing="normal" fo:language="ru" fo:country="RU" style:font-size-asian="14pt" style:language-asian="ru" style:country-asian="RU" style:font-size-complex="14pt"/>
    </style:style>
    <style:style style:name="T11" style:family="text">
      <style:text-properties style:font-name="Times New Roman" fo:font-weight="bold"/>
    </style:style>
    <style:style style:name="T12" style:family="text">
      <style:text-properties fo:font-size="14.5pt"/>
    </style:style>
    <style:style style:name="T13" style:family="text">
      <style:text-properties fo:font-size="14.5pt" fo:language="ru" fo:country="RU"/>
    </style:style>
    <style:style style:name="T14" style:family="text">
      <style:text-properties style:text-line-through-style="none" style:font-name="Times New Roman" fo:font-size="14pt" style:text-underline-style="none" style:text-blinking="false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fo:font-size="14pt"/>
    </style:style>
    <style:style style:name="T18" style:family="text">
      <style:text-properties fo:font-variant="normal" fo:text-transform="none" fo:font-size="14pt" style:font-size-asian="14pt" style:font-size-complex="14pt"/>
    </style:style>
    <style:style style:name="T19" style:family="text">
      <style:text-properties fo:font-variant="normal" fo:text-transform="none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b22437-02e1-438e-a299-6cea068f1022" text:name="BossProviderVariable"/>
      </text:user-field-decls>
      <text:h text:style-name="P25" text:outline-level="2"><text:span text:style-name="T11">РЕШЕНИЕ</text:span></text:h>
      <text:p text:style-name="P8">по жалобе на действия (бездействие) </text:p>
      <text:p text:style-name="P8">Курского УФАС России</text:p>
      <text:p text:style-name="P7"> </text:p>
      <text:p text:style-name="P7"><text:span text:style-name="T1">«14» апреля 2016</text:span> <text:span text:style-name="T1">года                                       <text:s text:c="3"/>                   <text:s text:c="3"/>                    г. Москва</text:span></text:p>
      <text:p text:style-name="P7"> </text:p>
      <text:p text:style-name="P15"><text:span text:style-name="T4">Временно исполняющим обязанности руководителя Федеральной антимонопольной службы А.Б. Кашеваровым рассмотрена в порядке раздела </text:span><text:span text:style-name="T5">V</text:span><text:span text:style-name="T4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9">(далее - Регламент)</text:span><text:span text:style-name="T4">, жалоба ООО «Ника» (далее – Заявитель) (вх. № 34328/16</text:span><text:span text:style-name="T1"> </text:span><text:span text:style-name="T4">от 16.03.2016) на действия (бездействие) Курского УФАС России (далее – Жалоба) и</text:span></text:p>
      <text:p text:style-name="P16"/>
      <text:p text:style-name="P9"> <text:span text:style-name="T2">УСТАНОВЛЕНО:</text:span></text:p>
      <text:p text:style-name="P7"> </text:p>
      <text:p text:style-name="P11"><text:span text:style-name="T12">Заявитель в Жалобе указывает на нарушение Курск</text:span><text:span text:style-name="T13">им</text:span><text:span text:style-name="T12"> УФАС России порядка рассмотрения дела о нарушении антимонопольного законодательства, установленного</text:span> <text:span text:style-name="T1">Регламентом.</text:span></text:p>
      <text:p text:style-name="P10"><text:span text:style-name="INS"><text:span text:style-name="T4">Из представленных Заявителем и Курским</text:span></text:span><text:span text:style-name="T4"> </text:span><text:span text:style-name="INS"><text:span text:style-name="T4">УФАС России документов (материалов) следу</text:span></text:span><text:span text:style-name="INS"><text:span text:style-name="T6">ет, в</text:span></text:span><text:span text:style-name="INS"><text:span text:style-name="T7"> Курское УФАС России 24.08.2015 поступило заявление главы <text:s/>Фермерского хозяйства «Сапфир» </text:span></text:span><text:span text:style-name="INS"><text:span text:style-name="T8">&lt;...&gt;</text:span></text:span><text:span text:style-name="INS"><text:span text:style-name="T7"> с жалобой на действия поставщика - ООО «НИКА» при поставке Фермерскому хозяйству «Сапфир» </text:span></text:span><text:span text:style-name="INS"><text:span text:style-name="T8">&lt;...&gt;</text:span></text:span><text:span text:style-name="INS"><text:span text:style-name="T7"> по договору поставки № 01 от 27.11.2014 семян кукурузы, как следует из текста заявления, неизвестного сорта и происхождения под видом семян кукурузы гибрида Делитоп, что содержит, по мнению заявителя, признаки недобросовестной конкуренции.</text:span></text:span></text:p>
      <text:p text:style-name="P12">В соответствии со статьей 44 Федерального закона от 26.07.2006 № 135-ФЗ «О защите конкуренции» (далее – Закон о защите конкуренции) и пунктом 2.16 Регламента, антимонопольный орган рассматривает заявление, материалы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<text:soft-page-break/>но не более, чем на два месяца. </text:p>
      <text:p text:style-name="P10"><text:span text:style-name="T4">По результатам рассмотрения указанного заявления Курским УФАС России приказом от 28.08.2015 № 540 возбудило дело № 02-08-87-2015 о нарушении антимонопольного законодательства, выразившееся в </text:span><text:span text:style-name="T6">введение в заблуждение относительно способа, места производства, качества товара и его производителя.</text:span></text:p>
      <text:p text:style-name="P11"><text:span text:style-name="T1">В соответствии с частью 1 статьи 47 Закона о защите конкуренции и пунктом 3.113</text:span> <text:span text:style-name="T1">Регламента, комиссия по рассмотрению дела о нарушении антимонопольного законодательства вправе отложить рассмотрение дела о нарушении антимонопольного законодательства в связи с необходимостью получения дополнительных доказательств, </text:span><text:span text:style-name="T15"><text:s/>по ходатайству лица, участвующего в деле.</text:span></text:p>
      <text:p text:style-name="P12">Так, определениями комиссии Курского УФАС России по рассмотрению дела № 02-08-87-2015 о нарушении антимонопольного законодательства (далее – Комиссия) от 30.09.2015, 09.11.2015, 07.12.2015, 20.01.2016 рассмотрение дела № 02-08-87-2015 о нарушении антимонопольного законодательства откладывалось в связи с необходимостью получения дополнительной информации.</text:p>
      <text:p text:style-name="P12">Определением комиссии Курского УФАС России по рассмотрению дела № 02-08-87-2015 о нарушении антимонопольного законодательства (далее – Комиссия) от 19.10.2015 рассмотрение дела № 02-08-87-2015 о нарушении антимонопольного законодательства откладывалось в связи с ходатайством ООО «Ника» об отложении рассмотрения дела о нарушении антимонопольного законодательства.</text:p>
      <text:p text:style-name="P10"><text:span text:style-name="T4">В соответствии с частью 1 статьи 45 Закона о защите конкуренции и пунктом 2.20 Регламента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Срок рассмотрения дела может быть продлен комиссией, но не более чем на шесть месяцев в случаях, связанных с необходимостью получения антимонопольным органом дополнительной информации, а также в случаях, установленных </text:span><text:span text:style-name="T14">главой 9</text:span><text:span text:style-name="T4"> Закона о защите конкуренции.</text:span></text:p>
      <text:p text:style-name="P12">Следовательно, общий срок рассмотрения дела о нарушении антимонопольного законодательства составляет девять месяцев и исчисляется со дня вынесения антимонопольным органом определения о назначении дела к рассмотрению. </text:p>
      <text:p text:style-name="P12">Дело № 02-08-87-2015 о нарушении антимонопольного законодательства <text:soft-page-break/>назначено Курским УФАС к рассмотрению определением от 28.08.2015. Предельный срок рассмотрения дела о нарушении антимонопольного законодательства - девять месяцев, т. е. предельный срок рассмотрения дела<text:line-break/>№ 02-08-87-2015 - 28.05.2016.</text:p>
      <text:p text:style-name="P14">В ходе рассмотрения дела № 02-08-87-2015 Комиссией Курского УФАС России были изучены все представленные доказательства, в том числе со стороны ООО «НИКА», им дана правовая оценка в пределах компетенции Курского УФАС, что нашло отражение в заключении об обстоятельствах дела от 10.02.2016 и в решении по делу от 14.03.2016. К заключению об обстоятельствах дела ООО «НИКА» представило пояснения, которые также были рассмотрены Комиссией и приняты во внимание при вынесении решения по делу.</text:p>
      <text:p text:style-name="P12">Таким образом, Курским УФАС России соблюдены порядок и срок рассмотрения дела № <text:span text:style-name="T10">02-08-87-2015</text:span> о нарушении антимонопольного законодательства, установленные Регламентом.</text:p>
      <text:p text:style-name="P12">На основании изложенного, руководствуясь пунктом 5.25 Регламента,</text:p>
      <text:p text:style-name="P11"> </text:p>
      <text:p text:style-name="P13"/>
      <text:p text:style-name="P13">РЕШЕНО:</text:p>
      <text:p text:style-name="P11"> </text:p>
      <text:p text:style-name="P11"><text:span text:style-name="T1">Признать действия Курского УФАС России соответствующими Регламенту, в части соблюдения порядка рассмотрения дела о нарушении антимонопольного законодательства.</text:span></text:p>
      <text:list xml:id="list1647142068946863690" text:style-name="L1">
        <text:list-item>
          <text:list>
            <text:list-item>
              <text:list>
                <text:list-header>
                  <text:p text:style-name="P26"><text:span text:style-name="T17"><text:s/></text:span><text:span text:style-name="T1">Отказать в удовлетворении жалобы.</text:span></text:p>
                  <text:p text:style-name="P27"><text:span text:style-name="T1"/></text:p>
                </text:list-header>
              </text:list>
            </text:list-item>
          </text:list>
        </text:list-item>
      </text:list>
      <text:p text:style-name="P5"><text:tab/>Настоящее Решение может быть обжаловано в Арбитражный суд города Москвы (115191, г. Москва, ул. Б. Тульская, д.17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serif" svg:font-family="serif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444DF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S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3444D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6:35.01</meta:creation-date>
    <meta:generator>OpenOffice.org/3.4.1$Win32 OpenOffice.org_project/341m1$Build-9593</meta:generator>
    <dc:date>2016-05-20T13:26:30.05</dc:date>
    <meta:document-statistic meta:table-count="0" meta:image-count="1" meta:object-count="0" meta:page-count="3" meta:paragraph-count="31" meta:word-count="679" meta:character-count="5498"/>
    <meta:user-defined meta:name="Поле 1"/>
    <meta:user-defined meta:name="Поле 2"/>
    <meta:user-defined meta:name="Поле 3"/>
    <meta:user-defined meta:name="Поле 4"/>
  </office:meta>
</office:document-meta>
</file>