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BBF8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43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84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10.16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895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89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_9__9_ConsPlusNormal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493a5a-c33d-48f6-aaff-f6c64959fca9" text:name="BossProviderVariable"/>
      </text:user-field-decls>
      <text:p text:style-name="P18">ОПРЕДЕЛЕНИЕ</text:p>
      <text:p text:style-name="P15">О ПРОДЛЕНИИ СРОКА РАССМОТРЕНИЯ ДЕЛА № 1-10-232/00-11-15</text:p>
      <text:p text:style-name="P13"/>
      <text:p text:style-name="P13">«<text:span text:style-name="T1">15</text:span>» апреля 2016 г. <text:s text:c="87"/>г. Москва</text:p>
      <text:p text:style-name="P13"/>
      <text:p text:style-name="P11">Комиссия ФАС России по рассмотрению дела о нарушении антимонопольного законодательства (далее — Комиссия) в составе: <text:span text:style-name="T1">&lt;...&gt;</text:span>, рассмотрев дело № 1-10-232/00-11-15 по признакам нарушения ПАО «МегаФон» (место нахождения: 115035, г. Москва, наб. Кадашевская, д. 30), ПАО «МТС» (109147, г. Москва, ул. Марксистская, д. 4), ПАО «ВымпелКом» (127083, г. Москва, ул. 8 Марта, д. 10, стр. 14) части 1 статьи 10 Федерального закона от 26.07.2006 № 135-ФЗ «О защите конкуренции», установила:</text:p>
      <text:p text:style-name="P12">В соответствии с частью 1 статьи 45 Федерального закона от 26.07.2006 № 135-ФЗ «О защите конкуренции»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<text:span text:style-name="T2">В случаях, связанных с необходимостью получения антимонопольным органом дополнительной информации, а также в случаях, установленных Главой 9 Федерального закона от 26.07.2006 № 135-ФЗ «О защите конкуренции», указанный срок рассмотрения дела может быть продлен комиссией, но не более чем на шесть месяцев. </text:span></text:p>
      <text:p text:style-name="P12">Определение ФАС России о назначении дела № 1-10-232/00-11-15 к рассмотрению было вынесено 15.01.2016 (№ 11/1078/16). Определением ФАС России об отложении рассмотрения дела № 1-10-232/00-11-15 от 07.04.2016 <text:s text:c="4"/>(№ 11/23082/16) рассмотрение дела было отложено в связи с необходимостью получения дополнительных доказательств и проведения анализа состояния конкуренции на рынке рассылки по сети подвижной радиотелефонной связи и установлена дата рассмотрения дела - 12.05.2016.</text:p>
      <text:p text:style-name="P11">В соответствии с частью 1 статьи 45 Федерального закона от 26.07.2006 <text:soft-page-break/>№ 135-ФЗ «О защите конкуренции» Комиссия определила:</text:p>
      <text:p text:style-name="P11">Продлить срок рассмотрения дела № 1-10-232/00-11-15 до «15» октября 2016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BBF83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4BBF8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1:04:22.87</meta:creation-date>
    <meta:generator>OpenOffice.org/3.4.1$Win32 OpenOffice.org_project/341m1$Build-9593</meta:generator>
    <dc:date>2016-05-20T17:36:08.73</dc:date>
    <meta:document-statistic meta:table-count="0" meta:image-count="1" meta:object-count="0" meta:page-count="2" meta:paragraph-count="11" meta:word-count="252" meta:character-count="1938"/>
    <meta:user-defined meta:name="Поле 1"/>
    <meta:user-defined meta:name="Поле 2"/>
    <meta:user-defined meta:name="Поле 3"/>
    <meta:user-defined meta:name="Поле 4"/>
  </office:meta>
</office:document-meta>
</file>