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333D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5" style:family="paragraph" style:parent-style-name="Standard">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6" style:family="paragraph" style:parent-style-name="Standard">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8"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9" style:family="paragraph" style:parent-style-name="Text_20_body">
      <style:paragraph-properties fo:margin-left="0cm" fo:margin-right="0cm" fo:margin-top="0cm" fo:margin-bottom="0.03cm" fo:text-align="justify" style:justify-single-word="false" fo:text-indent="1.27cm" style:auto-text-indent="false"/>
    </style:style>
    <style:style style:name="P10"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11" style:family="paragraph" style:parent-style-name="Text_20_body">
      <style:paragraph-properties fo:margin-left="0cm" fo:margin-right="0cm" fo:margin-top="0cm" fo:margin-bottom="0.049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text-align="justify" style:justify-single-word="false" fo:text-indent="1.27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text-indent="0cm" style:auto-text-indent="false"/>
      <style:text-properties style:use-window-font-color="true" style:font-name="Times New Roman" fo:font-size="10pt" fo:font-weight="bold" fo:background-color="transparent" style:font-size-asian="10pt" style:font-weight-asian="bold" style:font-size-complex="10pt" style:font-weight-complex="bold"/>
    </style:style>
    <style:style style:name="P17" style:family="paragraph" style:parent-style-name="Text_20_body">
      <style:paragraph-properties fo:margin-left="0cm" fo:margin-right="0cm" fo:margin-top="0.049cm" fo:margin-bottom="0.049cm" fo:text-align="center" style:justify-single-word="false" fo:text-indent="0cm" style:auto-text-indent="false">
        <style:tab-stops/>
      </style:paragraph-properties>
      <style:text-properties style:font-name="Times New Roman" fo:font-size="13pt" style:font-size-asian="13pt" style:font-size-complex="13pt"/>
    </style:style>
    <style:style style:name="P18" style:family="paragraph" style:parent-style-name="Text_20_body">
      <style:paragraph-properties fo:margin-left="0cm" fo:margin-right="0cm" fo:margin-top="0.049cm" fo:margin-bottom="0.049cm" fo:text-align="center" style:justify-single-word="false" fo:text-indent="0cm" style:auto-text-indent="false">
        <style:tab-stops/>
      </style:paragraph-properties>
    </style:style>
    <style:style style:name="P19" style:family="paragraph" style:parent-style-name="Text_20_body">
      <style:paragraph-properties fo:margin-left="8.969cm" fo:margin-right="0cm" fo:margin-top="0.019cm" fo:margin-bottom="0.019cm" fo:text-align="justify" style:justify-single-word="false" fo:text-indent="0cm" style:auto-text-indent="false" style:shadow="non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20" style:family="paragraph" style:parent-style-name="Text_20_body">
      <style:paragraph-properties fo:margin-left="8.969cm" fo:margin-right="0cm" fo:margin-top="0.019cm" fo:margin-bottom="0.019cm" fo:line-height="100%" fo:text-align="justify" style:justify-single-word="false" fo:orphans="0" fo:widows="0" fo:text-indent="0cm" style:auto-text-indent="false" style:shadow="non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21" style:family="paragraph" style:parent-style-name="Text_20_body">
      <style:paragraph-properties fo:margin-left="9.551cm" fo:margin-right="0cm" fo:margin-top="0cm" fo:margin-bottom="0cm" fo:line-height="100%" fo:text-align="start" style:justify-single-word="false" fo:orphans="0" fo:widows="0" fo:text-indent="0cm" style:auto-text-indent="false">
        <style:tab-stops/>
      </style:paragraph-properties>
      <style:text-properties fo:color="#000000" style:font-name="Times New Roman" fo:font-size="14pt" fo:language="ru" fo:country="RU" fo:font-style="normal" fo:font-weight="normal" style:letter-kerning="true" fo:background-color="transparent" style:font-name-asian="TimesNewRomanPSMT1" style:font-size-asian="14pt" style:language-asian="en" style:country-asian="US" style:font-style-asian="normal" style:font-weight-asian="normal" style:font-name-complex="TimesNewRomanPSMT1" style:font-size-complex="14pt" style:language-complex="hi" style:country-complex="IN" style:font-style-complex="normal" style:font-weight-complex="normal"/>
    </style:style>
    <style:style style:name="P22" style:family="paragraph" style:parent-style-name="Text_20_body">
      <style:paragraph-properties fo:margin-left="9.843cm" fo:margin-right="0cm" fo:margin-top="0cm" fo:margin-bottom="0cm" fo:text-align="justify" style:justify-single-word="false" fo:orphans="0" fo:widows="0" fo:text-indent="0cm" style:auto-text-indent="false"/>
      <style:text-properties fo:font-size="13pt" fo:language="en" fo:country="US" fo:background-color="#ffffff" style:font-size-asian="13pt" style:font-size-complex="13pt"/>
    </style:style>
    <style:style style:name="P23" style:family="paragraph" style:parent-style-name="Text_20_body">
      <style:paragraph-properties fo:margin-left="9.843cm" fo:margin-right="0cm" fo:margin-top="0cm" fo:margin-bottom="0cm" fo:text-align="justify" style:justify-single-word="false" fo:orphans="0" fo:widows="0" fo:text-indent="0cm" style:auto-text-indent="false"/>
      <style:text-properties fo:color="#00ff00" style:font-name="Times New Roman1" fo:font-size="13pt" fo:language="en" fo:country="US" fo:font-weight="bold" fo:background-color="#ffffff" style:font-size-asian="13pt" style:font-size-complex="13pt"/>
    </style:style>
    <style:style style:name="P24"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3pt" fo:letter-spacing="normal" fo:font-style="normal" style:text-underline-style="none" fo:font-weight="bold" fo:background-color="transparent" style:font-size-asian="13pt" style:font-style-asian="normal" style:font-weight-asian="normal" style:font-size-complex="13pt" style:font-style-complex="normal" style:font-weight-complex="normal"/>
    </style:style>
    <style:style style:name="P25"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style:font-size-asian="13pt" style:font-size-complex="13pt"/>
    </style:style>
    <style:style style:name="P26" style:family="paragraph" style:parent-style-name="Text_20_body">
      <style:paragraph-properties fo:margin-left="8.864cm" fo:margin-right="0cm" fo:margin-top="0cm" fo:margin-bottom="0cm" fo:text-align="end" style:justify-single-word="false" fo:text-indent="0cm" style:auto-text-indent="false"/>
      <style:text-properties fo:color="#000000" style:font-name="Times New Roman1" fo:font-size="13pt" fo:font-weight="bold"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1"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de" fo:country="DE" fo:font-style="normal" style:text-underline-style="none" fo:font-weight="normal" style:letter-kerning="true" style:text-blinking="false"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fo:hyphenate="false" fo:hyphenation-remain-char-count="2" fo:hyphenation-push-char-count="2"/>
    </style:style>
    <style:style style:name="P35"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7"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03cm" fo:line-height="100%" fo:text-align="justify" style:justify-single-word="false" fo:orphans="0" fo:widows="0" fo:hyphenation-ladder-count="no-limit" fo:text-indent="1.249cm" style:auto-text-indent="false"/>
      <style:text-properties fo:hyphenate="false" fo:hyphenation-remain-char-count="2" fo:hyphenation-push-char-count="2"/>
    </style:style>
    <style:style style:name="P40" style:family="paragraph" style:parent-style-name="Text_20_body">
      <style:paragraph-properties fo:margin-left="0cm" fo:margin-right="0cm" fo:margin-top="0cm" fo:margin-bottom="0.03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fo:text-align="justify" style:justify-single-word="false" fo:text-indent="1.265cm" style:auto-text-indent="false"/>
    </style:style>
    <style:style style:name="P43" style:family="paragraph" style:parent-style-name="Text_20_body">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44" style:family="paragraph" style:parent-style-name="Text_20_body">
      <style:paragraph-properties fo:margin-left="-0.053cm" fo:margin-right="0cm" fo:margin-top="0cm" fo:margin-bottom="0cm" fo:line-height="100%" fo:text-align="justify" style:justify-single-word="false" fo:text-indent="1.296cm" style:auto-text-indent="false"/>
      <style:text-properties fo:color="#000000" style:font-name="Times New Roman" fo:font-size="13pt" fo:background-color="transparent" style:font-size-asian="13pt" style:font-size-complex="13pt"/>
    </style:style>
    <style:style style:name="P45"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46"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47" style:family="paragraph" style:parent-style-name="Text_20_body">
      <style:paragraph-properties fo:margin-top="0cm" fo:margin-bottom="0.049cm" fo:text-align="center" style:justify-single-word="false"/>
      <style:text-properties style:font-name="Times New Roman" fo:font-size="13pt" fo:font-weight="bold" style:font-size-asian="13pt" style:font-weight-asian="bold" style:font-size-complex="13pt"/>
    </style:style>
    <style:style style:name="P48" style:family="paragraph" style:parent-style-name="Text_20_body" style:list-style-name="L1">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4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3pt" fo:font-weight="bold" style:font-size-asian="13pt" style:font-size-complex="13pt"/>
    </style:style>
    <style:style style:name="T1" style:family="text">
      <style:text-properties fo:font-variant="normal" fo:text-transform="none" style:text-line-through-style="none" fo:font-size="9pt" fo:letter-spacing="normal" fo:language="ru" fo:country="RU" fo:font-style="normal" style:text-underline-style="none" fo:font-weight="normal" style:letter-kerning="true" style:text-blinking="false" fo:background-color="#ffffff" style:font-name-asian="TimesNewRomanPSMT" style:font-size-asian="9pt" style:language-asian="en" style:country-asian="US" style:font-style-asian="normal" style:font-weight-asian="normal" style:font-name-complex="TimesNewRomanPSMT" style:font-size-complex="9pt" style:language-complex="hi" style:country-complex="IN" style:font-style-complex="normal" style:font-weight-complex="normal"/>
    </style:style>
    <style:style style:name="T2"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3"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4"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5"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text-underline-style="none" style:text-blinking="false" fo:background-color="transparent" style:font-name-asian="Times New Roman" style:font-style-asian="normal" style:font-name-complex="Times New Roman" style:font-style-complex="normal"/>
    </style:style>
    <style:style style:name="T7" style:family="text">
      <style:text-properties fo:font-variant="normal" fo:text-transform="none" fo:color="#000000" style:text-line-through-style="none" style:text-position="0% 100%" fo:letter-spacing="normal" fo:font-style="normal" style:text-underline-style="none" style:text-blinking="false" fo:background-color="transparent" style:font-style-asian="normal" style:font-style-complex="normal"/>
    </style:style>
    <style:style style:name="T8" style:family="text">
      <style:text-properties fo:font-variant="normal" fo:text-transform="none" fo:color="#000000" style:text-line-through-style="none" style:text-position="0% 100%" fo:letter-spacing="normal" fo:font-style="normal" style:text-underline-style="none" style:text-blinking="false" style:font-style-asian="normal" style:font-style-complex="normal"/>
    </style:style>
    <style:style style:name="T9"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font-name-asian="Times New Roman" style:font-style-asian="normal" style:font-name-complex="Times New Roman" style:font-style-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Calibri" style:font-size-asian="13pt" style:language-asian="en" style:country-asian="US" style:font-style-asian="normal" style:font-weight-asian="normal" style:font-name-complex="ArialMT"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3pt" fo:letter-spacing="normal" fo:language="de" fo:country="DE"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6pt" fo:letter-spacing="normal" fo:language="ru" fo:country="RU" style:text-underline-style="none" style:text-blinking="false" fo:background-color="transparent" style:font-name-asian="Times New Roman" style:font-size-asian="6pt" style:font-style-asian="normal" style:font-name-complex="Times New Roman" style:font-size-complex="6pt" style:font-style-complex="normal"/>
    </style:style>
    <style:style style:name="T18" style:family="text">
      <style:text-properties fo:font-variant="normal" fo:text-transform="none" fo:color="#000000" style:text-line-through-style="none" fo:font-size="9pt" fo:letter-spacing="normal" fo:language="ru" fo:country="RU" fo:font-style="normal" style:text-underline-style="none" fo:font-weight="normal" style:letter-kerning="true" style:text-blinking="false" fo:background-color="#ffffff" style:font-name-asian="TimesNewRomanPSMT" style:font-size-asian="9pt" style:language-asian="en" style:country-asian="US" style:font-style-asian="normal" style:font-weight-asian="normal" style:font-name-complex="TimesNewRomanPSMT" style:font-size-complex="9pt" style:language-complex="hi" style:country-complex="IN" style:font-style-complex="normal" style:font-weight-complex="normal"/>
    </style:style>
    <style:style style:name="T19" style:family="text">
      <style:text-properties fo:font-variant="normal" fo:text-transform="none" fo:color="#000000" style:font-name="TimesNewRomanPSMT"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20" style:family="text">
      <style:text-properties fo:font-variant="normal" fo:text-transform="none" fo:color="#000000" style:font-name="Times New Roman" fo:font-size="13pt" fo:letter-spacing="normal" fo:font-style="normal" fo:font-weight="normal" style:font-size-asian="13pt" style:font-size-complex="13pt"/>
    </style:style>
    <style:style style:name="T21"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22" style:family="text">
      <style:text-properties fo:font-variant="normal" fo:text-transform="none" fo:color="#000080" style:text-line-through-style="none" style:text-position="0% 100%"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3" style:family="text">
      <style:text-properties fo:font-variant="normal" fo:text-transform="none" style:use-window-font-color="true" style:text-line-through-style="none" fo:font-size="9pt" fo:letter-spacing="normal" fo:language="ru" fo:country="RU" fo:font-style="normal" style:text-underline-style="none" fo:font-weight="normal" style:letter-kerning="true" style:text-blinking="false" fo:background-color="#ffffff" style:font-name-asian="TimesNewRomanPSMT" style:font-size-asian="9pt" style:language-asian="en" style:country-asian="US" style:font-style-asian="normal" style:font-weight-asian="normal" style:font-name-complex="TimesNewRomanPSMT" style:font-size-complex="9pt" style:language-complex="hi" style:country-complex="IN" style:font-style-complex="normal" style:font-weight-complex="normal"/>
    </style:style>
    <style:style style:name="T24" style:family="text">
      <style:text-properties fo:font-weight="bold" style:font-weight-asian="bold" style:font-weight-complex="bold"/>
    </style:style>
    <style:style style:name="T25" style:family="text">
      <style:text-properties fo:color="#000000" style:font-name="Times New Roman" fo:font-size="13pt" fo:language="ru" fo:country="RU" fo:font-style="normal" fo:font-weight="normal" style:letter-kerning="tru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26" style:family="text">
      <style:text-properties fo:color="#000000" style:font-name="Times New Roman" fo:font-size="13pt" fo:font-weight="normal" style:font-name-asian="TimesNewRomanPSMT" style:font-size-asian="13pt" style:font-weight-asian="normal" style:font-name-complex="TimesNewRomanPSMT" style:font-size-complex="13pt" style:font-weight-complex="normal"/>
    </style:style>
    <style:style style:name="T27" style:family="text">
      <style:text-properties fo:color="#000000" style:font-name="Times New Roman" fo:font-size="13pt" fo:font-weight="normal" fo:background-color="transparent" style:font-name-asian="Times New Roman" style:font-size-asian="13pt" style:font-weight-asian="normal" style:font-name-complex="Times New Roman" style:font-size-complex="13pt" style:font-weight-complex="normal"/>
    </style:style>
    <style:style style:name="T28" style:family="text">
      <style:text-properties fo:color="#000000" style:font-name="Times New Roman" fo:font-size="13pt" fo:language="en" fo:country="US" fo:font-weight="normal" fo:background-color="#ffffff" style:font-name-asian="TimesNewRomanPSMT" style:font-size-asian="13pt" style:font-weight-asian="normal" style:font-name-complex="TimesNewRomanPSMT" style:font-size-complex="13pt" style:font-weight-complex="normal"/>
    </style:style>
    <style:style style:name="T29" style:family="text">
      <style:text-properties fo:color="#000000" style:font-name="Times New Roman" fo:font-size="13pt" style:font-size-asian="13pt" style:font-size-complex="13pt"/>
    </style:style>
    <style:style style:name="T30" style:family="text">
      <style:text-properties fo:color="#000000" style:font-name="Times New Roman" fo:font-size="13pt" style:font-name-asian="Times New Roman" style:font-size-asian="13pt" style:font-name-complex="Times New Roman" style:font-size-complex="13pt"/>
    </style:style>
    <style:style style:name="T31" style:family="text">
      <style:text-properties fo:color="#000000" style:font-name="Times New Roman" fo:font-size="13pt" fo:background-color="transparent" style:font-name-asian="Times New Roman" style:font-size-asian="13pt" style:font-name-complex="Times New Roman" style:font-size-complex="13pt"/>
    </style:style>
    <style:style style:name="T32" style:family="text">
      <style:text-properties fo:color="#000000" fo:language="en" fo:country="US" fo:font-style="normal" fo:font-weight="bold" fo:background-color="transparent" style:language-asian="en" style:country-asian="US" style:font-weight-asian="normal" style:font-name-complex="Times New Roman" style:font-weight-complex="normal"/>
    </style:style>
    <style:style style:name="T33"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34" style:family="text">
      <style:text-properties fo:color="#000000" fo:font-size="13pt"/>
    </style:style>
    <style:style style:name="T35" style:family="text">
      <style:text-properties fo:color="#000000" fo:font-size="13pt" fo:language="ru" fo:country="RU"/>
    </style:style>
    <style:style style:name="T36"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37"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38"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39" style:family="text">
      <style:text-properties fo:color="#000000" fo:font-size="13pt" fo:language="en" fo:country="US"/>
    </style:style>
    <style:style style:name="T40" style:family="text">
      <style:text-properties fo:color="#000000" fo:font-size="13pt" fo:background-color="transparent" style:font-name-asian="Times New Roman" style:font-name-complex="Times New Roman"/>
    </style:style>
    <style:style style:name="T41"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42" style:family="text">
      <style:text-properties fo:color="#000000" style:text-line-through-style="none" style:font-name="Times New Roman" fo:font-size="13pt" fo:language="ru" fo:country="RU" style:text-underline-style="none" fo:font-weight="normal" style:letter-kerning="true" style:text-blinking="false" fo:background-color="transparent" style:font-name-asian="SimSun" style:font-size-asian="13pt" style:language-asian="zh" style:country-asian="CN" style:font-weight-asian="normal" style:font-name-complex="Mangal" style:font-size-complex="13pt" style:language-complex="hi" style:country-complex="IN" style:font-weight-complex="normal"/>
    </style:style>
    <style:style style:name="T43" style:family="text">
      <style:text-properties fo:language="en" fo:country="US"/>
    </style:style>
    <style:style style:name="T44" style:family="text">
      <style:text-properties fo:language="en" fo:country="US" fo:font-weight="bold" fo:background-color="transparent"/>
    </style:style>
    <style:style style:name="T45" style:family="text">
      <style:text-properties fo:language="en" fo:country="US" style:text-underline-style="solid" style:text-underline-width="auto" style:text-underline-color="font-color" fo:font-weight="bold"/>
    </style:style>
    <style:style style:name="T46" style:family="text">
      <style:text-properties fo:language="ru" fo:country="RU" fo:font-weight="bold" fo:background-color="transparent"/>
    </style:style>
    <style:style style:name="T47" style:family="text">
      <style:text-properties style:font-name-asian="SimSun" style:font-name-complex="Times New Roman2"/>
    </style:style>
    <style:style style:name="T48" style:family="text">
      <style:text-properties style:font-name-asian="SimSun" style:language-asian="en" style:country-asian="US" style:font-name-complex="Times New Roman2"/>
    </style:style>
    <style:style style:name="T49" style:family="text">
      <style:text-properties fo:background-color="transparent"/>
    </style:style>
    <style:style style:name="T50" style:family="text">
      <style:text-properties fo:background-color="transparent" style:font-name-asian="SimSun" style:font-name-complex="Times New Roman2"/>
    </style:style>
    <style:style style:name="T51" style:family="text">
      <style:text-properties fo:background-color="transparent" style:font-name-asian="Times New Roman" style:font-name-complex="Times New Roman"/>
    </style:style>
    <style:style style:name="T52" style:family="text">
      <style:text-properties fo:language="de" fo:country="DE"/>
    </style:style>
    <style:style style:name="T53" style:family="text">
      <style:text-properties fo:font-size="6pt" fo:background-color="transparent" style:font-size-asian="6pt" style:font-size-complex="6pt"/>
    </style:style>
    <style:style style:name="T54" style:family="text">
      <style:text-properties fo:font-size="6pt" fo:background-color="transparent" style:font-name-asian="Times New Roman" style:font-size-asian="6pt" style:language-asian="en" style:country-asian="US" style:font-style-asian="normal" style:font-name-complex="Times New Roman" style:font-size-complex="6pt" style:font-style-complex="normal"/>
    </style:style>
    <style:style style:name="T55" style:family="text">
      <style:text-properties style:use-window-font-color="true" fo:font-size="13pt"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56"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57" style:family="text">
      <style:text-properties style:use-window-font-color="true" style:font-name="Times New Roman" fo:font-size="13pt" fo:background-color="transparent" style:font-size-asian="13pt" style:font-size-complex="13pt"/>
    </style:style>
    <style:style style:name="T58" style:family="text">
      <style:text-properties style:use-window-font-color="true" style:font-name="Times New Roman" fo:font-size="13pt" fo:language="ru" fo:country="RU" fo:background-color="transparent" style:font-size-asian="13pt" style:font-size-complex="13pt"/>
    </style:style>
    <style:style style:name="T59" style:family="text">
      <style:text-properties style:use-window-font-color="true" style:font-name-asian="TimesNewRomanPSMT" style:language-asian="en" style:country-asian="US" style:font-style-asian="normal" style:font-name-complex="TimesNewRomanPSMT" style:language-complex="fa" style:country-complex="IR" style:font-style-complex="normal"/>
    </style:style>
    <style:style style:name="T60" style:family="text">
      <style:text-properties style:use-window-font-color="true" style:font-name-asian="Times New Roman" style:language-asian="en" style:country-asian="US" style:font-style-asian="normal" style:font-name-complex="Times New Roman" style:language-complex="fa" style:country-complex="IR" style:font-style-complex="normal"/>
    </style:style>
    <style:style style:name="T61" style:family="text">
      <style:text-properties style:use-window-font-color="true" style:letter-kerning="true" style:font-name-asian="SimSun" style:language-asian="en" style:country-asian="US" style:font-style-asian="normal" style:font-name-complex="Times New Roman2" style:language-complex="hi" style:country-complex="IN" style:font-style-complex="normal"/>
    </style:style>
    <style:style style:name="T62" style:family="text">
      <style:text-properties style:use-window-font-color="true" fo:background-color="transparent" style:font-name-asian="Times New Roman" style:language-asian="en" style:country-asian="US" style:font-style-asian="normal" style:font-name-complex="Times New Roman" style:font-style-complex="normal"/>
    </style:style>
    <style:style style:name="T63" style:family="text">
      <style:text-properties style:use-window-font-color="true" fo:font-size="6pt" fo:background-color="transparent" style:font-name-asian="Times New Roman" style:font-size-asian="6pt" style:language-asian="en" style:country-asian="US" style:font-style-asian="normal" style:font-name-complex="Times New Roman" style:font-size-complex="6pt" style:font-style-complex="normal"/>
    </style:style>
    <style:style style:name="T64" style:family="text">
      <style:text-properties style:text-position="0% 100%" style:letter-kerning="true" style:font-name-asian="Times New Roman" style:language-asian="zh" style:country-asian="CN" style:font-style-asian="normal" style:font-name-complex="Times New Roman" style:language-complex="hi" style:country-complex="IN" style:font-style-complex="normal"/>
    </style:style>
    <style:style style:name="T65" style:family="text">
      <style:text-properties style:text-position="0% 100%" fo:language="de" fo:country="DE" style:letter-kerning="true" style:font-name-asian="Times New Roman" style:language-asian="zh" style:country-asian="CN" style:font-style-asian="normal" style:font-name-complex="Times New Roman" style:language-complex="hi" style:country-complex="IN" style:font-style-complex="normal"/>
    </style:style>
    <style:style style:name="T66" style:family="text">
      <style:text-properties style:font-name-asian="Times New Roman" style:language-asian="en" style:country-asian="US" style:font-style-asian="normal" style:font-name-complex="Times New Roman" style:font-style-complex="normal"/>
    </style:style>
    <style:style style:name="T67"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db98e8-4f47-4458-a060-75d60c53a95f" text:name="BossProviderVariable"/>
      </text:user-field-decls>
      <text:p text:style-name="P49">ПОСТАНОВЛЕНИЕ</text:p>
      <text:p text:style-name="P14">о наложении штрафа по делу № <text:span text:style-name="T2"><text:s/>4-14.3-328/00-08-16</text:span></text:p>
      <text:p text:style-name="P14">об административном правонарушении</text:p>
      <text:p text:style-name="P17"><text:span text:style-name="T44">«</text:span><text:span text:style-name="T46">1</text:span><text:span text:style-name="T44">5</text:span><text:span text:style-name="T32">»</text:span><text:span text:style-name="T33"> апреля 2016 г.   <text:s text:c="2"/>          <text:s text:c="13"/>       <text:s text:c="10"/>            <text:s text:c="7"/>                    <text:s text:c="3"/>         г. Москва</text:span></text:p>
      <text:p text:style-name="P27"><text:span text:style-name="T36">Заместитель руководителя Федеральной антимонопольной службы Кашеваров А.Б</text:span><text:span text:style-name="T37">., рассмотрев протокол и материалы дела №</text:span><text:span text:style-name="T38"> </text:span><text:span text:style-name="T3">4-14.3-328/00-08-16</text:span><text:span text:style-name="T4"> </text:span><text:span text:style-name="T37">об административном правонарушении, возбужденного в отношении </text:span><text:span text:style-name="Основной_20_шрифт_20_абзаца"><text:span text:style-name="T5">Благотворительного фонда содействия деятельности в области физической культуры и спорта «ОЛИМП» (юридический адрес: Сибирский проезд, д. 2, стр. 10, г. Москва, 109029; ОГРН 1157700012656, ИНН 7709465305, КПП 770901001, дата регистрации: 10.08.2015)</text:span></text:span><text:span text:style-name="Основной_20_шрифт_20_абзаца"><text:span text:style-name="T19">,</text:span></text:span></text:p>
      <text:p text:style-name="P18"><text:span text:style-name="Основной_20_шрифт_20_абзаца"><text:span text:style-name="T21">УСТАНОВИЛ: </text:span></text:span></text:p>
      <text:p text:style-name="P5">В ФАС России поступило обращение ООО «Защита» с сообщением о распространении рекламы букмекерской конторы «ОЛИМП» во время трансляции футбольных матчей «Спартак Москва-Урал Екатеринбург» и <text:span text:style-name="T8">«Локомотив-Зенит» </text:span>на телеканале «Матч ТВ».</text:p>
      <text:p text:style-name="P31">Реклама <text:span text:style-name="T47">букмекерской конторы «ОЛИМП» </text:span>распространялась в эфире телеканала «Матч ТВ» 01.11.2015 с 19:30 и 08.11.2015 с 19:30 во время прямой трансляция футбольных матчей «<text:span text:style-name="T47">Спартак Москва-Урал Екатеринбург</text:span>» и <text:span text:style-name="T47">«Локомотив-Зенит» </text:span>в рамках чемпионата РФПЛ. Матчи проходили в Москве соответственно на стадионе «Открытие Арена» спортивного комплекса «Спартак» и стадионе «Локомотив».</text:p>
      <text:p text:style-name="P4"><text:span text:style-name="T43">Указанная р</text:span>еклама букмекерской конторы «ОЛИМП» размещалась на установленных на стадионах по периметру футбольных полей <text:span text:style-name="T6">светодиодных экранах</text:span> в виде движущейся надписи «ОЛИМП» в сопровождении медальона <text:span text:style-name="INS"><text:span text:style-name="T6">красного цвета с желтым венком из оливковой ветви внутри и</text:span></text:span><text:span text:style-name="INS"><text:span text:style-name="T9"> у</text:span></text:span><text:span text:style-name="INS"><text:span text:style-name="T6">казания на</text:span></text:span><text:span text:style-name="INS"><text:span text:style-name="T7"> «благотворительный фонд», выполненного мелким шрифтом</text:span></text:span>.</text:p>
      <text:p text:style-name="P31"><text:span text:style-name="T49">Согласно объяснений </text:span><text:span text:style-name="INS"><text:span text:style-name="T49">ОАО «Футбольный клуб «Спартак-Москва» и ЗАО «Футбольный клуб «Локомотив» </text:span></text:span><text:span text:style-name="INS"><text:span text:style-name="T50">на стадионах распространялась реклама Благотворительного фонда «ОЛИМП», на что указывалось в рекламе.</text:span></text:span></text:p>
      <text:p text:style-name="P7">Вместе с тем реклама фиксирует внимание потребителей на товарном знаке «ОЛИМП» (его элементах) - словесном обозначении «ОЛИМП» и медальоне <text:span text:style-name="INS"><text:span text:style-name="T49">красного цвета с желтым венком из оливковой ветви внутри.</text:span></text:span></text:p>
      <text:p text:style-name="P7"><text:span text:style-name="INS"><text:span text:style-name="T49">Товарный знак «ОЛИМП» зарегистрирован Роспатентом по свидетельству № 550357 с приоритетом от 15.11.2013 (далее — товарный знак «ОЛИМП») и действует в отношении товаров и/или услуг 41 класса МКТУ (41 — игры азартные; организация досуга; организация лотерей; предоставление услуг игровых залов; услуги казино [игры]) . </text:span></text:span></text:p>
      <text:p text:style-name="P7"><text:span text:style-name="INS"><text:span text:style-name="T49">Товарный знак «ОЛИМП» включает словесное обозначение «ОЛИМП», размещенное в центре знака и определяющее ширину знака, над центральным элементом расположены медальон красного цвета с желтым венком из оливковой ветви внутри и вензели, расходящиеся от медальона на ширину знака, под центральным элементом располагаются полоска символического орнамента «меандр», отделяющая словосочетание «На вершине победы» от центрального элемента. </text:span></text:span></text:p>
      <text:p text:style-name="P9"><text:span text:style-name="INS"><text:span text:style-name="T10">Товарный знак «ОЛИМП» используется </text:span></text:span><text:span text:style-name="Основной_20_шрифт_20_абзаца"><text:span text:style-name="T10">Благотворительным фондом содействия деятельности в области физической культуры и спорта «ОЛИМП» (далее - </text:span></text:span><text:soft-page-break/><text:span text:style-name="INS"><text:span text:style-name="T10">Благотворительный фонд «ОЛИМП»), учрежденным </text:span></text:span><text:span text:style-name="Основной_20_шрифт_20_абзаца"><text:span text:style-name="T11">в 2015 году </text:span></text:span><text:span text:style-name="Основной_20_шрифт_20_абзаца"><text:span text:style-name="T12">ООО «БК «ОЛИМП» для </text:span></text:span><text:span text:style-name="Основной_20_шрифт_20_абзаца"><text:span text:style-name="T11">целей популяризации спорта в России и пропаганды здорового образа жизни.</text:span></text:span><text:span text:style-name="Основной_20_шрифт_20_абзаца"><text:span text:style-name="T12"> </text:span></text:span></text:p>
      <text:p text:style-name="P9"><text:span text:style-name="Основной_20_шрифт_20_абзаца"><text:span text:style-name="T12">ООО «БК «ОЛИМП» </text:span></text:span><text:span text:style-name="Основной_20_шрифт_20_абзаца"><text:span text:style-name="T10">на основании лицензии № 26 от 25.12.2012 осуществляет деятельность по организации и проведению азартных игр в </text:span></text:span><text:span text:style-name="Emphasis"><text:span text:style-name="T10">букмекерских конторах</text:span></text:span><text:span text:style-name="Основной_20_шрифт_20_абзаца"><text:span text:style-name="T10"> и тотализаторах.</text:span></text:span></text:p>
      <text:p text:style-name="P10"><text:span text:style-name="INS"><text:span text:style-name="T10">Правообладателем товарного знака «ОЛИМП» является Денисова Дарина Борисовна, она же является президентом Благотворительного фонда «ОЛИМП» и учредителем компании ООО «Лаки».</text:span></text:span></text:p>
      <text:p text:style-name="P9"><text:span text:style-name="Основной_20_шрифт_20_абзаца"><text:span text:style-name="T10">Словесное обозначение «ОЛИМП», изобразительный элемент </text:span></text:span><text:span text:style-name="INS"><text:span text:style-name="T10">в виде <text:s/>медальона красного цвета с желтым венком из оливковой ветви внутри, словосочетание «На вершине победы»</text:span></text:span><text:span text:style-name="Основной_20_шрифт_20_абзаца"><text:span text:style-name="T10"> и полоска символического орнамента «меандр» применяется букмекерской конторой ООО «БК «ОЛИМП» на официальных сайтах </text:span></text:span><text:a xlink:type="simple" xlink:href="http://olimp.kz/"><text:span text:style-name="INS"><text:span text:style-name="T22">http://olimp.kz</text:span></text:span></text:a><text:span text:style-name="INS"><text:span text:style-name="T10">, </text:span></text:span><text:a xlink:type="simple" xlink:href="http://olimp.com/"><text:span text:style-name="INS"><text:span text:style-name="T22">http://olimp.com</text:span></text:span></text:a><text:span text:style-name="INS"><text:span text:style-name="T15"> </text:span></text:span><text:span text:style-name="INS"><text:span text:style-name="T10">в качестве средств индивидуализации </text:span></text:span><text:span text:style-name="Основной_20_шрифт_20_абзаца"><text:span text:style-name="T10">для обозначения своей деятельности и азартных игр.</text:span></text:span></text:p>
      <text:p text:style-name="P9"><text:span text:style-name="INS"><text:span text:style-name="T10">Согласно пункту 13 информационного письма Президиума Высшего Арбитражного Суда Российской Федерации №122 от 13.12.2007 «Обзор практики рассмотрения арбитражными судами дел, связанных с применением законодательства об интеллектуальной собственности» вопрос о сходстве до степени смешения обозначений является вопросом факта и по общему правилу может быть разрешен без назначения экспертизы.</text:span></text:span></text:p>
      <text:p text:style-name="P7"><text:span text:style-name="INS"><text:span text:style-name="T49">В товарном знаке обозначение «ОЛИМП» и медальон красного цвета с желтым венком из оливковой ветви внутри (далее — красный медальон) доминируют над остальными элементами знака.</text:span></text:span><text:span text:style-name="INS"><text:span text:style-name="T50"> </text:span></text:span><text:span text:style-name="INS"><text:span text:style-name="T49">Словосочетание «На вершине победы» </text:span></text:span><text:span text:style-name="INS"><text:span text:style-name="T50">выполнено мелким шрифтом и не достигает ширины знака. Данное словосочетание, вензели и </text:span></text:span><text:span text:style-name="INS"><text:span text:style-name="T49">полоска символического орнамента «меандр»</text:span></text:span><text:span text:style-name="INS"><text:span text:style-name="T50"> (далее — орнамент «меандр»), являются второстепенными по отношению к доминирующим элементам.</text:span></text:span></text:p>
      <text:p text:style-name="P9"><text:span text:style-name="T29">Основной содержательный акцент рассматриваемой рекламы заключается в демонстрации </text:span><text:span text:style-name="T30">доминирующих элементов товарного знака «ОЛИМП» (о</text:span><text:span text:style-name="INS"><text:span text:style-name="T10">бозначения «ОЛИМП» и красного медальона</text:span></text:span><text:span text:style-name="T30">)</text:span><text:span text:style-name="T29">, служащего для индивидуализации азартных игр и </text:span><text:span text:style-name="T29">деятельности по их организации. </text:span></text:p>
      <text:p text:style-name="P9"><text:span text:style-name="T34">Товарный знак </text:span><text:span text:style-name="INS"><text:span text:style-name="T10">«ОЛИМП» </text:span></text:span><text:span text:style-name="T34">и средства индивидуализации, использованные в рекламе и на сайтах букмекерской конторы «ОЛИМП» и</text:span><text:span text:style-name="T39"> </text:span><text:span text:style-name="T35">Благотворительного фонда «Олимп»</text:span><text:span text:style-name="T34">, обладают очевидным сходством и идентичными характерными чертами – общее композиционное решение, идентичный шрифт для обозначения наименований, совпадающие текстовые и изобразительные элементы – </text:span><text:span text:style-name="INS"><text:span text:style-name="T10">красный медальон, о</text:span></text:span><text:span text:style-name="Основной_20_шрифт_20_абзаца"><text:span text:style-name="T10">рнамент «меандр»</text:span></text:span><text:span text:style-name="INS"><text:span text:style-name="T10">.</text:span></text:span><text:span text:style-name="T34"> </text:span></text:p>
      <text:p text:style-name="P9"><text:span text:style-name="INS"><text:span text:style-name="T10">Отличие использованных на сайтах и в рекламе средств индивидуализации от товарного знака «ОЛИМП» сводится к отсутствию некоторых второстепенных элементов и к незначительным отличиям в расположении некоторых элементов. На сайтах букмекерской конторы «ОЛИМП» и в рекламе отсутствуют такой элемент товарного знака, как вензели. На сайтах букмекерской конторы «ОЛИМП» орнамент «меандр» пущен лентой в качестве границы, отделяющей на каждой странице сайта средства индивидуализации от остальной информации. В рекламе красный медальон размещен справа от обозначения «ОЛИМП», и словосочетание «На вершине победы» замещено указанием на «благотворительный фонд». На сайте Благотворительного </text:span></text:span><text:soft-page-break/><text:span text:style-name="INS"><text:span text:style-name="T10">фонда «Олимп» в заголовке главной страницы отсутствуют такие элементы товарного знака, как орнамент «меандр» и словосочетание «На вершине победы», при этом товарный знак «ОЛИМП» используется без изменений на мероприятиях фонда, о чем свидетельствуют фотографии размещенные на сайте фонда.</text:span></text:span></text:p>
      <text:p text:style-name="P9"><text:span text:style-name="INS"><text:span text:style-name="T10">В целом такие отличия не влияют на общее восприятие использованных на сайтах и в рекламе средств индивидуализации, как товарного знака «ОЛИМП».</text:span></text:span></text:p>
      <text:p text:style-name="P9"><text:span text:style-name="INS"><text:span text:style-name="T10">Товарный знак «ОЛИМП» и словесное обозначение, использованное в названии </text:span></text:span><text:span text:style-name="Основной_20_шрифт_20_абзаца"><text:span text:style-name="T10">ООО «БК «ОЛИМП» и Благотворительного фонда «ОЛИМП»</text:span></text:span><text:span text:style-name="INS"><text:span text:style-name="T10">, являются сходным до степени смешения за счет фонетического сходства, одинакового графического исполнения и визуального доминирования одного из элементов («ОЛИМП»), использования совместно с обозначением «ОЛИМП» изображения красного медальона, и того факта, что имеющиеся отличия не влияют на различительную способность обозначения «ОЛИМП» в целом.</text:span></text:span></text:p>
      <text:p text:style-name="P9"><text:span text:style-name="T34">Визуальное сравнение словесных и изобразительных элементов, использованных в рекламе и в оформлении сайтов букмекерской конторы «ОЛИМП», позволяет заключить о наличии графического и словесного тождества с товарным знаком «</text:span><text:span text:style-name="T35">ОЛИМП</text:span><text:span text:style-name="T34">».</text:span></text:p>
      <text:p text:style-name="P9"><text:span text:style-name="INS"><text:span text:style-name="T27">Товарный знак формирует и под</text:span></text:span><text:span text:style-name="INS"><text:span text:style-name="T31">держивает интерес ко всем товарам, для которых он зарегистрирован. </text:span></text:span><text:span text:style-name="T34">Товарный знак «ОЛИМП» зарегистрирован в том числе том числе и на </text:span><text:span text:style-name="INS"><text:span text:style-name="T40">игры азартные; организация лотерей; предоставление услуг игровых залов; услуги казино [игры]. </text:span></text:span></text:p>
      <text:p text:style-name="P8">Поскольку в рекламе внимание потребителя фиксируется на товарном знаке «ОЛИМП» за счет визуального доминирования над иными обозначениями в рекламе, <text:s/>именно на нем лежит основная смысловая нагрузка<text:span text:style-name="INS"><text:span text:style-name="T51">, </text:span></text:span>и товарный знак формирует и поддерживает интерес ко всем товарам, для которых он применяется. </text:p>
      <text:p text:style-name="P6">В названии обеих организаций (букмекерской конторы и благотворительного фонда) использован товарный знак <text:span text:style-name="INS"><text:span text:style-name="T51">«ОЛИМП»</text:span></text:span> и на нем в рекламе концентрируется внимание потребителей за счет визуального доминирования над иными обозначениями.</text:p>
      <text:p text:style-name="P8">В рекламе указание на «благотворительный фонд» выполнено мелким нечитаемым шрифтом желтого цвета на черном фоне и размещено на уровне газонного покрытия поля, что в условиях постоянного движения рекламного сообщения практически лишает потребителей возможности воспринимать визуально данное указание. </text:p>
      <text:p text:style-name="P10"><text:span text:style-name="T13">Следовательно, в данной рекламе товарный знак «ОЛИМП» призван формировать и поддерживать интерес потребителей в том числе к азартным играм и игорному заведению - </text:span><text:span text:style-name="Основной_20_шрифт_20_абзаца"><text:span text:style-name="T10">букмекерской конторе «ОЛИМП»</text:span></text:span><text:span text:style-name="T13">.</text:span></text:p>
      <text:p text:style-name="P39"><text:span text:style-name="T13">Учитывая изложенное, реклама с использованием товарного знака «ОЛИМП», распространявшаяся на стадионе «Открытие Арена» на установленных по периметру футбольного поля </text:span><text:span text:style-name="T10">светодиодных экранах</text:span><text:span text:style-name="T13"> в виде движущейся надписи «ОЛИМП. Благотворительный фонд», призвана одновременно формировать, поддерживать интерес и способствовать реализации азартных игр и должна рассматриваться в том числе как реклама </text:span><text:span text:style-name="T14">игорного заведения </text:span><text:span text:style-name="T13">букмекерской конторы «ОЛИМП». </text:span></text:p>
      <text:p text:style-name="P40"/>
      <text:p text:style-name="P41">В соответствии с частью 4 статьи 2 Федерального закона «О рекламе» <text:soft-page-break/>специальные требования и ограничения, установленные настоящи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Федеральным законом «О рекламе» установлены специальные требования и ограничения.</text:p>
      <text:p text:style-name="P11">В соответствии с пунктом 3 части 2 статьи 5 Федерального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37">Федеральным законом от 29.12.2006 № 244-ФЗ «О государственном регулировании деятельности по организации и проведении азартных игр и о внесении изменений в некоторые законодательные акты РФ» (далее — ФЗ № 244-ФЗ) определены правовые основы государственного регулирования деятельности по организации и проведению азартных игр на территории Российской Федерации, а также установлены ограничения осуществления данной деятельности в целях защиты нравственности, прав и законных интересов граждан.</text:p>
      <text:p text:style-name="P37">В соответствии со статьей 4 ФЗ № 244-ФЗ азартная игра - это основанное на риске соглашение о выигрыше, заключенное двумя или несколькими участниками такого соглашения между собой либо с организатором азартной игры по правилам, установленным организатором азартной игры; деятельность по организации и проведению азартных игр - это деятельность, направленная на заключение основанных на риске соглашений о выигрыше с участниками азартных игр.</text:p>
      <text:p text:style-name="P37">Согласно пункту 14 статьи 4 ФЗ № 244-ФЗ букмекерская контора - игорное заведение, в котором организатор азартных игр заключает пари с участниками данного вида азартных игр.</text:p>
      <text:p text:style-name="P37">Частью 2 статьи 27 Федерального закона от 13.03.2006 № 38-ФЗ «О рекламе» определен перечень мест, где допускается реклама основанных на риске игр, пари: </text:p>
      <text:p text:style-name="P37">в теле- и радиопрограммах с 22 до 7 часов местного времени;</text:p>
      <text:p text:style-name="P37">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37">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 работников организатора азартных игр и (или) участников таких игр, находящихся в границах игорных зон.</text:p>
      <text:p text:style-name="P37">При этом, согласно части 3 статьи 27 Закона о рекламе указанные требования распространяются соответственно на рекламу организатора основанных на риске игр, <text:soft-page-break/>рекламу сопутствующих азартным играм услуг и рекламу игорного заведения, в том числе рекламу мест осуществления деятельности по оказанию сопутствующих азартным играм услуг.</text:p>
      <text:p text:style-name="P34"/>
      <text:p text:style-name="P31"><text:span text:style-name="T52">Изложенные обстоятельства позволяют заключить, что </text:span>реклама с использованием товарного знака «ОЛИМП», распространявшаяся в ноябре 2016 года на <text:span text:style-name="INS"><text:span text:style-name="T50">стадионе «Открытие Арена» </text:span></text:span><text:span text:style-name="INS"><text:span text:style-name="T49">и стадионе «Локомотив» </text:span></text:span><text:span text:style-name="INS"><text:span text:style-name="T50">во время матчей </text:span></text:span><text:span text:style-name="INS"><text:span text:style-name="T49">чемпионата РФПЛ с указанием на благотворительный фонд,</text:span></text:span><text:span text:style-name="INS"><text:span text:style-name="T50"> </text:span></text:span>призвана одновременно формировать и поддерживать интерес неопределенного круга лиц к букмекерской конторе «ОЛИМП», следовательно, <text:span text:style-name="T52">осуществляется под видом рекламы другого </text:span>хозяйствующего субъекта <text:span text:style-name="T52">– </text:span>Благотворительного фонда<text:span text:style-name="T52"> «</text:span>ОЛИМП<text:span text:style-name="T52">», </text:span>и должна рассматриваться как реклама букмекерской конторы «ОЛИМП».</text:p>
      <text:p text:style-name="P35"/>
      <text:p text:style-name="P36"><text:span text:style-name="T13">Следовательно, под видом рекламы </text:span><text:span text:style-name="T14">Благотворительного фонда</text:span><text:span text:style-name="T16"> «</text:span><text:span text:style-name="T14">ОЛИМП</text:span><text:span text:style-name="T16">»</text:span><text:span text:style-name="T13"> фактически на рекламных щитах на стадионе «Открытие Арена» и стадионе Локомотив распространялась реклама </text:span><text:span text:style-name="T14">букмекерской конторы «ОЛИМП»</text:span><text:span text:style-name="T13">, запрещенная к распространению данным способом в силу требований пункта 3 части 2 статьи 5, </text:span><text:span text:style-name="T14">части 2 статьи 27 </text:span><text:span text:style-name="T13">Федерального закона «О рекламе».</text:span></text:p>
      <text:p text:style-name="P31">Таким образом, рассматриваемая реклама нарушает пункт 3 части 2 статьи 5, часть 2 статьи 27 Федерального закона «О рекламе».</text:p>
      <text:p text:style-name="P7">В соответствии с частью 6 статьи 38 Федерального закона «О рекламе» рекламодатель несёт ответственность за нарушение требований, установленных частями 2-8 статьи 5 Федерального закона «О рекламе».</text:p>
      <text:p text:style-name="P32"><text:span text:style-name="INS"><text:span text:style-name="T53"/></text:span></text:p>
      <text:p text:style-name="P32"><text:span text:style-name="INS"><text:span text:style-name="T49">Рассматриваемая реклама распространялась на стадионах «Открытие Арена» и «Локомотив» во время каждого матча в рамках Чемпионата России среди клубов Премьер-Лиги на основании договора от 11.09.2015 на оказание услуг по размещению рекламы, заключенного ООО «Лаки» с ОАО «Футбольный клуб «Спартак-Москва», и договора № 78-КМ от 28.08.2015 на оказание рекламных услуг, заключенного ООО «Лаки» с </text:span></text:span><text:span text:style-name="Основной_20_шрифт_20_абзаца"><text:span text:style-name="T49">ЗАО «Футбольный клуб «Локомотив»</text:span></text:span><text:span text:style-name="INS"><text:span text:style-name="T49">. . </text:span></text:span></text:p>
      <text:p text:style-name="P33">Согласно пункту 1 дополнительного соглашения к договору <text:span text:style-name="INS">от 11.09.2015 </text:span>ОАО «Футбольный клуб «Спартак-Москва» обязуется оказать ООО «Лаки» услуги по размещению рекламы общей продолжительность 4,5 минуты (4 минуты в основное время матча и 30 секунд в перерыве матча) на <text:span text:style-name="T43">LED-</text:span>экранах (светодиодных экранах), расположенных по периметру поля Стадиона «Открытие Арена), во время каждого матча в рамках Чемпионата России среди клубов Премьер-Лиги.</text:p>
      <text:p text:style-name="P38"><text:span text:style-name="Основной_20_шрифт_20_абзаца">Согласно пункту 5.4.1. договора </text:span><text:span text:style-name="INS">№ 78-КМ от 28.08.2015 </text:span><text:span text:style-name="Основной_20_шрифт_20_абзаца">ЗАО «Футбольный клуб «Локомотив» обязуется распространить (разместить) рекламу Благотворительного фонда «Олимп» на электронном периметре вокруг поля на 1й линии видимости (8 минут в каждом матче) и на электронном периметре за воротами (север, юг) на 2-й линии в зоне видимости телекамер (10 минут в каждом матче).</text:span></text:p>
      <text:p text:style-name="P33">Согласно агентскому договору от 26.08.2015, заключенному ООО «Лаки» (Агент) с <text:span text:style-name="Основной_20_шрифт_20_абзаца"><text:span text:style-name="T48">Благотворительным фондом «ОЛИМП» (</text:span></text:span><text:span text:style-name="Основной_20_шрифт_20_абзаца">Принци</text:span><text:span text:style-name="Основной_20_шрифт_20_абзаца"><text:span text:style-name="T48">пала), </text:span></text:span><text:span text:style-name="Основной_20_шрифт_20_абзаца">ООО «Лаки»</text:span> обязуется от имении <text:span text:style-name="Основной_20_шрифт_20_абзаца"><text:span text:style-name="T48">Благотворительного фонда «ОЛИМП» совершать от своего имени, но за счет принципала, действия по разработке и распространению рекламной информации, направленной на привлечение внимания к принципалу - </text:span></text:span><text:soft-page-break/><text:span text:style-name="Основной_20_шрифт_20_абзаца"><text:span text:style-name="T48">Благотворительному фонду «ОЛИМП», а также заключать договоры с третьими лицами на разработку, изготовление и размещение рекламы на своих условиях и по своему усмотрению. </text:span></text:span></text:p>
      <text:p text:style-name="P33"><text:span text:style-name="Основной_20_шрифт_20_абзаца"><text:span text:style-name="T48">ООО «Лаки» в рамках договора с Благотворительным фондом «ОЛИМП» разместило на ст</text:span></text:span><text:span text:style-name="INS"><text:span text:style-name="T47">адионе «Открытие Арена» во время</text:span></text:span><text:span text:style-name="INS"> </text:span><text:span text:style-name="INS"><text:span text:style-name="T47">матча «Спартак Москва - Урал Екате</text:span></text:span><text:span text:style-name="INS">ри</text:span><text:span text:style-name="Основной_20_шрифт_20_абзаца"><text:span text:style-name="T48">нбург» и на ст</text:span></text:span><text:span text:style-name="INS"><text:span text:style-name="T47">адионе «Локомотив» во время</text:span></text:span><text:span text:style-name="INS"> </text:span><text:span text:style-name="INS"><text:span text:style-name="T47">матча </text:span></text:span><text:span text:style-name="INS">«</text:span><text:span text:style-name="INS"><text:span text:style-name="T47">Локомотив-Зенит</text:span></text:span><text:span text:style-name="INS">» </text:span><text:span text:style-name="Основной_20_шрифт_20_абзаца"><text:span text:style-name="T48">р</text:span></text:span><text:span text:style-name="INS">екламу с использованием товарного знака «ОЛИМП» и указанием на благотворительный фонд, к</text:span><text:span text:style-name="Основной_20_шрифт_20_абзаца">оторая одновремен</text:span><text:span text:style-name="INS"><text:span text:style-name="T47">н</text:span></text:span><text:span text:style-name="Основной_20_шрифт_20_абзаца">о призвана формировать и поддерживать интерес неопределенного круга лиц к букмекерской конторе «ОЛИМП» и является в том числе рекламой данной букмекерской конторы.</text:span></text:p>
      <text:p text:style-name="P33"><text:span text:style-name="Основной_20_шрифт_20_абзаца"><text:span text:style-name="T48">Благотворительный фонд «ОЛИМП» определило объект рекламирования является и является заказчиком рассматриваемой рекламы.</text:span></text:span></text:p>
      <text:p text:style-name="P33"><text:span text:style-name="INS">Таким образом, рекламодателем указанной рекламы букмекерской конторы <text:s/>«ОЛИМП» является </text:span><text:span text:style-name="Основной_20_шрифт_20_абзаца">Благотворительный фонд содействия деятельности в области физической культуры и спорта «ОЛИМП» (юридический адрес: Сибирский проезд, д.2, стр.10, г. Москва, 109029; ОГРН 1157700012656, ИНН 7709465305, КПП 770901001, дата регистрации: 10.08.2015).</text:span></text:p>
      <text:p text:style-name="P33"><text:span text:style-name="Основной_20_шрифт_20_абзаца"><text:span text:style-name="T17"/></text:span></text:p>
      <text:p text:style-name="P30"><text:span text:style-name="Основной_20_шрифт_20_абзаца"><text:span text:style-name="T55">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12"><text:span text:style-name="Основной_20_шрифт_20_абзаца"><text:span text:style-name="T10">Благотворительный фонд содействия деятельности в области физической культуры и спорта «ОЛИМП»</text:span></text:span><text:span text:style-name="Основной_20_шрифт_20_абзаца"><text:span text:style-name="T56"> </text:span></text:span><text:span text:style-name="Основной_20_шрифт_20_абзаца"><text:span text:style-name="T57">имел возможность для соблюдения требований законодательства Российской Федерации о рекламе, однако фондом не были приняты меры по соблюдению его требований.</text:span></text:span></text:p>
      <text:p text:style-name="P13"><text:span text:style-name="Основной_20_шрифт_20_абзаца"><text:span text:style-name="T59">Таким образом, установлена вина </text:span></text:span><text:span text:style-name="Основной_20_шрифт_20_абзаца"><text:span text:style-name="T64">Благотворительного фонда содействия деятельности в области физической культуры и спорта «ОЛИМП»</text:span></text:span><text:span text:style-name="Основной_20_шрифт_20_абзаца"><text:span text:style-name="T59"> в нарушении законодательства Российской Федерации о рекламе при распространении</text:span></text:span><text:span text:style-name="Основной_20_шрифт_20_абзаца"><text:span text:style-name="T60"> </text:span></text:span><text:span text:style-name="Основной_20_шрифт_20_абзаца"><text:span text:style-name="T59">рекламы </text:span></text:span><text:span text:style-name="INS"><text:span text:style-name="T61">букмекерской конторы «ОЛИМП» под видом рекламы </text:span></text:span><text:span text:style-name="INS"><text:span text:style-name="T64">Благотворительного фонда</text:span></text:span><text:span text:style-name="INS"><text:span text:style-name="T65"> «</text:span></text:span><text:span text:style-name="INS"><text:span text:style-name="T64">ОЛИМП</text:span></text:span><text:span text:style-name="INS"><text:span text:style-name="T65">»</text:span></text:span><text:span text:style-name="Основной_20_шрифт_20_абзаца"><text:span text:style-name="T59">.</text:span></text:span></text:p>
      <text:p text:style-name="P12"><text:span text:style-name="Основной_20_шрифт_20_абзаца"><text:span text:style-name="T29">Руководствуясь</text:span></text:span><text:span text:style-name="Основной_20_шрифт_20_абзаца"><text:span text:style-name="T41"> </text:span></text:span><text:span text:style-name="Основной_20_шрифт_20_абзаца"><text:span text:style-name="T42">пунктом 3 части 2 статьи 5, частью 2 статьи 27</text:span></text:span><text:span text:style-name="Основной_20_шрифт_20_абзаца"><text:span text:style-name="T41">, </text:span></text:span><text:span text:style-name="Основной_20_шрифт_20_абзаца"><text:span text:style-name="T20">статьей 33 Федерального закона от 13.03.2006 №38-ФЗ «О рекламе»,</text:span></text:span><text:span text:style-name="Основной_20_шрифт_20_абзаца"><text:span text:style-name="T29"> статьями 14.3, 23.48, 28.9, пунктом 1 статьи 29.9 Кодекса Российской Федерации об административных правонарушениях,</text:span></text:span></text:p>
      <text:p text:style-name="P47">ПОСТАНОВИЛ:</text:p>
      <text:p text:style-name="P42"><text:span text:style-name="Основной_20_шрифт_20_абзаца"><text:span text:style-name="T57">1. Применить к </text:span></text:span><text:span text:style-name="Основной_20_шрифт_20_абзаца"><text:span text:style-name="T10">Благотворительному фонду содействия деятельности в области физической культуры и спорта «ОЛИМП»</text:span></text:span><text:span text:style-name="Основной_20_шрифт_20_абзаца"><text:span text:style-name="T57"> </text:span></text:span><text:span text:style-name="Основной_20_шрифт_20_абзаца"><text:span text:style-name="T58">меры </text:span></text:span><text:span text:style-name="Основной_20_шрифт_20_абзаца"><text:span text:style-name="T57">административной ответственности в виде штрафа за нарушение законодательства о рекламе в размере 100 000 рублей.</text:span></text:span></text:p>
      <text:list xml:id="list2112863257640320851" text:style-name="L1">
        <text:list-item>
          <text:list>
            <text:list-item>
              <text:list>
                <text:list-item>
                  <text:p text:style-name="P48"><text:span text:style-name="Основной_20_шрифт_20_абзаца"><text:span text:style-name="T62">Сумму штрафа надлежит уплатить по следующим реквизитам:</text:span></text:span></text:p>
                </text:list-item>
              </text:list>
            </text:list-item>
          </text:list>
        </text:list-item>
      </text:list>
      <text:p text:style-name="P43"><text:span text:style-name="Основной_20_шрифт_20_абзаца"><text:span text:style-name="T63"/></text:span></text:p>
      <text:p text:style-name="P44">Получатель: УФК по г. Москве (Федеральная антимонопольная служба л/с 04731001610)</text:p>
      <text:p text:style-name="P45">Банк получателя: Операционный департамент Банка России г. Москва 701</text:p>
      <text:p text:style-name="P45">ИНН 7703516539</text:p>
      <text:p text:style-name="P45"><text:soft-page-break/>КПП 770301001</text:p>
      <text:p text:style-name="P45">БИК 044583001</text:p>
      <text:p text:style-name="P45">р/с 40101810800000010041</text:p>
      <text:p text:style-name="P45">КБК 161 1 16 26000 01 6000 140 </text:p>
      <text:p text:style-name="P46"><text:span text:style-name="Основной_20_шрифт_20_абзаца"><text:span text:style-name="T66">ОКТМО 45380000</text:span></text:span></text:p>
      <text:p text:style-name="P46"><text:span text:style-name="Основной_20_шрифт_20_абзаца"><text:span text:style-name="T54"/></text:span></text:p>
      <text:p text:style-name="P29">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29">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67">(по электронной почте </text:span><text:span text:style-name="T45">sirazutdinova</text:span><text:span text:style-name="T67">@fas.gov.ru). </text:span></text:p>
      <text:p text:style-name="P29">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67333D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3838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38387(2) </text:p></draw:text-box></draw:frame><draw:frame draw:style-name="Mfr2" draw:name="SpdBarcode" text:anchor-type="paragraph" svg:x="0cm" svg:width="3.6cm" svg:height="0.78cm" draw:z-index="7"><draw:image xlink:href="Pictures/10000201000000780000001A67333D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10:25:52.59</meta:creation-date>
    <meta:generator>OpenOffice.org/3.4.1$Win32 OpenOffice.org_project/341m1$Build-9593</meta:generator>
    <dc:date>2016-05-20T17:45:41.05</dc:date>
    <meta:document-statistic meta:table-count="0" meta:image-count="1" meta:object-count="0" meta:page-count="7" meta:paragraph-count="73" meta:word-count="2383" meta:character-count="18756"/>
    <meta:user-defined meta:name="Поле 1"/>
    <meta:user-defined meta:name="Поле 2"/>
    <meta:user-defined meta:name="Поле 3"/>
    <meta:user-defined meta:name="Поле 4"/>
  </office:meta>
</office:document-meta>
</file>