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9B24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weight="bold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68493f-3a4f-47e0-a8ca-758cab4ff58f" text:name="BossProviderVariable"/>
      </text:user-field-decls>
      <text:p text:style-name="P20"><text:span text:style-name="T5">О П Р Е Д Е Л Е Н И Е</text:span></text:p>
      <text:p text:style-name="P7">о возбуждении дела об административном правонарушении</text:p>
      <text:p text:style-name="P9">№ <text:span text:style-name="T2">4-19.8-437/00-04-16</text:span></text:p>
      <text:p text:style-name="P7">и проведении административного расследования</text:p>
      <text:p text:style-name="P4"> </text:p>
      <text:p text:style-name="P4"> </text:p>
      <text:p text:style-name="P5">«15» апреля 2016 г.                                                                                        г. Москва</text:p>
      <text:p text:style-name="P4"> </text:p>
      <text:p text:style-name="P16"> </text:p>
      <text:p text:style-name="P17">Я, заместитель начальника Управления контроля строительства<text:line-break/>и природных ресурсов ФАС России Оксана С.М., рассмотрев мотивированное требование ФАС России от 26.02.2016 № АК/11835/16<text:line-break/>в отношении ООО «Технологии» (123060, г. Москва, ул. Расплетина,<text:line-break/>д. 19, офис 28; ОГРН 1147746422482; ИНН 7734722732; КПП 773401001),</text:p>
      <text:p text:style-name="P9"> </text:p>
      <text:p text:style-name="P9"> </text:p>
      <text:p text:style-name="P6">У С Т А Н О В И Л:</text:p>
      <text:p text:style-name="P9"> </text:p>
      <text:p text:style-name="P9"> </text:p>
      <text:p text:style-name="P10"><text:span text:style-name="T2">01.02.2016 (вх. № 12112/16) в Федеральную антимонопольную службу поступило заявление </text:span><text:span text:style-name="T3">&lt;...&gt;</text:span><text:span text:style-name="T2"> с жалобой на действия оператора электронной площадки – Общества с ограниченной ответственностью «Технологии» (ООО «Технологии») по вопросу, связанному с неправомерным взиманием платы за доступ к информационно-техническим ресурсам электронной торговой площадки «СЭТАЙМ», расположенной по адресу<text:line-break/>в информационно-телекоммуникационной сети «Интернет» </text:span><text:span text:style-name="T3">www</text:span><text:span text:style-name="T4">.</text:span><text:span text:style-name="T3">setaim</text:span><text:span text:style-name="T4">.</text:span><text:span text:style-name="T3">ru</text:span> <text:span text:style-name="T2">(далее – заявление).</text:span></text:p>
      <text:p text:style-name="P11"/>
      <text:p text:style-name="P11">В целях рассмотрения заявления ФАС России на основании части 1<text:line-break/>статьи 25, части 6 статьи 44 Федерального закона от 26.07.2006 № 135-ФЗ<text:line-break/>«О защите конкуренции» (далее – Закон о защите конкуренции) письмом<text:line-break/>ФАС России от 26.02.2016 № АК/11835/16 направил в адрес ООО «Технологии» мотивированное требование о представлении информации (далее – Запрос),<text:line-break/>в котором сообщалось о необходимости в десятидневный срок с момента получения Запроса представить в ФАС России следующие сведения<text:line-break/>и подтверждающие документы (их заверенные надлежащим образом копии):</text:p>
      <text:p text:style-name="P11">1)  регламент электронной торговой площадки, действующий в период подачи заявления;</text:p>
      <text:p text:style-name="P11">2)  критерии и обоснование (с указанием на нормативные правовые акты) взимания платы за доступ к информационно-техническим ресурсам электронной торговой площадки и обоснование размеров такой платы;</text:p>
      <text:p text:style-name="P11">3)  информацию о количестве торгов, проводимых на электронной торговой площадке «СЭТАЙМ» за период с момента создания электронной <text:soft-page-break/>торговой площадки до настоящего времени;</text:p>
      <text:p text:style-name="P11">4)  информацию о количестве торгов, проводимых на электронной торговой площадке «СЭТАЙМ», которые признаны состоявшимися;</text:p>
      <text:p text:style-name="P11">5)  информацию о количестве торгов, проводимых на электронной торговой площадке «СЭТАЙМ», признанных несостоявшимися по причине отсутствия заявок на участие в торгах или по причине того, что заявки<text:line-break/>на участие в торгах подали менее двух лиц;</text:p>
      <text:p text:style-name="P11">6)  информацию о количестве зарегистрированных пользователей<text:line-break/>на электронной торговой площадке «СЭТАЙМ» с ролью «Участник торгов»<text:line-break/>и ролью «Организатор торгов»;</text:p>
      <text:p text:style-name="P11">7)  информацию о количестве фактов пролонгации работы на электронной торговой площадке «СЭТАЙМ» лицами, зарегистрированными с ролью «Участник торгов», по истечении срока действия услуги доступа<text:line-break/>к информационно-техническим ресурсам электронной торговой площадки, предоставленной при первичной регистрации на площадке;</text:p>
      <text:p text:style-name="P11">8)  обоснованную письменную позицию по существу заявления.</text:p>
      <text:p text:style-name="P11">Согласно информации, размещенной на официальном сайте<text:line-break/>ФГУП «Почта России»: отслеживание почтовых отправлений (www.pochta.ru/tracking) Запрос, направленный почтовой связью (почтовый идентификатор № 12599395489149), был получен ООО «Технологии» 02.03.2016.</text:p>
      <text:p text:style-name="P11">Таким образом, срок предоставления ООО «Технологии» информации, сведений и подтверждающих документов истек 12.03.2015.</text:p>
      <text:p text:style-name="P11">По состоянию на 15.04.2016 сведения и подтверждающие документы<text:line-break/>в ФАС России ООО «Технологии» не представлены.</text:p>
      <text:p text:style-name="P11">Письменных пояснений ООО «Технологии» о причинах непредставления</text:p>
      <text:p text:style-name="P11"/>
      <text:p text:style-name="P19">информации, документов и сведений, предусмотренных Запросом,<text:line-break/>в ФАС России не поступало.</text:p>
      <text:p text:style-name="P11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<text:line-break/>(его должностным лицам) по его мотивированному требованию<text:line-break/>в установленный срок необходимые антимонопольному органу в соответствии<text:line-break/>с возложенными на него полномочиями документы, объяснения, информацию соответственно в письменной и устной форме (в том числе информацию, <text:soft-page-break/>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<text:line-break/>на электронных носителях.</text:p>
      <text:p text:style-name="P11">Таким образом, в действиях ООО «Технологии» обнаружены признаки нарушения части 1 статьи 25 Закона о защите конкуренции, выразившиеся<text:line-break/>в непредставлении информации в антимонопольный орган.</text:p>
      <text:p text:style-name="P11"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– КоАП).</text:p>
      <text:p text:style-name="P11">Указанные материалы и данные являются достаточными для возбуждения дела.</text:p>
      <text:p text:style-name="P11">Руководствуясь статьями 28.1, 28.7 КоАП,</text:p>
      <text:p text:style-name="P13"/>
      <text:p text:style-name="P13"/>
      <text:p text:style-name="P18">О П Р Е Д Е Л И Л:</text:p>
      <text:p text:style-name="P13"> </text:p>
      <text:p text:style-name="P13"> </text:p>
      <text:p text:style-name="P11">1. Возбудить в отношении ООО «Технологии» дело № 4-19.8-437/00-04-16 об административном правонарушении по признакам нарушения части 1<text:line-break/>статьи 25 Закона о защите конкуренции, выразившегося в непредставлении информации по запросу антимонопольного органа, ответственность за которое предусмотрена частью 5 статьи 19.8 КоАП.</text:p>
      <text:p text:style-name="P11">2. Провести административное расследование.</text:p>
      <text:p text:style-name="P11">3. В соответствии со статьей 26.10 КоАП ООО «Технологии» надлежит<text:line-break/>в трехдневный срок со дня получения настоящего определения представить<text:line-break/>в ФАС России следующие заверенные надлежащим образом сведения (документы и материалы):</text:p>
      <text:p text:style-name="P12">–  <text:span text:style-name="T1">письменные пояснения о причинах и условиях, препятствовавших представлению запрашиваемой Запросом информации;</text:span></text:p>
      <text:p text:style-name="P12">–  <text:span text:style-name="T1">копию отчета о прибылях и убытках за 2015 год;</text:span></text:p>
      <text:p text:style-name="P12">–  <text:span text:style-name="T1">копию третьей страницы паспорта единоличного исполнительного органа ООО «Технологии» с указанием фактического проживания, сведения<text:line-break/>о месте регистрации, адресе фактического места проживания, документы<text:line-break/>о назначении на занимаемую должность;</text:span></text:p>
      <text:p text:style-name="P12">–  <text:span text:style-name="T1">письменные пояснения по существу рассматриваемого дела.</text:span></text:p>
      <text:p text:style-name="P11"><text:span text:style-name="T6">Законно</text:span>му представителю ООО «Технологии» явиться «05» мая 2016 г.<text:line-break/>в «11» час. «00» мин. по адресу: 123995, г. Москва, ул. Садовая-Кудринская,<text:line-break/>д. 11, этаж 2, каб. № 255 для дачи объяснений по факту нарушения, а также<text:line-break/>для подписания протокола об административном правонарушении<text:line-break/>по административному производству по делу № 4-19.8-437/00-04-16 со всеми правами, предусмотренными статьей 25.5 КоАП.</text:p>
      <text:p text:style-name="P11">Неявка законного представителя ООО «Технологии» в указанный срок <text:soft-page-break/>будет расценена как отказ от подписания протокола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<text:span text:style-name="T2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9B24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C89B247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8:18:40.84</meta:creation-date>
    <meta:generator>OpenOffice.org/3.4.1$Win32 OpenOffice.org_project/341m1$Build-9593</meta:generator>
    <dc:date>2016-05-20T17:46:34.58</dc:date>
    <meta:print-date>2016-04-14T17:48:54.52</meta:print-date>
    <meta:document-statistic meta:table-count="0" meta:image-count="1" meta:object-count="0" meta:page-count="4" meta:paragraph-count="52" meta:word-count="931" meta:character-count="7360"/>
    <meta:user-defined meta:name="Поле 1"/>
    <meta:user-defined meta:name="Поле 2"/>
    <meta:user-defined meta:name="Поле 3"/>
    <meta:user-defined meta:name="Поле 4"/>
  </office:meta>
</office:document-meta>
</file>