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5EA9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3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color="#000000" fo:font-size="10pt"/>
    </style:style>
    <style:style style:name="P24" style:family="paragraph" style:parent-style-name="Text_20_body">
      <style:paragraph-properties fo:margin-left="0cm" fo:margin-right="0.041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.071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8.514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margin-left="8.514cm" fo:margin-right="0cm" fo:margin-top="0cm" fo:margin-bottom="0cm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weight-asian="normal" style:font-weight-complex="normal"/>
    </style:style>
    <style:style style:name="P28" style:family="paragraph" style:parent-style-name="Text_20_body">
      <style:paragraph-properties fo:margin-left="8.514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9" style:family="paragraph" style:parent-style-name="Text_20_body">
      <style:paragraph-properties fo:margin-left="8.51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ru" fo:country="RU" fo:font-weight="normal" style:font-weight-asian="normal" style:font-weight-complex="normal"/>
    </style:style>
    <style:style style:name="T12" style:family="text">
      <style:text-properties style:font-name="Times New Roman" fo:language="en" fo:country="US" fo:font-weight="normal" style:font-weight-asian="normal" style:font-weight-complex="normal"/>
    </style:style>
    <style:style style:name="T13" style:family="text">
      <style:text-properties fo:font-size="10pt"/>
    </style:style>
    <style:style style:name="T14" style:family="text">
      <style:text-properties fo:font-variant="normal" fo:text-transform="none" fo:color="#000000" fo:language="ru" fo:country="RU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ff0000" fo:font-weight="normal" fo:background-color="transparent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2f4456-6db1-450c-a3cc-41eb59d28ad6" text:name="BossProviderVariable"/>
      </text:user-field-decls>
      <text:p text:style-name="P33">ПОСТАНОВЛЕНИЕ</text:p>
      <text:p text:style-name="P10">о наложении штрафа по делу № 4-14.55-422/00-24-16</text:p>
      <text:p text:style-name="P10">об административном правонарушении</text:p>
      <text:p text:style-name="P10"/>
      <text:p text:style-name="P11">«14» апреля 2016 г. <text:s text:c="87"/>г. Москва</text:p>
      <text:p text:style-name="P11"/>
      <text:p text:style-name="P13">Я, заместитель начальника Юридического управления в сфере ГОЗ ФАС России Стуканов Д.В., рассмотрев материалы дела об административном правонарушении в отношении<text:span text:style-name="T1"> должностного лица — замещавшего должность генерального директора АО «МНИИ «Агат» </text:span><text:span text:style-name="T18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11"/>
      <text:p text:style-name="P10">УСТАНОВИЛ:</text:p>
      <text:p text:style-name="P12"/>
      <text:p text:style-name="P14">31.03.2016 в адрес ФАС России поступило постановление о возбуждении дела об административном правонарушении, а также материалы дела об административном правонарушении в отношении <text:span text:style-name="T1">должностного лица — замещавшего должность генерального директора АО «МНИИ «Агат» </text:span><text:span text:style-name="T18">&lt;...&gt;</text:span></text:p>
      <text:p text:style-name="P15">Из представленных материалов установлено, что 27.12.2013 Открытое акционерное общество «Главное системное конструкторское бюро Концерна ПВО «Алмаз-Антей» имени академика А.А. Расплетина» (далее - ПАО «НПО «Алмаз», заказчик) и Открытое акционерное общество «Московский научно-исследовательский институт «Агат» (далее - АО «МНИИ «Агат», исполнитель), заключили договор № Ат.53Ж/13 на выполнение опытно-конструкторской работы (далее - ОКР) по теме: «Разработка и изготовление пульта контроля сигнала подсвета комплекса «Штиль-1», во исполнение обеспечения государственного контракта от 28.10.2010 № 704/27/ОНК/КН/1176-10, заключенного между ОАО «ПСЗ «Янтарь» и Министерством обороны РФ, в интересах ВМФ России.</text:p>
      <text:p text:style-name="P4">В соответствии с п. 7 ч. 2 ст. 4 Федерального закона «О государственном оборонном заказе» (далее - Закон) в состав государственного оборонного заказа в числе прочих входят работы по строительству, реконструкции, техническому перевооружению объектов, предназначенных для нужд обеспечения обороны и безопасности Российской Федерации, в том числе для утилизации выводимых из эксплуатации вооружения, военной и специальной техники.</text:p>
      <text:p text:style-name="P21">Кроме того, <text:span text:style-name="T1">согласно Протоколу разногласий к Договору № Ат.53ж/13 от 27.12.2013г. подписанного Генеральным директором АО «МНИИ «Агат» </text:span><text:span text:style-name="T18">&lt;...&gt;</text:span><text:span text:style-name="T1">, п. 1.2. по тексту договора, дополнить словами: «Работы по настоящему договору выполняются в </text:span><text:span text:style-name="T2">обеспечение Государственного контракта № 704/27/ОНК/КН/1176-10 от 28.10.2010г.</text:span><text:span text:style-name="T1"> между ОАО «ПСЗ «Янтарь» и </text:span><text:soft-page-break/><text:span text:style-name="T1">Министерством обороны РФ в интересах ВМФ России и подлежат обложению налогом на добавленную стоимость в соответствии с Федеральным законом от 29 декабря 2012г. № 275-ФЗ «О государственном оборонном заказе»</text:span>.</text:p>
      <text:p text:style-name="P21">Таким образом, Договор заключен в целях выполнения <text:span text:style-name="T15">государственного оборонного заказа.</text:span></text:p>
      <text:p text:style-name="P19">В связи с изложенным и на основании ч.2 ст.8 Федерального закона от 29.12.2012 № 275 - ФЗ «О государственном оборонном заказе» на АО «МНИИ «Агат» в рамках договора от 27 декабря 2013 № Ат.53ж/13 возложены обязанности Исполнителя государственного оборонного заказа.</text:p>
      <text:p text:style-name="P30"><text:span text:style-name="T3">Ведомостью исполнения, являющейся приложением № 1</text:span> к договору от 27.12.2013 № Ат.53Ж/13 предусмотрено 3 этапа выполнения работ. Срок окончания выполнения работ по этапу 2 (изготовление по эскизной документации двух экспериментальных образцов изделия и поставки их заказчику) установлен <text:span text:style-name="T17">- 10 месяцев с даты выплаты аванса. Аванс на выполнение работ по 2 этапу АО «НПО «Алмаз» выплачен 12.09.2014, что подтверждается платежным поручением № 416 и ответом ПАО «НПО «Алмаз» </text:span><text:span text:style-name="T17">на запрос прокуратуры от 25.03.2016 № 19/17-6186. Таким образом, срок исполнения обязательств по 2 этапу договора от 27.12.2013 № Ат.53Ж/13 наступил для АО «МНИИ «Агат» 12.07.2015.</text:span></text:p>
      <text:p text:style-name="P31"><text:span text:style-name="T1">Одним из основных условий выполнения договора от 27.12.2013 № Ат.53Ж/13 определен срок его выполнения. Согласно п. 1.1 данного договора исполнитель обязуется выполнить работы в соответствии с условиями настоящего договора и своевременно сдать работы заказчику. Из п.п. 4.1, 4.4 договора следует, что ОКР (этап ОКР) выполняется в сроки, указанные в ведомости исполнения ОКР (Приложение № 1). Датой исполнения ОКР по настоящему договору считается дата утверждения заказчиком акта приемки последнего этапа ОКР при условии выполнения обязательств по всем этапам, указанным в ведомости исполнения ОКР.</text:span> <text:span text:style-name="T1">Согласно п. 5.3 договора после выполнения ОКР (этапа ОКР) оформляется акт приемки ОКР (этапа ОКР), являющийся подтверждением завершения работы (этапа работы). Заказчик подписывает (утверждает) акт приемки ОКР (этапа ОКР) и направляет его исполнителю в течение 10 рабочих дней с даты получения акта приемки от исполнителя. Утверждённый заказчиком акт приемки работы (этапа работы) является основанием для расчетов по ОКР (этапу ОКР).</text:span></text:p>
      <text:p text:style-name="P30">Установлено, что по состоянию на 25.03.2016 этап 2 договора от 27.12.2013 № Ат.53Ж/13 АО «МНИИ «Агат» не выполнен, акт приемки работ по данному этапу сторонами не подписан. Согласно информации ПАО «НПО «Алмаз» от 25.03.2016 № 19/17-6186 обязательства по этапу 2 указанного договора в срок до 12.07.2015 АО «МНИИ «Агат» не исполнены (отсутствуют отчетные документы), <text:span text:style-name="T17">просрочка исполнения обязательств является существенной и составляет 254 дня.</text:span></text:p>
      <text:p text:style-name="P30">В период выполнения АО «МНИИ «Агат» работ по этапу 2 указанного <text:soft-page-break/>договора генеральным директором общества, отвечающим за своевременность выполнения обязательств по данному этапу договора, являлся <text:span text:style-name="T18">&lt;...&gt;</text:span> который в настоящее время занимает должность главного инженера - заместителя генерального директора АО «МНИИ «Агат», указанные факты подтверждаются протоколом заседания Совета директоров ОАО «МНИИ «Агат» от 29.11.2012 № 63/СД-2012, трудовым договором от 01.12.2012 № 82, приказом о сложении полномочий генерального директора АО «МНИИ «Агат» от 20.07.2015 № 286/к, приказом о прекращении трудового договора с работником и увольнении с 20.07.2015.</text:p>
      <text:p text:style-name="P30">В соответствии с трудовым договором от 01.12.2012 № 82 в обязанности <text:span text:style-name="T18">&lt;...&gt;</text:span>, как генерального директора АО «МНИИ «Агат» входило самостоятельное решение вопросов, касающихся финансово- экономической и производственно-хозяйственной деятельности ОАО «МНИИ «Агат», в пределах прав, предоставленных законодательством Российской Федерации, Уставом, решениями общего собрания акционеров, совета директоров ОАО «МНИИ «Агат»; организация работы и эффективного взаимодействия всех структурных подразделений, направление их деятельности на развитие и совершенствование производства с учетом социальных и рыночных приоритетов, повышение эффективности работы общества; обеспечение своевременного и полного выполнения АО «МНИИ «Агат» всех обязательств перед заказчиками.</text:p>
      <text:p text:style-name="P30">Таким образом, <text:span text:style-name="T18">&lt;...&gt;</text:span>, являясь в период с 01.12.2006 по 20.07.2015 ответственным должностным лицом предприятия не обеспечил своевременное выполнение обязательств по этапу 2 договора от 27.12.2013 № Ат.53Ж/13 перед ПАО «НПО «Алмаз».</text:p>
      <text:p text:style-name="P6"><text:span text:style-name="T1">Согласно ст. 2.1 Кодекса Российской Федерации об административных правонарушениях (далее по тексту – КоАП</text:span> РФ<text:span text:style-name="T1">) административным правонарушением признается противоправное, виновное действие, либо бездействие физического или юридического лица, за которое законодательством установлена административная ответственность.</text:span></text:p>
      <text:p text:style-name="P5">В соответствии со ст.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">В соответствии с примечанием к ст. 2.4 КоАП РФ, лица, совершившие административные правонарушения в связи с выполнением организационно- распорядительных или административно-хозяйственных функций, руководители и другие работники государственных муниципальных и иных организаций несут административную ответственность как должностные лица.</text:p>
      <text:p text:style-name="P5">В соответствии со ст. 1.5 КоАП РФ лицо подлежит ответственности только за те правонарушения, в отношении которых установлена его вина.</text:p>
      <text:p text:style-name="P5">В соответствии с ч. 1 ст. 14.55 КоАП РФ нарушение должностным лицом условий государственного контракта по государственному оборонному заказу <text:soft-page-break/>либо условий договора, заключенного в целях выполнения государственного оборонного заказа является административным правонарушением.</text:p>
      <text:p text:style-name="P30">Прекращение трудовых отношений с руководителем предприятия, осуществляющим организационно-распорядительные функции, не исключает возможности возбуждения производства по делу об административном правонарушении в отношении этого лица и привлечения его к административной ответственности, так как правонарушение было допущено им в период исполнения служебных обязанностей.</text:p>
      <text:p text:style-name="P30">Местом совершения правонарушения является Московская область, г. Жуковский-2, ул. Туполева, д. 2а. Датой совершения правонарушения является 13.07.2015, т.к. до 12.07.2015 обязательства должны быть выполнены. Срок давности привлечения к административной ответственности по ч. 1 ст. 14.55 КоАП РФ составляет 1 год со дня совершения административного правонарушения.</text:p>
      <text:p text:style-name="P32">Доказательствами, подтверждающими вину <text:span text:style-name="T18">&lt;...&gt;</text:span> являются:</text:p>
      <text:p text:style-name="P31"><text:span text:style-name="T4">-</text:span><text:span text:style-name="T14"> </text:span><text:span text:style-name="T1">копия договора от 27.12.2013 №АТ.53Ж/13, дополнительные соглашения </text:span><text:span text:style-name="T1">и протоколы согласования к договору, которыми установлены условия и сроки выполнения работ по этапу 2 данного договора;</text:span></text:p>
      <text:p text:style-name="P31"><text:span text:style-name="T4">-</text:span><text:span text:style-name="T14"> </text:span><text:span text:style-name="T1">ответ ПАО «НПО «Алмаз» от 02.02.2016 № 19/ЦА-1837 на письмо АО «МНИИ «Агат», подтверждающее, что работы по этапу 2 договора 27.12.2013 №АТ.53Ж/13 по состоянию на 02.02.2016 АО «МНИИ «АГАТ» не исполнены, а также подтверждающие отказ ПАО «НПО «Алмаз» от переноса срока исполнения работ по этапу 2 договора;</text:span></text:p>
      <text:p text:style-name="P31"><text:span text:style-name="T4">-</text:span><text:span text:style-name="T14"> </text:span><text:span text:style-name="T1">платежное поручение от 12.09.2014 № 416, подтверждающее выплату аванса ПАО «НПО «АЛМАЗ» за выполнение работ по 2 этапу договора от 27.12.2013 №АТ.53Ж/13;</text:span></text:p>
      <text:p text:style-name="P31"><text:span text:style-name="T4">-</text:span><text:span text:style-name="T14"> </text:span><text:span text:style-name="T1">ответ ПАО «НПО «Алмаз» от 25.03.2016 № 19/17-6186, подтверждающие просрочку выполнения этапа 2 со стороны АО «МНИИ «Агат» на 254 дня и факт не исполнения обязательств по договору по состоянию на 25.03.2016;</text:span></text:p>
      <text:list xml:id="list5768192543092468822" text:style-name="L1">
        <text:list-item>
          <text:p text:style-name="P34">объяснения главного инженера - заместителя генерального директора АО «МНИИ «Агат» <text:span text:style-name="T18">&lt;...&gt;</text:span> (в период с 01.12.2006 по 20.07.2015 занимал должность генерального директора АО «МНИИ «Агат»), которыми подтверждается, что он занимал должность генерального директора АО «МНИИ «Агат» и как генеральный директор обязан был контролировать исполнение всех договоров и имел право подписи актов сдачи-приемки этапов выполненных работ.</text:p>
        </text:list-item>
      </text:list>
      <text:p text:style-name="P8">Таким образом, <text:span text:style-name="T18">&lt;...&gt;</text:span>, являвшийся в период времени с 01.12.2006 по 20.07.2015 генеральным директором АО «МНИИ «Агат», наделенный организационно-распорядительными и административно-хозяйственными функциями руководители, являясь при таких обстоятельствах должностным лицом, нарушил <text:span text:style-name="T16"><text:s/></text:span><text:span text:style-name="T7">требования п.1 ч.2 ст.8 Федерального закона от 29.12.2012 № </text:span><text:soft-page-break/><text:span text:style-name="T7">275 - ФЗ «О государственном оборонном заказе» </text:span>в части сроков выполнения работ, допустив <text:s/>административное правонарушение, ответственность за которое предусмотрена ч. 1 ст. 14.55 КоАП РФ.</text:p>
      <text:p text:style-name="P7"><text:span text:style-name="T10">Сроки давности привлечения к административной ответственности, в соответствии со ст. 4.5 КоАП </text:span><text:span text:style-name="T9">РФ </text:span><text:span text:style-name="T10">не истекли. </text:span></text:p>
      <text:p text:style-name="P16">Обстоятельства, смягчающие или отягчающие административную ответственность, не установлены.</text:p>
      <text:p text:style-name="P16">В рамках рассмотрения дела <text:span text:style-name="T18">&lt;...&gt;</text:span> представлены копия дополнительного соглашения № 2 к договору № <text:span text:style-name="T1">АТ.53Ж/13 и письма ПАО «НПО «АЛМАЗ», свидетельствующие о переносе сроков выполнения по этапам 2 и 3 до 30.04.2016.</text:span></text:p>
      <text:p text:style-name="P18">Вместе с тем, указанные документы не могут свидетельствовать об отсутствии события административного правонарушения по следующим основаниям.</text:p>
      <text:p text:style-name="P18">Срок действия договора № АТ.53Ж/13с учетом подписанного протокола разногласий к нему установлен 31 декабря 2015 года, который не продлевался.</text:p>
      <text:p text:style-name="P18">Копия переписки и дополнительного соглашения к Договору, свидетельствующие о переносе сроков, датированы 30.03.2016 и 26.02.2016 соответственно, т. е. За пределами срока действия Договора.</text:p>
      <text:p text:style-name="P18">Учитывая изложенное, представленные документы не могут свидетельствовать о переносе срока исполнения по этапам 2 и 3 Договора.</text:p>
      <text:p text:style-name="P20">Дело рассмотрено в присутствии <text:span text:style-name="T18">&lt;...&gt;</text:span>, а также представителя Второй прокуратуры по надзору за исполнением законов на особо режимных объектах Московской области <text:span text:style-name="T18">&lt;...&gt;</text:span></text:p>
      <text:p text:style-name="P16">На основании изложенного, руководствуясь статьями 23.82, 29.7 и 29.9 КоАП РФ,</text:p>
      <text:p text:style-name="P16"/>
      <text:p text:style-name="P17">ПОСТАНОВИЛ:</text:p>
      <text:p text:style-name="P16"/>
      <text:p text:style-name="P16">Признать должностное лицо – <text:span text:style-name="T12">&lt;...&gt;</text:span><text:span text:style-name="T11">, занимавший должность генерального директора АО «МНИИ «Агат» в период с 01.12.2006 по 20.07.2015,</text:span> виновным в совершении административного правонарушения, ответственность за которое предусмотрена частью 1 статьи 14.55 КоАП РФ, и наложить штраф в размере 30 000 (тридцать тысяч) рублей, что является минимальным размером штрафа, налагаемого в соответствии с частью 1 статьи 14.55 КоАП РФ. </text:p>
      <text:p text:style-name="P16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В соответствии с частью 5 статьи 3.5 КоАП РФ сумма административного штрафа подлежит зачислению в бюджет в полном объёме.</text:p>
      <text:p text:style-name="P16">Реквизиты для уплаты административного штрафа:</text:p>
      <text:p text:style-name="P16"><text:soft-page-break/>ID начисления 0100000000004602542324643</text:p>
      <text:p text:style-name="P16">Получатель ИНН 7703516539 КПП 770301001</text:p>
      <text:p text:style-name="P16">Межрегиональное операционное УФК</text:p>
      <text:p text:style-name="P16">(Для ФАС России л/с 04951001610)</text:p>
      <text:p text:style-name="P16">КБК 161 1 16 33010 01 6000 140</text:p>
      <text:p text:style-name="P16">ОКТМО 45380000</text:p>
      <text:p text:style-name="P16">Банк получателя</text:p>
      <text:p text:style-name="P16">Операционный департамент</text:p>
      <text:p text:style-name="P16">Банка России </text:p>
      <text:p text:style-name="P16">г. Москва 701</text:p>
      <text:p text:style-name="P16">БИК 044501002</text:p>
      <text:p text:style-name="P16">Расчётный счёт 40101810500000001901</text:p>
      <text:p text:style-name="P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adbabakhanov@fas.gov.ru, stukanov@fas.gov.ru.</text:p>
      <text:p text:style-name="P16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6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5EA9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7C5EA9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2:23.53</meta:creation-date>
    <meta:generator>OpenOffice.org/3.4.1$Win32 OpenOffice.org_project/341m1$Build-9593</meta:generator>
    <dc:date>2016-05-20T17:52:47.08</dc:date>
    <meta:document-statistic meta:table-count="0" meta:image-count="1" meta:object-count="0" meta:page-count="6" meta:paragraph-count="66" meta:word-count="1842" meta:character-count="14249"/>
    <meta:user-defined meta:name="Поле 1"/>
    <meta:user-defined meta:name="Поле 2"/>
    <meta:user-defined meta:name="Поле 3"/>
    <meta:user-defined meta:name="Поле 4"/>
  </office:meta>
</office:document-meta>
</file>