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4390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19cm" table:align="center"/>
    </style:style>
    <style:style style:name="Таблица1.A" style:family="table-column">
      <style:table-column-properties style:column-width="7.064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6.803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97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9.597cm" fo:margin-right="0cm" fo:margin-top="0cm" fo:margin-bottom="0cm" fo:line-height="100%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margin-left="9.59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9.597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59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consplusnonformat">
      <style:paragraph-properties fo:margin-left="9.59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1" style:family="paragraph" style:parent-style-name="Table_20_Contents">
      <style:paragraph-properties fo:margin-top="0cm" fo:margin-bottom="0cm" fo:padding="0cm" fo:border="none"/>
    </style:style>
    <style:style style:name="P2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3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/>
      <style:text-properties fo:font-weight="bold"/>
    </style:style>
    <style:style style:name="P3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weight="bold"/>
    </style:style>
    <style:style style:name="P34" style:family="paragraph" style:parent-style-name="Table_20_Contents">
      <style:paragraph-properties fo:margin-left="0cm" fo:margin-right="0cm" fo:margin-top="0cm" fo:margin-bottom="0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5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6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tyle="italic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/>
    </style:style>
    <style:style style:name="P38" style:family="paragraph" style:parent-style-name="Text_20_body">
      <style:paragraph-properties fo:margin-left="0cm" fo:margin-right="0cm" fo:margin-top="0cm" fo:margin-bottom="0cm" fo:text-indent="0.801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43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4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 CYR" style:font-name-complex="Times New Roman"/>
    </style:style>
    <style:style style:name="T3" style:family="text">
      <style:text-properties fo:letter-spacing="-0.004cm" fo:language="ru" fo:country="RU" style:font-name-asian="Times New Roman CYR" style:font-name-complex="Times New Roman"/>
    </style:style>
    <style:style style:name="T4" style:family="text">
      <style:text-properties fo:letter-spacing="-0.002cm" fo:language="ru" fo:country="RU" style:font-name-asian="Times New Roman CYR" style:font-name-complex="Times New Roman"/>
    </style:style>
    <style:style style:name="T5" style:family="text">
      <style:text-properties fo:background-color="#ffffff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/>
    </style:style>
    <style:style style:name="T9" style:family="text">
      <style:text-properties fo:font-size="14pt" fo:background-color="#ffffff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language="en" fo:country="US"/>
    </style:style>
    <style:style style:name="T16" style:family="text">
      <style:text-properties fo:color="#000000" fo:font-size="14pt" fo:language="en" fo:country="US" style:font-size-asian="14pt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" fo:font-size="14pt" fo:letter-spacing="-0.004cm" fo:language="ru" fo:country="RU" style:font-name-asian="Times New Roman CYR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" fo:font-size="14pt" fo:language="en" fo:country="US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" style:font-name-asian="Times New Roman CYR" style:font-name-complex="Times New Roman CYR"/>
    </style:style>
    <style:style style:name="T25" style:family="text">
      <style:text-properties fo:color="#000000" style:font-name="Times New Roman" fo:language="ru" fo:country="RU" style:font-name-asian="Times New Roman CYR" style:font-name-complex="Times New Roman"/>
    </style:style>
    <style:style style:name="T26" style:family="text">
      <style:text-properties fo:color="#000000" style:font-name="Times New Roman" fo:language="ru" fo:country="RU" style:font-name-asian="Times New Roman CYR" style:font-name-complex="Times New Roman CYR"/>
    </style:style>
    <style:style style:name="T27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8" style:family="text">
      <style:text-properties fo:color="#000000" style:font-name="Times New Roman" fo:letter-spacing="-0.004cm" fo:language="ru" fo:country="RU" style:font-name-asian="Times New Roman CYR" style:font-name-complex="Times New Roman"/>
    </style:style>
    <style:style style:name="T29" style:family="text">
      <style:text-properties fo:color="#000000" style:font-name="Times New Roman" fo:letter-spacing="-0.002cm" fo:language="ru" fo:country="RU" style:font-name-asian="Times New Roman CYR" style:font-name-complex="Times New Roman"/>
    </style:style>
    <style:style style:name="T30" style:family="text">
      <style:text-properties fo:color="#000000" style:font-name="Times New Roman" fo:language="en" fo:country="US" style:font-name-asian="Times New Roman CYR" style:font-name-complex="Times New Roman CYR"/>
    </style:style>
    <style:style style:name="T31" style:family="text">
      <style:text-properties fo:color="#000000" style:font-name="Times New Roman" fo:language="en" fo:country="US" fo:font-style="normal" style:text-underline-style="none" style:font-name-asian="Times New Roman CYR" style:font-style-asian="normal" style:font-name-complex="Times New Roman CYR" style:font-style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ea6eae-dd15-45c8-ba65-371e7f70fe45" text:name="BossProviderVariable"/>
      </text:user-field-decls>
      <text:p text:style-name="P44">ОПРЕДЕЛЕНИЕ</text:p>
      <text:p text:style-name="P14">о возбуждении дела об административном</text:p>
      <text:p text:style-name="P14">правонарушении № П-453/15/АК375-16 и проведении</text:p>
      <text:p text:style-name="P14">административного расследования</text:p>
      <text:p text:style-name="P17"/>
      <text:p text:style-name="P15"><text:span text:style-name="T5">«15» апреля 2016 <text:s text:c="3"/></text:span><text:tab/><text:tab/><text:tab/><text:tab/><text:tab/><text:tab/><text:tab/><text:tab/><text:tab/> <text:s text:c="2"/>Москва</text:p>
      <text:p text:style-name="P15"/>
      <text:p text:style-name="P18"><text:span text:style-name="T7"><text:tab/>Я, </text:span><text:span text:style-name="T16">&lt;...&gt;</text:span><text:span text:style-name="T14">, рассмотрев материалы дела <text:s text:c="15"/></text:span><text:span text:style-name="T17">№ П-453/15</text:span><text:span text:style-name="T14"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7"><text:span text:style-name="T45"><text:tab/>руководствуясь статьями 28.1, 28.7 КоАП,</text:span><text:span text:style-name="T7"> </text:span></text:p>
      <text:p text:style-name="P16"/>
      <text:p text:style-name="P16">УСТАНОВИЛ:</text:p>
      <text:p text:style-name="P16"/>
      <text:p text:style-name="P11"><text:tab/><text:span text:style-name="T18">МКУ </text:span><text:span text:style-name="T20">Служба единого заказчика-</text:span><text:span text:style-name="T21">застройщика администрации Волгограда</text:span><text:span text:style-name="T14"> (далее - Заказчик), проведен конкурс на право заключения контракта на выполнение комплекса работ по строительству объекта: «Водоочистные сооружения Краснооктябрьского района г. Волгограда. Проектирование и реконструкция сооружений с увеличением производительности до 200 тыс. куб. м/ сут. (реконструкция системы обеззараживания и реагентного хозяйства, модернизация технологии водоподготовки)» (номер извещения </text:span><text:span text:style-name="T14">0129200005315002018) (далее – Конкурс).</text:span></text:p>
      <text:p text:style-name="P11"><text:span text:style-name="Основной_20_шрифт_20_абзаца"><text:span text:style-name="T32"><text:tab/>В соответствии с п</text:span></text:span><text:span text:style-name="Основной_20_шрифт_20_абзаца"><text:span text:style-name="T33">унктом 9 части 1 статьи 50 </text:span></text:span><text:span text:style-name="Основной_20_шрифт_20_абзаца"><text:span text:style-name="T4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33"> <text:s/>установлено, что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span></text:p>
      <text:p text:style-name="P27"><text:tab/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27"><text:tab/>При этом согласно пункту 3 Правил оценки заявок, окончательных предложений участников закупки товаров, работ, услуг для обеспечения <text:soft-page-break/>государственных и муниципальных нужд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27"><text:tab/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37">Конкурсной документацией установлен, в том числе, показатель оценки «Качественные, функциональные и экологические характеристики объекта закупки» - значимость критерия 20 %.</text:p>
      <text:p text:style-name="P38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2">Наименование показателя</text:p>
          </table:table-cell>
          <table:table-cell table:style-name="Таблица1.A1" office:value-type="string">
            <text:p text:style-name="P33">Коэффициент значимости критерия</text:p>
          </table:table-cell>
          <table:table-cell table:style-name="Таблица1.C1" office:value-type="string">
            <text:p text:style-name="P33">Примечание</text:p>
          </table:table-cell>
        </table:table-row>
        <table:table-row>
          <table:table-cell table:style-name="Таблица1.A2" office:value-type="string">
            <text:p text:style-name="P34">Качество работ</text:p>
          </table:table-cell>
          <table:table-cell table:style-name="Таблица1.A2" office:value-type="string">
            <text:p text:style-name="P35">20/100=0,2</text:p>
          </table:table-cell>
          <table:table-cell table:style-name="Таблица1.C2" office:value-type="string">
            <text:p text:style-name="P36">В целях оценки заявок используется <text:span text:style-name="T46">шкала оценки</text:span>, для использования которой <text:span text:style-name="T46">установлено количество баллов</text:span>, присуждаемое за определенное значение показателя, предложенное участником конкурса. Значение, определенное в соответствии со шкалой оценки.</text:p>
          </table:table-cell>
        </table:table-row>
      </table:table>
      <text:p text:style-name="P39"> </text:p>
      <text:p text:style-name="P28"><text:span text:style-name="T6"><text:tab/>В Конкурсной документации участник Конкурса представляет в составе заявки предложение о качестве работ, в котором дается описание технологии производства работ, контроля качества выполнения работ, учитывающем все виды выполняемых работ, с использованием транспортных средств и механизмов, </text:span><text:span text:style-name="T8">необходимых трудовых ресурсов с учетом специфики объекта</text:span><text:span text:style-name="T6">.</text:span></text:p>
      <text:p text:style-name="P29"><text:tab/>Вместе с тем, Конкурсная документация в рамках порядка оценки заявок на участие в Конкурсе, не содержит определения понятия «учет специфики».</text:p>
      <text:p text:style-name="P29"><text:tab/>Таким образом, действия Заказчика, не установившего в Конкурсной документации надлежащий порядок оценки заявок, нарушают пункт 9 части 1 статьи 50 Закона о контрактной системе.</text:p>
      <text:p text:style-name="P19"><text:span text:style-name="Основной_20_шрифт_20_абзаца"><text:span text:style-name="T35"><text:tab/>Согласно части 3 статьи 45 Закона о контрактной системе в случае, предусмотренном извещением об осуществлении закупки, документацией о </text:span></text:span><text:soft-page-break/><text:span text:style-name="Основной_20_шрифт_20_абзаца"><text:span text:style-name="T35">закупке, проектом контракта, заключаемого с единственным поставщиком (подрядчиком, исполнителем), в банковскую гарантию включается условие о праве заказчика на бесспорное списание денежных средств со счета гаранта, если гарантом в срок не более чем пять рабочих дней не исполнено требование заказчика об уплате денежной суммы по банковской гарантии, направленное до окончания срока действия банковской гарантии.</text:span></text:span></text:p>
      <text:p text:style-name="P28"><text:span text:style-name="T13"><text:tab/>Пунктом 21.1 проекта государственного контракта Конкурсной документации установлено, что </text:span><text:span text:style-name="T6">банковская гарантия, выданная банком, или внесение денежных средств на указанный заказчиком-застройщиком счет, на котором в соответствии с законодательством РФ учитываются операции со средствами, поступающими заказчику. В банковскую гарантию включается условие о праве заказчика-застройщика на бесспорное списание денежных средств со счета гаранта, если гарантом в срок не более чем пять рабочих дней не исполнено требование заказчика-застройщика об уплате денежной суммы по банковской гарантии, направленное до окончания срока действия банковской гарантии. Банковская гарантия должна обеспечивать возврат аванса по настоящему контракту. Способ </text:span><text:span text:style-name="T13">обеспечения исполнения контракта определяется Подрядчиком самостоятельно.</text:span></text:p>
      <text:p text:style-name="P27"><text:tab/>Вместе с тем, в извещении и Конкурсной документации не содержатся условия списания денежных средств со счета гаранта, предусмотренного частью 3 статьи 45 Закона о контрактной системе.</text:p>
      <text:p text:style-name="P27"><text:tab/>Таким образом, действия Заказчика нарушают часть 3 статьи 45 Закона о контрактной системе.</text:p>
      <text:p text:style-name="P19"><text:span text:style-name="Основной_20_шрифт_20_абзаца"><text:span text:style-name="T35"><text:tab/>В соответствии с частью 5 статьи 30 Закона о контрактной системе <text:s/>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</text:span></text:span></text:p>
      <text:p text:style-name="P27"><text:tab/>Согласно части 6 статьи 30 Закона о контрактной системе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 </text:p>
      <text:p text:style-name="P27"><text:tab/>В соответствии с пунктом 14.2 проекта государственного контракта Конкурсной документации: «<text:span text:style-name="T5">Подрядчик обязан </text:span>привлечь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 в объеме не менее 15% от цены контракта в пределах, выделенных <text:soft-page-break/>заказчику-застройщику лимитов бюджетных обязательств в пределах финансирования».</text:p>
      <text:p text:style-name="P27"><text:tab/>Следовательно, проект государственного контракта Конкурсной документации не содержит конкретного значения объема привлечения к исполнению контрактов субподрядчиков, соисполнителей из числа субъектов малого предпринимательства. </text:p>
      <text:p text:style-name="P27"><text:tab/>Таким образом, действия Заказчика, не установившего конкретный объем привлечения к исполнению контрактов субподрядчиков, соисполнителей из числа субъектов малого предпринимательства, нарушают часть 6 статьи 30 Закона о контрактной системе.</text:p>
      <text:p text:style-name="P24"><text:span text:style-name="T14"><text:tab/></text:span><text:span text:style-name="T17">Согласно части 4.2 статьи 7.30 КоАП, за утверждение</text:span><text:span text:style-name="T34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7">предусмотрена административная ответственность.</text:span></text:p>
      <text:p text:style-name="P30"><text:span text:style-name="T12"><text:tab/>Согласно материалам настоящего дела об административном правонарушении, должностным лицом Заказчика, утвердившим Конкурсную документацию, является </text:span><text:span text:style-name="T24">директор </text:span><text:span text:style-name="T25">МКУ </text:span><text:span text:style-name="T28">Служба единого заказчика-</text:span><text:span text:style-name="T29">застройщика администрации Волгограда</text:span><text:span text:style-name="T26"> </text:span><text:span text:style-name="T31">&lt;...&gt;</text:span></text:p>
      <text:p text:style-name="P25"><text:span text:style-name="T36"><text:tab/>Таким образом, действия должностного лица – </text:span><text:span text:style-name="Основной_20_шрифт_20_абзаца"><text:span text:style-name="T37">директора </text:span></text:span><text:span text:style-name="Основной_20_шрифт_20_абзаца"><text:span text:style-name="T38">МКУ </text:span></text:span><text:span text:style-name="Основной_20_шрифт_20_абзаца"><text:span text:style-name="T39">Служба единого заказчика-</text:span></text:span><text:span text:style-name="Основной_20_шрифт_20_абзаца"><text:span text:style-name="T40">застройщика администрации Волгограда</text:span></text:span><text:span text:style-name="Основной_20_шрифт_20_абзаца"><text:span text:style-name="T37"> </text:span></text:span><text:span text:style-name="Основной_20_шрифт_20_абзаца"><text:span text:style-name="T41">&lt;...&gt;</text:span></text:span><text:span text:style-name="Основной_20_шрифт_20_абзаца"><text:span text:style-name="T43">,</text:span></text:span><text:span text:style-name="T36"> нарушают положения части 6 статьи 30, части 3 статьи 45, пункта 9 части1 статьи 50 Закона о контрактной системе и </text:span><text:span text:style-name="T44">содержат признаки состава административного правонарушения, ответственность за совершение которого предусмотрена частью 4.2 статьи 7.30 КоАП.</text:span></text:p>
      <text:p text:style-name="P29"><text:tab/>С учетом вышеизложенного и на основании статей 28.1, 28.7 КоАП,</text:p>
      <text:p text:style-name="P40"/>
      <text:p text:style-name="P40">ОПРЕДЕЛИЛ:</text:p>
      <text:p text:style-name="P42"/>
      <text:p text:style-name="P28"><text:span text:style-name="T6"><text:tab/>1. Возбудить в отношении </text:span><text:span text:style-name="T22">директора </text:span><text:span text:style-name="T18">МКУ </text:span><text:span text:style-name="T20">Служба единого заказчика-</text:span><text:span text:style-name="T21">застройщика администрации Волгограда</text:span><text:span text:style-name="T19"> </text:span><text:span text:style-name="T23">&lt;...&gt;</text:span><text:span text:style-name="T19"> </text:span><text:span text:style-name="T6">дело об административном правонарушении в соответствии с частью 4.2 статьи 7.30 КоАП</text:span><text:span text:style-name="T13">.</text:span></text:p>
      <text:p text:style-name="P29"><text:tab/>2. Провести административное расследование.</text:p>
      <text:p text:style-name="P28"><text:span text:style-name="T13"><text:tab/>3. </text:span><text:span text:style-name="T15">&lt;...&gt;</text:span><text:span text:style-name="T13"> </text:span><text:span text:style-name="T6">явиться</text:span><text:span text:style-name="T9"> 13.05.2016 в 14.00 в </text:span><text:span text:style-name="T6"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6"> в ФАС России, даче письменных объяснений, подписанию протокола об административном правонарушении в соответствии с частью 5 статьи 28.2 КоАП, со всеми </text:span><text:soft-page-break/><text:span text:style-name="T6">правами, предусмотренными статьей 25.1 КоАП.</text:span></text:p>
      <text:p text:style-name="P3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1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4390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369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36968(1) </text:p></draw:text-box></draw:frame><draw:frame draw:style-name="Mfr2" draw:name="SpdBarcode" text:anchor-type="paragraph" svg:x="0cm" svg:width="3.6cm" svg:height="0.78cm" draw:z-index="5"><draw:image xlink:href="Pictures/10000201000000780000001AE94390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26:51.29</meta:creation-date>
    <meta:generator>OpenOffice.org/3.4.1$Win32 OpenOffice.org_project/341m1$Build-9593</meta:generator>
    <dc:date>2016-05-20T17:54:32.91</dc:date>
    <meta:document-statistic meta:table-count="1" meta:image-count="1" meta:object-count="0" meta:page-count="5" meta:paragraph-count="47" meta:word-count="1233" meta:character-count="10177"/>
    <meta:user-defined meta:name="Поле 1"/>
    <meta:user-defined meta:name="Поле 2"/>
    <meta:user-defined meta:name="Поле 3"/>
    <meta:user-defined meta:name="Поле 4"/>
  </office:meta>
</office:document-meta>
</file>