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DB0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47cm" style:rel-column-width="3261*"/>
    </style:style>
    <style:style style:name="Таблица1.B" style:family="table-column">
      <style:table-column-properties style:column-width="11.8cm" style:rel-column-width="45456*"/>
    </style:style>
    <style:style style:name="Таблица1.C" style:family="table-column">
      <style:table-column-properties style:column-width="4.366cm" style:rel-column-width="1681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401cm" style:rel-column-width="131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26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top="0.3cm" fo:margin-bottom="0.3cm" fo:line-height="0.6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9.2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9.2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9.29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4" style:family="paragraph" style:parent-style-name="Standard">
      <style:paragraph-properties fo:margin-left="9.2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5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top="0cm" fo:margin-bottom="0cm" fo:line-height="0.6cm" fo:text-align="center" style:justify-single-word="false" style:page-number="auto" fo:break-before="pag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2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2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complex="Calibri"/>
    </style:style>
    <style:style style:name="T9" style:family="text">
      <style:text-properties fo:language="en" fo:country="US" style:font-name-complex="Times New Roman CYR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style:font-name-complex="Times New Roman CYR"/>
    </style:style>
    <style:style style:name="T14" style:family="text">
      <style:text-properties fo:color="#000000" fo:language="en" fo:country="US" style:font-name-complex="Times New Roman CYR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9" style:family="text">
      <style:text-properties fo:color="#000000" style:font-name="Times New Roman" fo:background-color="#ffffff" style:font-name-complex="Times New Roman CYR"/>
    </style:style>
    <style:style style:name="T20" style:family="text">
      <style:text-properties fo:color="#000000" style:font-name="Times New Roman" fo:font-weight="normal" style:font-weight-asian="normal" style:font-weight-complex="normal"/>
    </style:style>
    <style:style style:name="T21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4" style:family="text">
      <style:text-properties fo:color="#000000" style:font-name="Times New Roman" fo:language="en" fo:country="US" fo:background-color="#ffffff" style:font-name-complex="Times New Roman CYR"/>
    </style:style>
    <style:style style:name="T25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26" style:family="text">
      <style:text-properties fo:color="#000000" fo:language="ru" fo:country="RU" style:font-name-complex="Times New Roman2"/>
    </style:style>
    <style:style style:name="T27" style:family="text">
      <style:text-properties fo:color="#000000" fo:language="ru" fo:country="RU" fo:font-weight="normal" style:font-weight-asian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style:font-name="Times New Roman1" fo:font-size="14pt"/>
    </style:style>
    <style:style style:name="T30" style:family="text">
      <style:text-properties fo:color="#000000" fo:font-size="14pt" fo:language="ru" fo:country="RU" style:font-size-asian="14pt" style:font-size-complex="14pt"/>
    </style:style>
    <style:style style:name="T31" style:family="text">
      <style:text-properties style:font-name-complex="Times New Roman CYR"/>
    </style:style>
    <style:style style:name="T32" style:family="text">
      <style:text-properties fo:color="#0000ff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complex="Calibri"/>
    </style:style>
    <style:style style:name="T37" style:family="text">
      <style:text-properties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adbeed-0725-4880-9bed-4249dea78d6f" text:name="BossProviderVariable"/>
      </text:user-field-decls>
      <text:p text:style-name="P37"><text:span text:style-name="T31">ОПРЕДЕЛЕНИЕ</text:span></text:p>
      <text:p text:style-name="P24">о возбуждении дела об административном правонарушении </text:p>
      <text:p text:style-name="P24">№ К-1019-1<text:span text:style-name="T35">/15/</text:span><text:span text:style-name="T35">АК383-16</text:span><text:span text:style-name="T7"> </text:span>и проведении административного расследования</text:p>
      <text:p text:style-name="P30"><text:span text:style-name="T12">«</text:span><text:span text:style-name="T26">18</text:span><text:span text:style-name="T12">» </text:span><text:span text:style-name="T26">апреля</text:span><text:span text:style-name="T13"> 201</text:span><text:span text:style-name="T14">6</text:span><text:span text:style-name="T13"> г.<text:tab/>Москва</text:span></text:p>
      <text:p text:style-name="P3"><text:span text:style-name="T31">Я, </text:span><text:span text:style-name="T14">&lt;...&gt;</text:span><text:span text:style-name="T13">, рассмотрев материалы дела № К-1019-1/15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6">руководствуясь статьями 28.1, 28.7 КоАП,</text:p>
      <text:p text:style-name="P12">УСТАНОВИЛ:</text:p>
      <text:p text:style-name="P7">Санкт-Петербургским государственным казенным учреждением «Дирекция транспортного строительства» (далее – Заказчик), Комитетом по государственному заказу Санкт-Петербурга проведена закупка в форме конкурса с ограниченным участием на право заключения государственного контракта на выполнение работ по объекту «Реконструкция Песочной набережной, набережной Адмирала Лазарева с выходом на Леонтьевский мыс и Васильевский остров. 1-я очередь – Строительство моста через Малую Неву в районе острова Серный» для нужд Санкт-Петербурга (извещение №0172200002515000159) (далее – Конкурс).</text:p>
      <text:p text:style-name="P5"><text:span text:style-name="T11">1. В соответствии с частью 3 статьи 56 </text:span><text:span text:style-name="T28">Федерального закона от 05.04.2013 № 44-ФЗ</text:span><text:span text:style-name="T32"> </text:span><text:span text:style-name="T2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1"> </text:span><text:span text:style-name="T11">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span></text:p>
      <text:p text:style-name="P11">В соответствии с пунктом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1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1">В соответствии с частью 7 статьи 53 Закона о контрактной системе на <text:soft-page-break/>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1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7"><text:span text:style-name="T30">Вместе с тем, порядок оценки предложений участников Конкурсной документации по критерию «Качественные, функциональные и экологические характеристики объекта закупки» содержит показатель «Наличие собственной аттестованной испытательной лаборатории, компетентной </text:span><text:span text:style-name="T29">компетентной на проведение испытаний и контроля качества строительной продукции, либо наличие действующего договора с привлеченной аттестованной испытательной лабораторией, компетентной на проведение испытаний и контроля качества строительной продукции</text:span><text:span text:style-name="T30">».</text:span></text:p>
      <text:p text:style-name="P15">Таким образом, порядок оценки Конкурсной документации не соответствует пункту 9 части 1 статьи 50 Закона о контрактной системе, установлен с нарушением части 3 статьи 56 Закона о контрактной системе, поскольку при оценке предложений участников закупки по критерию <text:span text:style-name="T35">«Качественные, функциональные и экологические характеристики объекта закупки» учитываются сведения о наличии системы лабораторного контроля, тогда как предоставление указанной информации относится к оценке квалификации участника закупки.</text:span></text:p>
      <text:p text:style-name="P13"><text:span text:style-name="T20">2. </text:span><text:span text:style-name="T23">В соответствии с п</text:span><text:span text:style-name="T20">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9"><text:span text:style-name="T27">В соответствии с ч</text:span>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<text:soft-page-break/>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9"><text:span text:style-name="T27">В соответствии с</text:span> пунктом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9"><text:span text:style-name="T27">В соответствии с ч</text:span>астью 4 статьи 31 Закона о контрактной системе в случае установления Правительством Российской Федерации в соответствии с частями 2 и 2.1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9">Дополнительные требования к участникам закупки устанавливаются в соответствии с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.</text:p>
      <text:p text:style-name="P9">В соответствии с пунктом 5 Приложения № 2 к Постановлению № 99 к участникам закупки на выполнение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в случае если начальная (максимальная) цена контракта при осуществлении закупок для обеспечения <text:soft-page-break/>государственных нужд превышает 150 млн. рублей, для обеспечения муниципальных нужд – превышает 50 млн. рублей устанавливаются, среди прочих, следующие дополнительные требования: </text:p>
      <text:p text:style-name="P9">– наличие на праве собственности и (или) ином законном основании на срок исполнения контракта (договора) недвижимого имущества, оборудования, технических средств в объеме, установленном документацией о закупке, необходимом для надлежащего и своевременного исполнения контракта, договора.</text:p>
      <text:p text:style-name="P9">Приложение № 4 к специальной части «Перечень оборудования и других материальных ресурсов, необходимых для выполнения работ по контракту» Конкурсной документации (далее – Приложение №4) содержит, среди прочих, требования к плавсредствам, согласно которым участнику закупки необходимо иметь следующие материально-технические ресурсы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Наименование техники, оборудования </text:p>
          </table:table-cell>
          <table:table-cell table:style-name="Таблица1.C1" office:value-type="string">
            <text:p text:style-name="P10">Требуемое количество</text:p>
          </table:table-cell>
        </table:table-row>
        <table:table-row>
          <table:table-cell table:style-name="Таблица1.A2" office:value-type="float" office:value="21">
            <text:p text:style-name="P36">21</text:p>
          </table:table-cell>
          <table:table-cell table:style-name="Таблица1.B2" office:value-type="string">
            <text:p text:style-name="P23">Плавкран (грузоподъемность не менее 25 т)</text:p>
          </table:table-cell>
          <table:table-cell table:style-name="Таблица1.C2" office:value-type="float" office:value="2">
            <text:p text:style-name="P36">2</text:p>
          </table:table-cell>
        </table:table-row>
        <table:table-row>
          <table:table-cell table:style-name="Таблица1.A2" office:value-type="float" office:value="22">
            <text:p text:style-name="P36">22</text:p>
          </table:table-cell>
          <table:table-cell table:style-name="Таблица1.B2" office:value-type="string">
            <text:p text:style-name="P23">Плавкран (грузоподъемность не менее 100 т)</text:p>
          </table:table-cell>
          <table:table-cell table:style-name="Таблица1.C2" office:value-type="float" office:value="2">
            <text:p text:style-name="P36">2</text:p>
          </table:table-cell>
        </table:table-row>
        <table:table-row>
          <table:table-cell table:style-name="Таблица1.A2" office:value-type="float" office:value="23">
            <text:p text:style-name="P36">23</text:p>
          </table:table-cell>
          <table:table-cell table:style-name="Таблица1.B2" office:value-type="string">
            <text:p text:style-name="P23">Баржа (грузоподъемность не менее 600 т)</text:p>
          </table:table-cell>
          <table:table-cell table:style-name="Таблица1.C2" office:value-type="float" office:value="2">
            <text:p text:style-name="P36">2</text:p>
          </table:table-cell>
        </table:table-row>
        <table:table-row>
          <table:table-cell table:style-name="Таблица1.A2" office:value-type="float" office:value="24">
            <text:p text:style-name="P36">24</text:p>
          </table:table-cell>
          <table:table-cell table:style-name="Таблица1.B2" office:value-type="string">
            <text:p text:style-name="P23">Буксир (мощность двигателя не менее 300 л.с.)</text:p>
          </table:table-cell>
          <table:table-cell table:style-name="Таблица1.C2" office:value-type="float" office:value="4">
            <text:p text:style-name="P36">4</text:p>
          </table:table-cell>
        </table:table-row>
        <table:table-row>
          <table:table-cell table:style-name="Таблица1.A2" office:value-type="float" office:value="25">
            <text:p text:style-name="P36">25</text:p>
          </table:table-cell>
          <table:table-cell table:style-name="Таблица1.B2" office:value-type="string">
            <text:p text:style-name="P23">Катер (мощность двигателя не менее 130 л.с.)</text:p>
          </table:table-cell>
          <table:table-cell table:style-name="Таблица1.C2" office:value-type="float" office:value="4">
            <text:p text:style-name="P36">4</text:p>
          </table:table-cell>
        </table:table-row>
      </table:table>
      <text:p text:style-name="P9">Вместе с тем, в соответствии с ведомостью потребности в основных строительных машинах, механизмах и транспортных средствах (Проект организации строительства 5-353/1-ПОС-1-ПЗ) при выполнении работ, являющихся объектом Конкурса, используются следующие плавсредства:</text:p>
      <text:p text:style-name="P9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rows-spanned="2" office:value-type="string">
            <text:p text:style-name="P22">Наименование, тип, марка</text:p>
          </table:table-cell>
          <table:table-cell table:style-name="Таблица2.A1" table:number-rows-spanned="2" office:value-type="string">
            <text:p text:style-name="P22">Основные технические параметры</text:p>
          </table:table-cell>
          <table:table-cell table:style-name="Таблица2.A1" table:number-rows-spanned="2" office:value-type="string">
            <text:p text:style-name="P36">Всего маш-час</text:p>
          </table:table-cell>
          <table:table-cell table:style-name="Таблица2.D1" table:number-columns-spanned="2" office:value-type="string">
            <text:p text:style-name="P22">Количество по годам строительств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float" office:value="1">
            <text:p text:style-name="P36">1</text:p>
          </table:table-cell>
          <table:table-cell table:style-name="Таблица2.E2" office:value-type="float" office:value="2">
            <text:p text:style-name="P36">2</text:p>
          </table:table-cell>
        </table:table-row>
        <table:table-row>
          <table:table-cell table:style-name="Таблица2.A3" office:value-type="string">
            <text:p text:style-name="P23">Плавкран</text:p>
          </table:table-cell>
          <table:table-cell table:style-name="Таблица2.A3" office:value-type="string">
            <text:p text:style-name="P22">г/п 25 т</text:p>
          </table:table-cell>
          <table:table-cell table:style-name="Таблица2.D2" office:value-type="float" office:value="1260">
            <text:p text:style-name="P36">1260</text:p>
          </table:table-cell>
          <table:table-cell table:style-name="Таблица2.D2" office:value-type="float" office:value="1">
            <text:p text:style-name="P36">1</text:p>
          </table:table-cell>
          <table:table-cell table:style-name="Таблица2.E2" office:value-type="float" office:value="1">
            <text:p text:style-name="P36">1</text:p>
          </table:table-cell>
        </table:table-row>
        <table:table-row>
          <table:table-cell table:style-name="Таблица2.A3" office:value-type="string">
            <text:p text:style-name="P23">Плавкран</text:p>
          </table:table-cell>
          <table:table-cell table:style-name="Таблица2.A3" office:value-type="string">
            <text:p text:style-name="P22">г/п 100 </text:p>
          </table:table-cell>
          <table:table-cell table:style-name="Таблица2.D2" office:value-type="float" office:value="1680">
            <text:p text:style-name="P36">1680</text:p>
          </table:table-cell>
          <table:table-cell table:style-name="Таблица2.D2" office:value-type="float" office:value="1">
            <text:p text:style-name="P36">1</text:p>
          </table:table-cell>
          <table:table-cell table:style-name="Таблица2.E2" office:value-type="float" office:value="1">
            <text:p text:style-name="P36">1</text:p>
          </table:table-cell>
        </table:table-row>
        <table:table-row>
          <table:table-cell table:style-name="Таблица2.A3" office:value-type="string">
            <text:p text:style-name="P23">Баржа</text:p>
          </table:table-cell>
          <table:table-cell table:style-name="Таблица2.A3" office:value-type="string">
            <text:p text:style-name="P22">г/п 600 т</text:p>
          </table:table-cell>
          <table:table-cell table:style-name="Таблица2.D2" office:value-type="float" office:value="1440">
            <text:p text:style-name="P36">1440</text:p>
          </table:table-cell>
          <table:table-cell table:style-name="Таблица2.D2" office:value-type="float" office:value="1">
            <text:p text:style-name="P36">1</text:p>
          </table:table-cell>
          <table:table-cell table:style-name="Таблица2.E2" office:value-type="float" office:value="1">
            <text:p text:style-name="P36">1</text:p>
          </table:table-cell>
        </table:table-row>
        <table:table-row>
          <table:table-cell table:style-name="Таблица2.A3" office:value-type="string">
            <text:p text:style-name="P23">Буксир</text:p>
          </table:table-cell>
          <table:table-cell table:style-name="Таблица2.A3" office:value-type="string">
            <text:p text:style-name="P22">300 л. с.</text:p>
          </table:table-cell>
          <table:table-cell table:style-name="Таблица2.D2" office:value-type="float" office:value="158">
            <text:p text:style-name="P36">158</text:p>
          </table:table-cell>
          <table:table-cell table:style-name="Таблица2.D2" office:value-type="float" office:value="2">
            <text:p text:style-name="P36">2</text:p>
          </table:table-cell>
          <table:table-cell table:style-name="Таблица2.E2" office:value-type="float" office:value="2">
            <text:p text:style-name="P36">2</text:p>
          </table:table-cell>
        </table:table-row>
        <table:table-row>
          <table:table-cell table:style-name="Таблица2.A3" office:value-type="string">
            <text:p text:style-name="P23">Катер</text:p>
          </table:table-cell>
          <table:table-cell table:style-name="Таблица2.A3" office:value-type="string">
            <text:p text:style-name="P22">130 л. с.</text:p>
          </table:table-cell>
          <table:table-cell table:style-name="Таблица2.D2" office:value-type="float" office:value="308">
            <text:p text:style-name="P36">308</text:p>
          </table:table-cell>
          <table:table-cell table:style-name="Таблица2.D2" office:value-type="float" office:value="2">
            <text:p text:style-name="P36">2</text:p>
          </table:table-cell>
          <table:table-cell table:style-name="Таблица2.E2" office:value-type="float" office:value="2">
            <text:p text:style-name="P36">2</text:p>
          </table:table-cell>
        </table:table-row>
      </table:table>
      <text:p text:style-name="P9"/>
      <text:p text:style-name="P9">Таким образом, Проект организации строительства 5-353/1-ПОС-1-ПЗ, утвержденный Заказчиком, содержит информацию о материально-технических <text:soft-page-break/>ресурсах, необходимых для выполнения работ, являющихся объектом Конкурса.</text:p>
      <text:p text:style-name="P9">Вместе с тем, установление Заказчиком требований к материально-техническим ресурсам в отношении плавсредств, превышающих объем требований, установленных в Проекте организации строительства 5-353/1-ПОС-1-ПЗ, противоречит части 4 статьи 31 Закона о контрактной системе, пункту 5 Приложения № 2 к Постановлению № 99, и нарушают часть 4 статьи 56 Закона о контрактной системе.</text:p>
      <text:p text:style-name="P16"/>
      <text:p text:style-name="P16">Следовательно, действия Заказчика, утвердившего Конкурсную документацию, не соответствующую требованиям законодательства Российской Федерации о контрактной системе в сфере закупок, нарушают пункт 9 части 1 статьи 50, часть 4 статьи 56 Закона о контрактной системе.</text:p>
      <text:p text:style-name="P14"><text:span text:style-name="T20">Согласно части 4.2 статьи 7.30 КоАП за</text:span><text:span text:style-name="T33"> </text:span><text:span text:style-name="T33">у</text:span><text:span text:style-name="T34">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33"> предусмотрена административная ответственность.</text:span></text:p>
      <text:p text:style-name="P8"><text:span text:style-name="T19">Как следует из материалов настоящего дела, должностным лицом Заказчика, утвердившим Конкурсную документацию, является исполняющий обязанности директора </text:span><text:span text:style-name="T22">Санкт-Петербургского государственного казенного учреждения «Дирекция транспортного строительства» </text:span><text:span text:style-name="Основной_20_шрифт_20_абзаца"><text:span text:style-name="T25">&lt;...&gt;</text:span></text:span></text:p>
      <text:p text:style-name="P6">Таким образом, в действиях должностного лица <text:span text:style-name="T37">–</text:span> исполняющего обязанности директора <text:span text:style-name="T6">Санкт-Петербургского государственного казенного учреждения «Дирекция транспортного строительства» </text:span><text:span text:style-name="T10">&lt;...&gt;</text:span>, утвердившего Конкурсную документацию с нарушением требований, установленных пунктом 9 части 1 статьи 50, частью 4 статьи 56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4.2 статьи 7.30 КоАП.</text:p>
      <text:p text:style-name="P4">С учетом вышеизложенного и на основании статей 28.1, 28.7 КоАП,</text:p>
      <text:p text:style-name="P28"/>
      <text:p text:style-name="P29">ОПРЕДЕЛИЛ:</text:p>
      <text:p text:style-name="P29"/>
      <text:list xml:id="list3989409588654234891" text:style-name="L1">
        <text:list-item>
          <text:list>
            <text:list-item>
              <text:p text:style-name="P39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3"> дело об административном правонарушении по части 4.2 статьи 7.30 КоАП</text:span></text:span><text:span text:style-name="Основной_20_шрифт_20_абзаца"><text:span text:style-name="T15">.</text:span></text:span></text:p>
            </text:list-item>
            <text:list-item>
              <text:p text:style-name="P40">Провести административное расследование.</text:p>
            </text:list-item>
            <text:list-item>
              <text:p text:style-name="P39"><text:span text:style-name="Основной_20_шрифт_20_абзаца"><text:span text:style-name="T18">&lt;...&gt;</text:span></text:span><text:span text:style-name="Основной_20_шрифт_20_абзаца"><text:span text:style-name="T16"> явиться </text:span></text:span><text:span text:style-name="Основной_20_шрифт_20_абзаца"><text:span text:style-name="T17">10</text:span></text:span><text:span text:style-name="Основной_20_шрифт_20_абзаца"><text:span text:style-name="T16">.05.2016 в 11:0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6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в ФАС России по </text:span></text:span><text:soft-page-break/><text:span text:style-name="Основной_20_шрифт_20_абзаца"><text:span text:style-name="T16">делу об административном правонарушении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8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1FDB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38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38503(1) </text:p></draw:text-box></draw:frame><draw:frame draw:style-name="Mfr2" draw:name="SpdBarcode" text:anchor-type="paragraph" svg:x="0cm" svg:width="3.6cm" svg:height="0.78cm" draw:z-index="6"><draw:image xlink:href="Pictures/10000201000000780000001A21FDB0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5-23T11:32:35.54</dc:date>
    <meta:print-date>2016-04-18T15:41:24.61</meta:print-date>
    <meta:document-statistic meta:table-count="2" meta:image-count="1" meta:object-count="0" meta:page-count="6" meta:paragraph-count="87" meta:word-count="1559" meta:character-count="12415"/>
    <meta:user-defined meta:name="Поле 1"/>
    <meta:user-defined meta:name="Поле 2"/>
    <meta:user-defined meta:name="Поле 3"/>
    <meta:user-defined meta:name="Поле 4"/>
  </office:meta>
</office:document-meta>
</file>