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E4F4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02cm" fo:margin-right="0cm" fo:text-indent="0cm" style:auto-text-indent="false"/>
    </style:style>
    <style:style style:name="P9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cb55c7-0deb-4eed-b18a-37d38cbd6f33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5"/>
      <text:p text:style-name="P12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Закрытого акционерного общества «ПАТРИОТ» (место нахождения: 107078, г. Москва, </text:span><text:span text:style-name="T1">ул. Садовая-Спасская, д. 28</text:span><text:span text:style-name="T2">; основной вид деятельности – </text:span><text:span text:style-name="T3">финансовое посредничество, не включенное в другие группировки</text:span><text:span text:style-name="T2">) о получении предварительного согласия антимонопольного органа на приобретение 25,1% голосующих акций Открытого акционерного общества «Южный региональный научно-исследовательский и проектный институт градостроительства» (место нахождения: 344006, г. Ростов-на-Дону, ул. Седова, д. 6/3; основной вид деятельности – деятельность в области архитектуры, инженерно-техническое проектирование в промышленности и строительстве), что в совокупности с имеющимися у Закрытого акционерного общества «ПАТРИОТ» голосующими акциями составит 100%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E4F4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8E4F4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7:33:23.82</meta:creation-date>
    <dc:date>2016-05-23T11:34:04.42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6" meta:character-count="1019"/>
    <meta:user-defined meta:name="Поле 1"/>
    <meta:user-defined meta:name="Поле 2"/>
    <meta:user-defined meta:name="Поле 3"/>
    <meta:user-defined meta:name="Поле 4"/>
  </office:meta>
</office:document-meta>
</file>