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4F6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068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9.06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weight-asian="bold" style:font-size-complex="14pt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letter-spacing="-0.004cm"/>
    </style:style>
    <style:style style:name="T12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etter-spacing="-0.004cm" fo:language="en" fo:country="US"/>
    </style:style>
    <style:style style:name="T16" style:family="text">
      <style:text-properties fo:color="#000000" fo:letter-spacing="-0.004cm"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language="ru" fo:country="RU" fo:font-style="normal" fo:font-weight="bold" style:font-style-asian="normal" style:font-weight-asian="bold" style:font-name-complex="Times New Roman2" style:font-style-complex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color="#000080"/>
    </style:style>
    <style:style style:name="T23" style:family="text">
      <style:text-properties fo:color="#000080" fo:language="en" fo:country="US"/>
    </style:style>
    <style:style style:name="T24" style:family="text">
      <style:text-properties fo:color="#000080" style:font-name="Times New Roman"/>
    </style:style>
    <style:style style:name="T25" style:family="text">
      <style:text-properties fo:color="#000080" style:font-name="Times New Roman" fo:language="en" fo:country="US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-complex="Times New Roman2"/>
    </style:style>
    <style:style style:name="T30" style:family="text">
      <style:text-properties fo:font-style="italic" fo:font-weight="bold" style:font-style-asian="italic" style:font-weight-asian="bold" style:font-name-complex="Times New Roman2"/>
    </style:style>
    <style:style style:name="T31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616a7d-f478-4220-ab07-32113d47da61" text:name="BossProviderVariable"/>
      </text:user-field-decls>
      <text:p text:style-name="P25">ОПРЕДЕЛЕНИЕ</text:p>
      <text:p text:style-name="P14">об отложении рассмотрения дела об административном </text:p>
      <text:p text:style-name="P15"><text:span text:style-name="T3">правонарушении</text:span><text:span text:style-name="T4"> № 4-14.55-426/00-24-16 </text:span></text:p>
      <text:p text:style-name="P17"/>
      <text:p text:style-name="P18">«18» апреля 2016г. <text:s text:c="88"/>г. Москва</text:p>
      <text:p text:style-name="P18"/>
      <text:p text:style-name="P8"><text:span text:style-name="T12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26/00-24-16 об административном правонарушении </text:span><text:span text:style-name="T11">в отношении генерального директора по производству ОАО «РАТЕП» <text:s text:c="2"/></text:span><text:span text:style-name="T16">&lt;...&gt;</text:span><text:span text:style-name="T11">, возбужденного по факту административного правонарушения, </text:span><text:span text:style-name="T29">ответственность за которое предусмотрена</text:span><text:span text:style-name="T30"> </text:span><text:span text:style-name="T31">частью 1 статьи 14.55 КоАП,</text:span></text:p>
      <text:p text:style-name="P21"/>
      <text:p text:style-name="P22">УСТАНОВИЛ:</text:p>
      <text:p text:style-name="P21"/>
      <text:p text:style-name="P10"><text:span text:style-name="T27">В адрес ФАС России из Московского областного УФАС России поступило постановление о возбуждении дела об административном правонарушении от 14.03.2016 в отношении </text:span><text:span text:style-name="T9">генерального директора по производству ОАО «РАТЕП» </text:span><text:span text:style-name="T10">&lt;...&gt;</text:span><text:span text:style-name="T9"> (вх. от 25.03.2016 № 39250/16).</text:span></text:p>
      <text:p text:style-name="P7"><text:span text:style-name="T19">В ходе рассмотрения дела №</text:span><text:span text:style-name="T20"> </text:span><text:span text:style-name="T19">4-14.55-426/00-24-16 об административном правонарушении установлено, что в материалах дела № 4-14.55-426/00-24-16 отсутствуют сведения о надлежащем уведомлении должностного лица - </text:span><text:span text:style-name="T14">генерального директора по производству ОАО «РАТЕП» </text:span><text:span text:style-name="T17">&lt;...&gt;</text:span><text:span text:style-name="T14">,</text:span><text:span text:style-name="T19"> о времени и месте рассмотрения дела № 4-14.55-426/00-24-16 об административном правонарушении.</text:span></text:p>
      <text:p text:style-name="P21"><text:span text:style-name="T1">Таким образом,</text:span> руководствуясь пунктом 5 части 1 статьи 29.1, статьей 29.4 КоА РФ<text:span text:style-name="T2">,</text:span></text:p>
      <text:p text:style-name="P21"/>
      <text:p text:style-name="P22">ОПРЕДЕЛИЛ:</text:p>
      <text:p text:style-name="P21"/>
      <text:list xml:id="list5290456348174823597" text:style-name="L1">
        <text:list-item>
          <text:list>
            <text:list-item>
              <text:list>
                <text:list-item>
                  <text:p text:style-name="P23">Отложить дело № <text:span text:style-name="T5">4-14.55</text:span><text:span text:style-name="T7">-426</text:span><text:span text:style-name="T5">/00-2</text:span><text:span text:style-name="T7">4</text:span><text:span text:style-name="T5">-16 </text:span>об административном правонарушении, возбужденное в отношении <text:span text:style-name="T8">&lt;...&gt;</text:span></text:p>
                </text:list-item>
                <text:list-item>
                  <text:p text:style-name="P23">Назначить дело № <text:span text:style-name="T5">4-14.55</text:span><text:span text:style-name="T7">-426</text:span><text:span text:style-name="T5">/00-2</text:span><text:span text:style-name="T7">4</text:span><text:span text:style-name="T5">-16 </text:span>об административном правонарушении к рассмотрению на «29» <text:span text:style-name="T18">апреля</text:span> 2016 г. на 11 часов 00 минут по адресу: г. Москва, Уланский пер., д. 16, корп. 1 (Юридическое управление в сфере ГОЗ, кабинет № 532).</text:p>
                </text:list-item>
              </text:list>
            </text:list-item>
          </text:list>
        </text:list-item>
      </text:list>
      <text:p text:style-name="P24"><text:span text:style-name="T28">Примечание.</text:span><text:span text:style-name="T26"> Порядок оформления пропуска в здание ФАС России можно согласовать по телефону 8 (495) 982-16-22 или по электронной почте </text:span><text:span text:style-name="T25">sementsova</text:span><text:a xlink:type="simple" xlink:href="mailto:tyagaeva@fas.gov.ru"><text:span text:style-name="T24">@fas.gov.ru</text:span></text:a><text:span text:style-name="T26"> за трое суток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44F6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8769(1) </text:p></draw:text-box></draw:frame><draw:frame draw:style-name="Mfr2" draw:name="SpdBarcode" text:anchor-type="paragraph" svg:x="0cm" svg:width="3.6cm" svg:height="0.78cm" draw:z-index="1"><draw:image xlink:href="Pictures/10000201000000780000001A2744F6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8:50:33.46</meta:creation-date>
    <meta:generator>OpenOffice.org/3.4.1$Win32 OpenOffice.org_project/341m1$Build-9593</meta:generator>
    <dc:date>2016-05-23T11:35:19.34</dc:date>
    <meta:document-statistic meta:table-count="0" meta:image-count="1" meta:object-count="0" meta:page-count="1" meta:paragraph-count="15" meta:word-count="240" meta:character-count="1993"/>
    <meta:user-defined meta:name="Поле 1"/>
    <meta:user-defined meta:name="Поле 2"/>
    <meta:user-defined meta:name="Поле 3"/>
    <meta:user-defined meta:name="Поле 4"/>
  </office:meta>
</office:document-meta>
</file>