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072C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78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978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978cm" fo:margin-right="0cm" fo:margin-top="0cm" fo:margin-bottom="0cm" fo:line-height="100%" fo:text-indent="0cm" style:auto-text-indent="false"/>
      <style:text-properties fo:color="#000000" fo:font-size="14pt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Text_20_body">
      <style:paragraph-properties fo:margin-left="8.978cm" fo:margin-right="0cm" fo:margin-top="0cm" fo:margin-bottom="0cm" fo:line-height="100%" fo:text-align="start" style:justify-single-word="false" fo:text-indent="0cm" style:auto-text-indent="false"/>
      <style:text-properties fo:color="#000000" fo:font-size="14pt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Text_20_body">
      <style:paragraph-properties fo:margin-left="8.978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78cm" fo:margin-right="0cm" fo:margin-top="0cm" fo:margin-bottom="0cm" fo:line-height="100%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978cm" fo:margin-right="0cm" fo:margin-top="0cm" fo:margin-bottom="0cm" fo:line-height="100%" fo:text-align="start" style:justify-single-word="false" fo:text-indent="0cm" style:auto-text-indent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8cm" fo:margin-right="0cm" fo:margin-top="0cm" fo:margin-bottom="0cm" fo:line-height="100%" fo:text-align="start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.035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.035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.035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.035cm" fo:margin-top="0cm" fo:margin-bottom="0cm" fo:line-height="100%" fo:text-align="center" style:justify-single-word="false" fo:text-indent="0cm" style:auto-text-indent="false"/>
      <style:text-properties fo:color="#ff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.035cm" fo:margin-top="0cm" fo:margin-bottom="0cm" fo:line-height="100%" fo:text-align="justify" style:justify-single-word="false" fo:text-indent="0cm" style:auto-text-indent="false"/>
      <style:text-properties fo:color="#ff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.035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ff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9.8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.041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.041cm" fo:margin-top="0cm" fo:margin-bottom="0cm" fo:line-height="100%" fo:text-indent="0cm" style:auto-text-indent="false"/>
      <style:text-properties fo:color="#000000" fo:font-size="10pt"/>
    </style:style>
    <style:style style:name="P33" style:family="paragraph" style:parent-style-name="Text_20_body">
      <style:paragraph-properties fo:margin-left="0.071cm" fo:margin-right="0.041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language="en" fo:country="US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font-size="10pt" fo:language="ru" fo:country="RU"/>
    </style:style>
    <style:style style:name="T15" style:family="text">
      <style:text-properties fo:color="#ff0000" style:font-name="Times New Roman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fo:font-style="normal" style:font-name-asian="Arial1" style:font-style-asian="normal" style:font-name-complex="Arial1" style:font-style-complex="normal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weight="normal" style:font-weight-asian="normal" style:font-weight-complex="normal"/>
    </style:style>
    <style:style style:name="T21" style:family="text">
      <style:text-properties style:font-name="Times New Roman1" fo:font-size="14pt"/>
    </style:style>
    <style:style style:name="T22" style:family="text">
      <style:text-properties style:font-name="Times New Roman1" fo:font-size="14pt" fo:font-style="italic" fo:font-weight="bold"/>
    </style:style>
    <style:style style:name="T23" style:family="text">
      <style:text-properties fo:color="#0000ff"/>
    </style:style>
    <style:style style:name="T24" style:family="text">
      <style:text-properties fo:color="#0000ff" style:font-name="Times New Roman1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normal" style:font-weight-asian="normal" style:font-weight-complex="normal"/>
    </style:style>
    <style:style style:name="T29" style:family="text">
      <style:text-properties fo:language="en" fo:country="US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3e0edb-bfae-4f09-bdd9-50c64fdc2152" text:name="BossProviderVariable"/>
      </text:user-field-decls>
      <text:p text:style-name="P39"><text:span text:style-name="T2">ПОСТАНОВЛЕНИЕ</text:span></text:p>
      <text:p text:style-name="P19"><text:span text:style-name="T6">о </text:span><text:span text:style-name="T20">прекращении производства по делу </text:span><text:span text:style-name="T6"><text:s/>№ 4-14.55-423/00-24-16</text:span></text:p>
      <text:p text:style-name="P14">об административном правонарушении</text:p>
      <text:p text:style-name="P17"/>
      <text:p text:style-name="P15">«14» апреля 2016 г. <text:s text:c="87"/>г. Москва</text:p>
      <text:p text:style-name="P18"/>
      <text:p text:style-name="P13">Я, заместитель начальника Юридического управления в сфере ГОЗ ФАС России Стуканов Д.В., рассмотрев материалы дела об административном правонарушении в отношении<text:span text:style-name="T12"> должностного лица — заместителя генерального директора по коммерции и экономической политике ОАО ГМЗ «Агат» </text:span><text:span text:style-name="T27">&lt;...&gt;</text:span>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p>
      <text:p text:style-name="P18"/>
      <text:p text:style-name="P14">УСТАНОВИЛ:</text:p>
      <text:p text:style-name="P16"/>
      <text:p text:style-name="P35"><text:span text:style-name="T2">30.03.2016 в адрес ФАС России поступило постановление о возбуждении дела об административном правонарушении, а также материалы дела об административном правонарушении в отношении должностного лица —</text:span><text:span text:style-name="T15"> </text:span><text:span text:style-name="T2">заместителя генерального директора по коммерции и экономической политике ОАО ГМЗ «Агат» </text:span><text:span text:style-name="T5">&lt;...&gt;</text:span></text:p>
      <text:p text:style-name="P20">Из представленных материалов установлено, что в соответствии с приказом Минпромторга России от 02.06.2014 г. № 1067 Гаврилов-Ямский машиностроительный завод «Агат» и ОАО «Кузнецов» включены в сводный реестр организаций оборонно-промышленного комплекса.</text:p>
      <text:p text:style-name="P20">Правовые основы государственного регулирования отношений, связанных с формированием, особенностями размещения и выполнением государственного оборонного заказа, основные принципы и методы государственного регулирования цен на товары, работы, услуги по государственному оборонному заказу установлены Федеральным законом от 29.12.2012 г. № 275-ФЗ «О государственном оборонном заказе» (далее - ФЗ № 275-ФЗ).</text:p>
      <text:p text:style-name="P20">Правовое регулирование отношений в сфере государственного оборонного заказа основывается на Конституции Российской Федерации и осуществляется в соответствии с Бюджетным кодексом Российской Федерации, Гражданским кодексом Российской Федерации, ФЗ № 275-ФЗ, федеральными законами в области обороны и безопасности Российской Федерации, поставок продукции для обеспечения федеральных нужд,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, а также принимаемыми в соответствии с ними иными нормативными правовыми актами Российской Федерации.</text:p>
      <text:p text:style-name="P20"><text:soft-page-break/>Согласно ст. 3 ФЗ № 275-ФЗ исполнитель, участвующий в поставках продукции по государственному оборонному заказу (далее - исполнитель), - лицо, заключившее с головным исполнителем, исполнителем контракт; контракт - договор, заключенный головным исполнителем с исполнителем или между исполнителями на поставки необходимой головному исполнителю, исполнителю для выполнения государственного оборонного заказа продукции и предусматривающий обязательства сторон, их ответственность.</text:p>
      <text:p text:style-name="P20">В рамках исполнения государственного оборонного заказа ОАО «Кузнецов» (Покупатель) 01.07.2010 г. заключило с ОАО ГМЗ «Агат» (Поставщик) договор № 126-ВП-1/001109 (далее - Договор) на поставку и ремонт аппаратов топливно- регулирующей аппаратуры в 2011-2012 годах.</text:p>
      <text:p text:style-name="P20">Соглашением № 240-ВП-1 от 19.10.2012 г. стороны продлили действие Договора до 31.12.2013 г. Дополнительным соглашением к Договору от 25.09.2013 г. изменен п. 8.1 Договора.</text:p>
      <text:p text:style-name="P20">Соглашением № 223-ВП-1 от 13.11.2013 г. стороны продлили действие Договора до 31.12.2015 г. Дополнительным соглашением к Договору от 03.06.2015 г. внесены изменения в Договор.</text:p>
      <text:p text:style-name="P26">Таким образом, Договор заключен в целях выполнения <text:span text:style-name="T17">государственного оборонного заказа.</text:span></text:p>
      <text:p text:style-name="P12">В связи с изложенным и на основании ч.2 ст.8 Федерального закона от 29.12.2012 № 275 - ФЗ «О государственном оборонном заказе» на ОАО ГМЗ «Агат» в рамках договора от 01 июня 2010 № 126-ВП-1/001109 возложены обязанности Исполнителя государственного оборонного заказа.</text:p>
      <text:p text:style-name="P12">Таким образом, ОАО ГМЗ «Агат» является исполнителем, участвующим в поставках продукции по государственному оборонному заказу.</text:p>
      <text:p text:style-name="P20">В нарушение указанных требований ОАО ГМЗ «Агат» не в полном объеме обеспечивает соответствие поставок продукции по договору, по которому является исполнителем, участвующим в поставках продукции по государственному оборонному заказу, в том числе материалов и комплектующих изделий, в соответствии с требованиями, установленными договором в части сроков поставки и количества продукции.</text:p>
      <text:p text:style-name="P20">В соответствии с п. 2.1 Договора Поставщик поставляет Покупателю агрегаты в количестве и ассортименте, предусмотренном Спецификацией (приложение к Договору). Поставка продукции производится в сроки, определяемые Спецификацией (п. 4.1 Договора).</text:p>
      <text:p text:style-name="P20">Расчеты за поставляемую продукцию производятся на основании графика (Спецификации) поставки и Протокола о договорной цене, путем выставления счетов на предоплату партии предоставляемой продукции или планируемый ремонт (100% предоплата партии продукции).</text:p>
      <text:p text:style-name="P20">Письмом от 16.12.2015 г. за № 4694-40 ОАО ГМЗ «Агат» в адрес ОАО «Кузнецов» сообщило о невозможности обеспечения графика поставки части агрегатов ОГВ-25 рем, ОГВ-32 рем, ОГВ-32, предложив срок до 29.12.2015 г. В <text:soft-page-break/>ответ письмом от 21.12.2015 г. за № 115/1320 ОАО «Кузнецов» не согласилось с указанным сроком, предложив поставить часть агрегатов в срок до 23.12.2015 г.</text:p>
      <text:p text:style-name="P20">Письмом от 16.12.2015 г. за № 4710-40 ОАО ГМЗ «Агат» в адрес ОАО «Кузнецов» сообщило о невозможности обеспечения поставки агрегатов ОГВ- 25 рем. в количестве 12 шт. до конца 2015 г. и просило согласовать допоставку агрегатов в 1 квартале 2016 года. В ответ письмом от 21.12.2015 г. за № 115/1321 ОАО «Кузнецов» предложило поставить 5 шт. агрегатов в срок до 25.01.2016 г. и 7 шт.-до 15.02.2016 г.</text:p>
      <text:p text:style-name="P20">Вместе с тем, при наличии внесенной предоплаты, по истечение согласованного сторонами срока ОАО ГМЗ «Агат» по состоянию на 04.03.2016 г. не поставило для ОАО «Кузнецов» ОГВ-25 рем. в количестве 8 шт. и ОГВ-32 рем. - 3 шт. По состоянию на 18.03.2016 г. ОГВ-25 рем. в количестве 4 шт. и ОГВ-32 рем. - 1 шт.</text:p>
      <text:p text:style-name="P20">Договором с учетом заключенных дополнительных соглашений предусмотрено, что он вступает в силу с момента его подписания и действует по 31 декабря 2015 года.</text:p>
      <text:p text:style-name="P20">В соответствии со статьей 7 Федерального закона от 25.12.2008 г. № 273-Ф3 «О противодействии коррупции» обеспечение добросовестности, открытости, добросовестной конкуренции и объективности при осуществлении закупок товаров, работ, услуг для обеспечения государственных или муниципальных нужд является одним из основных направлений деятельности государственных органов по повышению эффективности противодействия коррупции.</text:p>
      <text:p text:style-name="P20">Несоблюдение законодательства о государственном оборонном заказе, законодательства о противодействии коррупции, законодательства о контрактной системе в сфере закупок товаров, работ, услуг для обеспечения государственных нужд ОАО ГМЗ «Агат» не обеспечивает гласности и прозрачности исполнения заказов, что является препятствием для предотвращения злоупотреблений в данной сфере и может повлечь несоблюдение законных интересов государства.</text:p>
      <text:p text:style-name="P20">Изложенное свидетельствует о ненадлежащем исполнении своих должностных обязанностей сотрудниками ОАО ГМЗ «Агат».</text:p>
      <text:p text:style-name="P20">Статьей 15 ФЗ № 275-ФЗ предусмотрено, что лица, виновные в нарушении норм ФЗ № 275-ФЗ, других федеральных законов и иных нормативных правовых актов Российской Федерации в сфере государственного оборонного заказа, несут дисциплинарную, гражданско-правовую, административную и уголовную ответственность в соответствии с законодательством Российской Федерации.</text:p>
      <text:p text:style-name="P20">В соответствии с ч. 1 ст. 14.55 КоАП РФ нарушение должностным лицом головного исполнителя условий 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<text:soft-page-break/>оказываемых услуг, сроков поставки товаров, выполнения работ, оказания услуг, либо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наложение административного штрафа в размере от тридцати тысяч до пятидесяти тысяч рублей.</text:p>
      <text:p text:style-name="P20">Объектом рассматриваемого административного правонарушения выступают общественные отношения в сфере осуществления деятельности на основании государственного контракта по государственному оборонному заказу и условий договора, заключенного в целях выполнения государственного оборонного заказа.</text:p>
      <text:p text:style-name="P20">С объективной стороны рассматриваемое административное правонарушение характеризуется действиями лица по ненадлежащему исполнению условий государственного контракта по государственному оборонному заказу и условий договора, заключенного в целях выполнения государственного оборонного заказа. При этом такое ненадлежащее исполнение может выражаться в нарушении условий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 и т.п.</text:p>
      <text:p text:style-name="P20">В качестве специального субъекта законодателем предусмотрено должностное лицо головного исполнителя условий государственного контракта по государственному оборонному заказу либо исполнителя условий договора, заключенного в целях выполнения государственного оборонного заказа.</text:p>
      <text:p text:style-name="P20">В соответствии со статьей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20">Согласно примечанию к статье 2.4 КоАП РФ под должностным лицом в настоящем Кодексе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.</text:p>
      <text:p text:style-name="P20">С субъективной стороны рассматриваемый состав административного правонарушения характеризуется неосторожной и умышленной формами вины.</text:p>
      <text:p text:style-name="P20">Установлено и подтверждается материалами дела, что в соответствии с приказом генерального директора ОАО ГМЗ «Агат» от 29.02.2012 г. № 63 «О <text:soft-page-break/>структурных изменениях» изменены обязанности главного экономиста на должность заместителя генерального директора по коммерции и экономической политике с 01.03.2012 г. с оплатой на условиях контракта с ответственностью за организацию работ: сбыта продукции, управления себестоимостью, ценообразования, договорная работа, маркетинг, правовое обеспечение и финансово- экономическая безопасность сделок., трудового договора № 482 от 01.07.2015 г. с заместителем генерального директора по коммерции и экономической политике, приказом (распоряжением) о переводе работника на другую работу от 29.02.2012 г. № 63, выпиской из протокола № 6 заседания Совета директоров ОАО ГМЗ «Агат» от 23.03.2012г., <text:span text:style-name="T27">&lt;...&gt;</text:span> работает в ОАО ГМЗ «Агат» в должности заместителя генерального директора по коммерции и экономической политике ОАО ГМЗ «Агат».</text:p>
      <text:p text:style-name="P20">Согласно п. 1.3 трудового договора <text:span text:style-name="T27">&lt;...&gt;</text:span>, являясь заместителем генерального директора по коммерции и экономической политике ОАО ГМЗ «Агат», несет ответственность за выполнение должностной инструкции, обеспечивает 100% выполнение договоров, 100% выполнение ТЭП и ТПФП, выполнение показателя «затраты на 1 руб. товарной продукции», ведение ценовой политики, обеспечивающей рост цен на продукцию ОАО ГМЗ «Агат» выше индекса инфляции прогнозируемого Минэкономразвития РФ.</text:p>
      <text:p text:style-name="P20">Заместитель генерального директора по коммерции и экономической политике самостоятельно решает все вопросы деятельности по функциям управления, решает все вопросы деятельности по функциям управления, отнесенных к его компетенции, с персональной ответственностью по законам ГК и УК РФ, нормативным документам гос.органов РФ, трудовым договором, должностной инструкцией, Уставом Общества, другими распорядительными документами генерального директора, законодательством РФ и др.( п. 1.4 трудового договора).</text:p>
      <text:p text:style-name="P20">В соответствии с должностной инструкцией заместителя генерального директора по коммерции и экономической политике ОАО ГМЗ «Агат» № 386-Д- 2012, утвержденной генеральным директором ОАО ГМЗ «Агат» 27.03.2012 г., заместитель генерального директора по коммерции и экономической политике ОАО ГМЗ «Агат» организует работу по совершенствованию договорной деятельности и обеспечивает своевременное оформление договоров на поставку готовой продукции и закупку товарно-материальных ценностей и их безусловного выполнения; обеспечивает выполнение основных показателей подчиненных ему служб и подразделений согласно структуре управления предприятием и контролирует результаты их работы. Заместитель генерального директора по коммерции и экономической политике ОАО ГМЗ «Агат» несет ответственность за организацию работ по сбыту продукции, договорной работе.</text:p>
      <text:p text:style-name="P20">13.11.2013 между заместителем исполнительного директора по МТО ОАО «Кузнецов» <text:span text:style-name="T27">&lt;...&gt;</text:span> и заместителем генерального директора по коммерции и экономической политике ОАО ГМЗ «Агат» <text:span text:style-name="T27">&lt;...&gt;</text:span> подписано соглашение № 223-<text:soft-page-break/>ВП-1 о пролонгации Договора № 126-ВП-1/001109 от 01.07.2010 г. Стороны пришли к соглашению продлить действие Договора до 31 декабря 2015 года. Указанными лицами подписан Спецификация № 1 и Спецификация № 2 на 2014 г. и на 2015 год, а также Спецификация № 3 на 2015 г.</text:p>
      <text:p text:style-name="P20">В соответствии с оформленными доверенностями от 09.01.2013 г. № 5, от 09.01.2014 г. № 5, от 12.01.2015 г. <text:span text:style-name="T27">&lt;...&gt;</text:span>, заместитель генерального директора по коммерции и экономической политике ОАО ГМЗ «Агат» в том числе вправе представлять интересы общества во всех организациях, органах государственной власти и органах местного самоуправления, вправе подписывать хозяйственные договоры, вести переговоры относительно заключения договоров в будущем.</text:p>
      <text:p text:style-name="P20">Письмом за подписью заместителя генерального директора по коммерции и экономической политике ОАО ГМЗ «Агат» <text:span text:style-name="T27">&lt;...&gt; </text:span>и врио начальника 34ВП МО РФ <text:span text:style-name="T27">&lt;...&gt;</text:span> от 16.12.2015 г. за № 4710-40 ОАО ГМЗ «Агат» в адрес ОАО «Кузнецов» сообщено о большой загруженности производства и изменении сроков поставки «в первом квартале 2016 года». В ответ письмом от 21.12.2015 г. за № 115/1321 ОАО «Кузнецов» предложило поставить 5 шт. агрегатов в срок до 25.01.2016 г. и 7 шт. - до 15.02.2016 г. </text:p>
      <text:p text:style-name="P20">Указанные материалы и сведения явились основанием для возбуждения дела об администратвином правонарушении в соответствии с частью 1 статьи 14.55 Кодекса Российской Федерации об административных правонарушениях.</text:p>
      <text:p text:style-name="P23">14.04.2016 на рассмотрении дела <text:span text:style-name="T26">№ 4-14.55-423/00-24-16 об административном правонарушении </text:span><text:span text:style-name="T29">&lt;...&gt;</text:span><text:span text:style-name="T26"> представлено дополнительное соглашение №1/2015 от 31 декабря 2015 года к договору №126-ВП-1/001109 от 01.07.2010, заключенное между ОАО ГМЗ «Агат» и ОАО «Кузнецов» в период действия Договора, которым перенесены сроки поставки части агрегатов ОГВ-25 рем, ОГВ-32 рем, ОГВ-32 на 1 квартал 2016г.</text:span></text:p>
      <text:p text:style-name="P24"><text:span text:style-name="T12">Согласно части 1 статьи </text:span><text:span text:style-name="T18">453 Гражданского Кодекса Российской Федерации при изменении договора обязательства сторон сохраняются в измененном виде.</text:span></text:p>
      <text:p text:style-name="P21"><text:span text:style-name="T2">В соответствии с представленны</text:span><text:span text:style-name="T1">ми товарными накладными от 14.03.2016 и 23.03.2016 ОАО ГМЗ «Агат» поставило в адрес ОАО «Кузнецов» не допоставленные части агрегатов ОГВ-25 рем, ОГВ-32 рем.</text:span></text:p>
      <text:p text:style-name="P23"><text:span text:style-name="T26">Таким образом, ОАО ГМЗ «Агат» с учетом заключенных дополнительных соглашений, выполнило обязательства по </text:span>Договору <text:span text:style-name="T26">№126-ВП-1/001109 от 01.07.2010г. в полном объеме в установленный срок</text:span>.</text:p>
      <text:p text:style-name="P23">Учитывая изложенное, установлено отсутствие события административного правонарушения в части нарушения срока исполнения договора от 01.07.2010 <text:span text:style-name="T26">№126-ВП-1/001109, заключенного между <text:s/>ОАО ГМЗ «Агат» и ОАО «Кузнецов».</text:span></text:p>
      <text:p text:style-name="P22"><text:span text:style-name="T11">В соответствии с пунктом 1 части 1 статьи 24.5 Кодекса Российской Федерации об административных правонарушениях п</text:span><text:span text:style-name="T10">роизводство по делу об </text:span><text:soft-page-break/><text:span text:style-name="T10">административном правонарушении не может быть начато, а начатое производство подлежит прекращению при </text:span><text:span text:style-name="T17">отсутствие события административного правонарушения.</text:span></text:p>
      <text:p text:style-name="P25">Таким образом, дело подлежит прекращению в связи с отсутствием события административного правонарушения.</text:p>
      <text:p text:style-name="P27">Дело рассмотрено в присутствии<text:span text:style-name="T27">&lt;...&gt;</text:span></text:p>
      <text:p text:style-name="P29">Прокурор Гаврилов-Ямского района Я<text:span text:style-name="T12">рославской области,</text:span> <text:span text:style-name="T25">надлежащим образом уведомленный о дате, времени и месте рассмотрения дела № 4-14.55-423/00-24-16, на рассмотрение дела </text:span>не явился.</text:p>
      <text:p text:style-name="P30">На основании изложенного, учитывая обстоятельства совершенного административного правонарушения, руководствуясь статьями <text:span text:style-name="T16">23.82</text:span>, 24.5, 28.9, 29.10 КоАП РФ,</text:p>
      <text:p text:style-name="P38">ПОСТАНОВИЛ:</text:p>
      <text:p text:style-name="P36"><text:span text:style-name="T21">Производство по делу об административном правонарушении<text:line-break/>№</text:span><text:span text:style-name="T8"> </text:span><text:span text:style-name="T9">4-14.55-423/00-24-16</text:span><text:span text:style-name="T8">,</text:span><text:span text:style-name="T21"> возбужденному в отношении </text:span><text:span text:style-name="T3">заместителя генерального директора по коммерции и экономической политике ОАО ГМЗ «Агат» </text:span><text:span text:style-name="T4">&lt;...&gt;</text:span><text:span text:style-name="T3"> по факту административного правонарушения, ответственность за совершение которого предусмотрена частью 1 статьи 14.55 <text:s text:c="2"/>КоАП РФ,</text:span><text:span text:style-name="T22"> </text:span><text:span text:style-name="T21">прекратить в связи с отсутствием события административного правонарушения правонарушения</text:span><text:span text:style-name="T22">.</text:span></text:p>
      <text:p text:style-name="P37"><text:span text:style-name="T21">В соответствии с частью 1 статьи 30.1 и частью 1 статьи 30.3 КоАП РФ постановление по делу об административном правонарушении может быть обжаловано вышестоящему должностному лицу либо</text:span> <text:span text:style-name="T21">в районный суд по месту рассмотрения дела в течение 10 дней со дня вручения или получения копии постановления.</text:span></text:p>
      <text:p text:style-name="P40"><text:span text:style-name="T19">Согласно</text:span><text:span text:style-name="T24"> </text:span><text:span text:style-name="T7">статьи 31.1</text:span><text:span text:style-name="T19"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072C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EE072C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0:48:24.64</meta:creation-date>
    <meta:generator>OpenOffice.org/3.4.1$Win32 OpenOffice.org_project/341m1$Build-9593</meta:generator>
    <dc:date>2016-05-23T11:41:34.05</dc:date>
    <meta:print-date>2016-04-15T17:16:32.82</meta:print-date>
    <meta:document-statistic meta:table-count="0" meta:image-count="1" meta:object-count="0" meta:page-count="7" meta:paragraph-count="60" meta:word-count="2171" meta:character-count="17383"/>
    <meta:user-defined meta:name="Поле 1"/>
    <meta:user-defined meta:name="Поле 2"/>
    <meta:user-defined meta:name="Поле 3"/>
    <meta:user-defined meta:name="Поле 4"/>
  </office:meta>
</office:document-meta>
</file>