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635CF4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style:line-height-at-least="0.64cm" fo:text-align="justify" style:justify-single-word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4" style:family="paragraph" style:parent-style-name="Standard">
      <style:paragraph-properties fo:line-height="100%" fo:text-align="justify" style:justify-single-word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fo:background-color="transparent" style:font-name-asian="TimesNewRomanPSMT" style:font-size-asian="10pt" style:font-style-asian="normal" style:font-weight-asian="normal" style:font-name-complex="TimesNewRomanPSMT" style:font-size-complex="10pt" style:font-style-complex="normal" style:font-weight-complex="normal"/>
    </style:style>
    <style:style style:name="P6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0cm" fo:margin-right="0cm" style:line-height-at-least="0.64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9.975cm" fo:margin-right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style:line-height-at-least="0.64cm" fo:text-align="center" style:justify-single-word="false" fo:text-indent="1.251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</style:style>
    <style:style style:name="P11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12" style:family="paragraph" style:parent-style-name="Standard">
      <style:paragraph-properties fo:margin-left="0cm" fo:margin-right="0cm" style:line-height-at-least="0.64cm" fo:text-align="center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bold" fo:background-color="transparent" style:font-name-asian="TimesNewRomanPSMT" style:font-size-asian="14pt" style:font-style-asian="normal" style:font-weight-asian="bold" style:font-name-complex="TimesNewRomanPSMT" style:font-size-complex="14pt" style:font-style-complex="normal" style:font-weight-complex="bold"/>
    </style:style>
    <style:style style:name="P13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7.25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14" style:family="paragraph" style:parent-style-name="Standard" style:master-page-name="First_20_Page">
      <style:paragraph-properties fo:margin-left="0cm" fo:margin-right="0cm" fo:line-height="100%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font-size="14pt" fo:font-weight="normal" style:font-size-asian="14pt" style:font-weight-asian="normal" style:font-size-complex="14pt" style:font-weight-complex="normal"/>
    </style:style>
    <style:style style:name="T2" style:family="text">
      <style:text-properties fo:color="#000000" style:text-line-through-style="none" style:text-position="0% 100%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" style:family="text">
      <style:text-properties fo:color="#000000" style:text-line-through-style="none" style:text-position="0% 100%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" style:family="text">
      <style:text-properties fo:color="#000000" style:text-line-through-style="none" style:text-position="0% 100%" fo:font-size="14pt" fo:language="ru" fo:country="RU" fo:font-style="normal" style:text-underline-style="none" fo:background-color="transparent" style:font-name-asian="TimesNewRomanPSMT" style:font-size-asian="14pt" style:font-style-asian="normal" style:font-name-complex="TimesNewRomanPSMT" style:font-size-complex="14pt" style:font-style-complex="normal"/>
    </style:style>
    <style:style style:name="T5" style:family="text">
      <style:text-properties fo:color="#000000" style:text-line-through-style="none" style:text-position="0% 100%" fo:font-size="14pt" fo:language="en" fo:country="US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6" style:family="text">
      <style:text-properties style:font-name-asian="Courier New" style:font-name-complex="Courier New"/>
    </style:style>
    <style:style style:name="T7" style:family="text">
      <style:text-properties fo:language="en" fo:country="US"/>
    </style:style>
    <style:style style:name="T8" style:family="text">
      <style:text-properties fo:language="en" fo:country="US" style:font-name-asian="Courier New" style:font-name-complex="Courier New"/>
    </style:style>
    <style:style style:name="T9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c232283-1b67-4dd9-a668-4d0f8391458b" text:name="BossProviderVariable"/>
      </text:user-field-decls>
      <text:p text:style-name="P14"><text:span text:style-name="T9">ОПРЕДЕЛЕНИЕ</text:span></text:p>
      <text:p text:style-name="P6">о продлении срока и об отложении рассмотрения дела </text:p>
      <text:p text:style-name="P6">об административном правонарушении № 4-14.31-1044/00-05-15</text:p>
      <text:p text:style-name="P9"/>
      <text:p text:style-name="P7">«18» апреля 2016 г. <text:s text:c="87"/>г. Москва</text:p>
      <text:p text:style-name="P7"/>
      <text:p text:style-name="P10"><text:span text:style-name="T1">Я, статс-секретарь — заместитель руководителя Федеральной антимонопольной службы Цариковский А.Ю., рассмотрев протокол и материалы дела об административном правонарушении <text:s text:c="41"/>№ 4-14.31-1044/00-05-15, возбужденного в отношении Акционерного общества «Шархинский карьер»</text:span><text:span text:style-name="T2"> </text:span><text:span text:style-name="T5">(</text:span><text:span text:style-name="T3">далее</text:span><text:span text:style-name="T5"> – </text:span><text:span text:style-name="T3">АО «Шархинский карьер</text:span><text:span text:style-name="T5">»)</text:span><text:span text:style-name="T2"> (адрес: 298540, Республика Крым, г. Алушта, село Малый маяк, территория Промзона, д. 1, каб. 1; ОГРН </text:span><text:span text:style-name="T4">1149102079697</text:span><text:span text:style-name="T2">; ИНН 9101002762; КПП 91010001; дата регистрации юридического лица — 28.02.1997), в отсутствие защитника, законного представителя лица, в отношении которого ведется производство по делу,</text:span></text:p>
      <text:p text:style-name="P11"/>
      <text:p text:style-name="P12">УСТАНОВИЛ:</text:p>
      <text:p text:style-name="P12"/>
      <text:p text:style-name="P11">В соответствии со статьями 28.1, 28.7 Кодекса Российской Федерации об административных правонарушениях (далее — КоАП) Федеральной антимонопольной службой (далее — ФАС России) в отношении <text:span text:style-name="T6">АО «Шархинский карьер</text:span><text:span text:style-name="T8">» </text:span><text:span text:style-name="T6">определением от 10.11.2015</text:span><text:span text:style-name="T8"> </text:span><text:span text:style-name="T6">возбуждено дело об административном правонарушении № 4-14.31-1044/00-05-15 по признакам нарушения пункта 6 части 1 статьи 10 Федерального закона от 26.07.2006 № 135-ФЗ «О защите конкуренции», выразившегося в злоупотреблении доминирующим положением на рынке высокопрочного щебня марок 1200-1400 в Крымском федеральном округе в части экономически, технологически и иным образом необоснованного установления различных цен на один и тот же товар в период с апреля по октябрь 2014 г. (включительно). </text:span></text:p>
      <text:p text:style-name="P11">При рассмотрении материалов дела <text:span text:style-name="T6">№ 4-14.31-1044/00-05-15</text:span> установлена необходимость в дополнительном выяснении обстоятельств по делу об административном правонарушении <text:span text:style-name="T6">№ 4-14.31-1044/00-05-15</text:span>.</text:p>
      <text:p text:style-name="P11">Руководствуясь частью 2 статьи 29.6, пунктом 7 части 1 статьи 29.7 КоАП,</text:p>
      <text:p text:style-name="P13"/>
      <text:p text:style-name="P12">ОПРЕДЕЛИЛ:</text:p>
      <text:p text:style-name="P12"/>
      <text:p text:style-name="P11">1. Продлить срок рассмотрения дела об административном <text:soft-page-break/>правонарушении № <text:span text:style-name="T6">4-14.31-1044/00-05-15</text:span> до 1<text:span text:style-name="T7">9</text:span>.05.2016.</text:p>
      <text:p text:style-name="P11">2. Дело об административном правонарушении № <text:span text:style-name="T6">4-14.31-1044/00-05-15</text:span> отложить.</text:p>
      <text:p text:style-name="P11">3. Назначить рассмотрение дела об административном правонарушении № <text:span text:style-name="T6">4-14.31-1044/00-05-15</text:span> на «1<text:span text:style-name="T7">6</text:span>» мая 2016 г. в 1<text:span text:style-name="T7">5</text:span> часов 00 минут по адресу: 123995, г. Москва, ул. Садовая-Кудринская, д. 11, этаж 4, Овальный зал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635CF4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C635CF4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1T16:56:03.26</meta:creation-date>
    <dc:date>2016-05-23T11:42:58.61</dc:date>
    <meta:editing-duration>PT3M28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15" meta:word-count="275" meta:character-count="2311"/>
    <meta:user-defined meta:name="Поле 1"/>
    <meta:user-defined meta:name="Поле 2"/>
    <meta:user-defined meta:name="Поле 3"/>
    <meta:user-defined meta:name="Поле 4"/>
  </office:meta>
</office:document-meta>
</file>