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9D7F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9.26cm" style:auto-text-indent="false"/>
      <style:text-properties style:font-name="Times New Roman1" fo:font-size="14pt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9.26cm" style:auto-text-indent="false"/>
      <style:text-properties style:font-name="Times New Roman" fo:font-size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871cm" fo:margin-right="0cm" fo:margin-top="0cm" fo:margin-bottom="0cm" fo:text-indent="0cm" style:auto-text-indent="false"/>
      <style:text-properties fo:color="#ff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611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8pt" style:font-size-asian="8pt" style:font-size-complex="8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3.5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font-weight="bold" style:font-size-asian="14pt" style:font-size-complex="14pt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ff0000" fo:language="ru" fo:country="RU" style:font-size-asian="14pt" style:font-size-complex="14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af67fa-6081-4a40-95f5-24a68ecf66d9" text:name="BossProviderVariable"/>
      </text:user-field-decls>
      <text:p text:style-name="P14"><text:span text:style-name="T4">Решение </text:span></text:p>
      <text:p text:style-name="P7">о продлении срока рассмотрения ходатайства</text:p>
      <text:p text:style-name="P8"><text:s/></text:p>
      <text:p text:style-name="P9"><text:span text:style-name="T6"><text:s/></text:span><text:span text:style-name="Основной_20_шрифт_20_абзаца"><text:span text:style-name="T6">В Федеральной антимонопольной службе на рассмотрении находится </text:span></text:span><text:span text:style-name="Основной_20_шрифт_20_абзаца"><text:span text:style-name="T7">ходатайство компании ООО «РК Актив (место нахождения: 115088, г. Москва, ул. Шарикоподшипниковская, д. 38, стр. 1; основной вид деятельности – деятельность по управлению холдинг-компаниями) о приобретении <text:s text:c="27"/>100 % долей в уставном капитале ООО «Административный сервис», <text:s text:c="20"/>ООО «ВИРА ДВА», ООО «Гранд Инвест», ООО «ГрандЮникс», ООО «Импекс Групп», ООО «ИнвестПроект-М», ООО «Ла-Бель</text:span></text:span><text:span text:style-name="Основной_20_шрифт_20_абзаца"><text:span text:style-name="T8">», ООО «ЛАРЕМ», <text:s text:c="33"/>ООО «Машиностроительный завод», ООО «МЕНЕЛАЙ», ООО «МИНОРА ЛАЙФ», ООО «МУ-4», ООО «МУ-3», ООО «МУ-7», ООО «ОКС СУ №155», ООО «ОМЗ», ООО «ПринтМаркет ТМ», ООО «РИДЖЕНСИ», <text:s text:c="32"/>ООО «РОСТРА», ООО «СУ-151», ООО «СтройКат», ООО «СМ-155», <text:s text:c="39"/>ООО «УК «Русь Менеджмент», ООО «Эйфер», а также о приобретении <text:s text:c="17"/>100% голосующих акций АО «ВИЗЕЛЬ», АО «СУ-155», АО СК «РосСтрой», ЗАО «ГК СУ-155», ЗАО «ДСК-НН», ЗАО «Компания МОНБЛАН», <text:s text:c="25"/>ЗАО «МосОблИнвестСтрой», ОАО «ДСК», ОАО «ТДСК», <text:s text:c="48"/>ОАО «СТРОМРЕМОНТНАЛАДКА», ОАО «Строммашина».</text:span></text:span></text:p>
      <text:p text:style-name="P15"><text:span text:style-name="T10">В связи с необходимостью получения дополнительной информации для принятия решения по результатам рассмотрения ходатайства в соответствии с пунктом 2 части 2, частью 3 статьи 33 Федерального закона № 135-ФЗ от 26.07.2006 «О защите конкуренции» ФАС России продлила срок рассмотрения указанного ходатайства на два месяц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A9D7F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8282(3) </text:p></draw:text-box></draw:frame><draw:frame draw:style-name="Mfr2" draw:name="SpdBarcode" text:anchor-type="paragraph" svg:x="0cm" svg:width="3.6cm" svg:height="0.78cm" draw:z-index="1"><draw:image xlink:href="Pictures/10000201000000780000001A5A9D7F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7T16:10:52.83</meta:creation-date>
    <meta:generator>OpenOffice.org/3.4.1$Win32 OpenOffice.org_project/341m1$Build-9593</meta:generator>
    <dc:date>2016-05-23T11:45:54.06</dc:date>
    <meta:editing-duration>PT3H54M1S</meta:editing-duration>
    <meta:editing-cycles>5</meta:editing-cycles>
    <meta:print-date>2016-04-15T13:25:46.66</meta:print-date>
    <meta:document-statistic meta:table-count="0" meta:image-count="1" meta:object-count="0" meta:page-count="1" meta:paragraph-count="6" meta:word-count="181" meta:character-count="1584"/>
    <meta:user-defined meta:name="Поле 1"/>
    <meta:user-defined meta:name="Поле 2"/>
    <meta:user-defined meta:name="Поле 3"/>
    <meta:user-defined meta:name="Поле 4"/>
  </office:meta>
</office:document-meta>
</file>