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402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 fo:orphans="2" fo:widows="2" style:text-autospace="none"/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7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8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39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1pt" style:language-asian="ru" style:country-asian="RU" style:font-style-asian="normal" style:font-weight-asian="normal" style:font-name-complex="Times New Roman CYR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 CYR2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fo:font-size="14pt" fo:language="en" fo:country="US" style:font-name-asian="Times New Roman CYR1" style:font-size-asian="14pt" style:font-name-complex="Times New Roman CYR1" style:font-size-complex="14pt"/>
    </style:style>
    <style:style style:name="T24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name-complex="Times New Roman"/>
    </style:style>
    <style:style style:name="T27" style:family="text">
      <style:text-properties fo:color="#000000" fo:background-color="#ffffff" style:font-name-asian="Times New Roman" style:font-name-complex="Times New Roman"/>
    </style:style>
    <style:style style:name="T2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2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3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4" style:family="text">
      <style:text-properties fo:color="#000000" style:font-name="Times New Roman CYR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35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36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37" style:family="text">
      <style:text-properties fo:color="#000000" style:font-name="Times New Roman CYR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38" style:family="text">
      <style:text-properties fo:color="#000000" fo:language="ru" fo:country="RU" fo:background-color="#ffffff"/>
    </style:style>
    <style:style style:name="T39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color="#000000" style:text-underline-style="none" fo:font-weight="normal" fo:background-color="#ffffff" style:font-weight-asian="normal" style:font-weight-complex="normal"/>
    </style:style>
    <style:style style:name="T41" style:family="text">
      <style:text-properties fo:color="#000000" style:font-name-asian="Times New Roman" style:font-name-complex="Times New Roman"/>
    </style:style>
    <style:style style:name="T42" style:family="text">
      <style:text-properties fo:color="#000000" fo:language="en" fo:country="US" fo:background-color="#ffffff" style:font-name-asian="Times New Roman" style:font-name-complex="Times New Roman"/>
    </style:style>
    <style:style style:name="T4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name-asian="Arial" style:font-size-asian="14pt" style:font-name-complex="Arial" style:font-size-complex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7650ca-8140-4fa6-819a-1bd037fea295" text:name="BossProviderVariable"/>
      </text:user-field-decls>
      <text:p text:style-name="P45"><text:s text:c="10"/>ПОСТАНОВЛЕНИЕ</text:p>
      <text:p text:style-name="P33">о прекращении производства по делу</text:p>
      <text:p text:style-name="P38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7">№ </text:span></text:span><text:span text:style-name="Основной_20_шрифт_20_абзаца"><text:span text:style-name="T11"><text:s/>К-431/15/АК246-16</text:span></text:span></text:p>
      <text:p text:style-name="P37"/>
      <text:p text:style-name="P20">«11» апреля 2016 <text:s text:c="3"/><text:tab/><text:tab/><text:tab/><text:tab/><text:tab/><text:tab/><text:tab/><text:tab/> <text:s text:c="12"/>Москва</text:p>
      <text:p text:style-name="P34"/>
      <text:p text:style-name="P35"><text:span text:style-name="Основной_20_шрифт_20_абзаца"><text:span text:style-name="T44">Я, </text:span></text:span><text:span text:style-name="Основной_20_шрифт_20_абзаца"><text:span text:style-name="T46">&lt;...&gt;</text:span></text:span><text:span text:style-name="Основной_20_шрифт_20_абзаца"><text:span text:style-name="T44">, рассмотрев протокол и материалы дела об административном правонарушении, возбужденного определение от 03.03.2016 по делу </text:span></text:span><text:span text:style-name="Основной_20_шрифт_20_абзаца"><text:span text:style-name="T15">№ <text:s/></text:span></text:span><text:span text:style-name="Основной_20_шрифт_20_абзаца"><text:span text:style-name="T13">К-431/15/АК246-16 <text:s text:c="19"/></text:span></text:span><text:span text:style-name="Основной_20_шрифт_20_абзаца"><text:span text:style-name="T26"><text:s/></text:span></text:span><text:span text:style-name="Основной_20_шрифт_20_абзаца"><text:span text:style-name="T15">в отношении члена аукционной комиссии филиала ФГКУ «Дирекция <text:s text:c="24"/>по строительству и эксплуатации объектов Росграницы» в г. Симферополь </text:span></text:span><text:span text:style-name="Основной_20_шрифт_20_абзаца"><text:span text:style-name="T37">&lt;...&gt;</text:span></text:span><text:span text:style-name="Основной_20_шрифт_20_абзаца"><text:span text:style-name="T33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30"/></text:span></text:span><text:span text:style-name="Основной_20_шрифт_20_абзаца"><text:span text:style-name="T16">(далее — КоАП),</text:span></text:span></text:p>
      <text:p text:style-name="P33"/>
      <text:p text:style-name="P33">УСТАНОВИЛ:</text:p>
      <text:p text:style-name="P21"/>
      <text:p text:style-name="P22"><text:span text:style-name="Основной_20_шрифт_20_абзаца"><text:span text:style-name="T20"><text:tab/></text:span></text:span><text:span text:style-name="Основной_20_шрифт_20_абзаца"><text:span text:style-name="T35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7"><text:span text:style-name="T8"><text:tab/>В соответствии с частью 1 статьи 67 Федерального закона от 05.04.2013 № 44-ФЗ</text:span><text:span text:style-name="T47"> </text:span><text:span text:style-name="T8"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9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9"><text:soft-page-break/><text:tab/>В соответствии с протоколом рассмотрения первых частей заявок <text:s text:c="21"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х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10"><text:span text:style-name="T36"><text:tab/></text:span><text:span text:style-name="T44">Согласно приложению к Техническому заданию документации <text:s text:c="25"/>об Аукционе установлено: «Туалетное мыло - Температура застывания жирных </text:span><text:span text:style-name="T44">кислот, в диапазоне выделенных из мыла (титр), °С от 35 до 41».</text:span></text:p>
      <text:p text:style-name="P11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11"><text:tab/>При этом, согласно инструкции по заполнению заявки на участие <text:s text:c="23"/>в Аукционе «При указании в требуемом параметре формулировки <text:s text:c="29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p>
      <text:p text:style-name="P11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11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11"><text:tab/>Вместе с тем, в документации об Аукционе отсутствует надлежащая <text:soft-page-break/>инструкция по заполнению заявки на участие в Аукционе. </text:p>
      <text:p text:style-name="P10"><text:span text:style-name="T36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14"> с порядковым номером «6»</text:span><text:span text:style-name="T36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29"><text:span text:style-name="T5">Согласно части 2 статьи 7.30 КоАП, за </text:span><text:span text:style-name="T48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0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50">&lt;...&gt;</text:span></text:p>
      <text:p text:style-name="P17"><text:span text:style-name="T9"><text:tab/>Таким образом, в действиях члена Аукционной комиссии </text:span><text:span text:style-name="T37">&lt;...&gt;</text:span><text:span text:style-name="T9">, выразившихся в неправомерном отказе <text:s text:c="21"/>в допуске к участию ООО «БАСК» в Аукцион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2"><text:span text:style-name="Основной_20_шрифт_20_абзаца"><text:span text:style-name="T20"><text:tab/></text:span></text:span><text:span text:style-name="Основной_20_шрифт_20_абзаца"><text:span text:style-name="T44">Временем совершения административного правонарушения является 15.04</text:span></text:span><text:span text:style-name="Основной_20_шрифт_20_абзаца"><text:span text:style-name="T17">.2015</text:span></text:span><text:span text:style-name="Основной_20_шрифт_20_абзаца"><text:span text:style-name="T44">.</text:span></text:span></text:p>
      <text:p text:style-name="P40"><text:span text:style-name="Основной_20_шрифт_20_абзаца"><text:span text:style-name="T45">Местом совершения административного правонарушения является место нахождения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45">, а именно: </text:span></text:span><text:span text:style-name="Основной_20_шрифт_20_абзаца"><text:span text:style-name="T30">Республика Крым, г. Симферополь, <text:s text:c="23"/>ул. Скрипниченко, д. 3А.</text:span></text:span></text:p>
      <text:p text:style-name="P35"><text:span text:style-name="Основной_20_шрифт_20_абзаца"><text:span text:style-name="T20">Протокол по настоящему делу об административном правонарушении<text:line-break/>составлен 28.03.2016 </text:span></text:span><text:span text:style-name="Основной_20_шрифт_20_абзаца"><text:span text:style-name="T22">&lt;...&gt;.</text:span></text:span><text:span text:style-name="Основной_20_шрифт_20_абзаца"><text:span text:style-name="T20">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на составление и подписание протокола не явился, <text:s text:c="28"/>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35"><text:span text:style-name="Основной_20_шрифт_20_абзаца"><text:span text:style-name="T21">Рассмотрение настоящего дела об административном правонарушении <text:s text:c="2"/>состоялось 11.04.2016 в отсутствии </text:span></text:span><text:span text:style-name="Основной_20_шрифт_20_абзаца"><text:span text:style-name="T23">&lt;...&gt;</text:span></text:span></text:p>
      <text:p text:style-name="P35"><text:span text:style-name="Основной_20_шрифт_20_абзаца"><text:span text:style-name="T23">&lt;...&gt;</text:span></text:span><text:span text:style-name="Основной_20_шрифт_20_абзаца"><text:span text:style-name="T21"> на рассмотрение настоящего дела об административном правонарушении не явился, в материалах настоящего дела <text:s text:c="40"/>об административном правонарушении имеются доказательства его надлежащего уведомления о дате, времени и месте рассмотрения настоящему делу об административном правонарушении.</text:span></text:span></text:p>
      <text:p text:style-name="P35"><text:span text:style-name="Основной_20_шрифт_20_абзаца"><text:span text:style-name="T21">Вместе с тем, на рассмотрение настоящего дела об административном производстве </text:span></text:span><text:span text:style-name="Основной_20_шрифт_20_абзаца"><text:span text:style-name="T23">&lt;...&gt;</text:span></text:span><text:span text:style-name="Основной_20_шрифт_20_абзаца"><text:span text:style-name="T21"> представил ходатайство, в котором <text:s/>вину признает и просит прекратить производство по делу № </text:span></text:span><text:span text:style-name="Основной_20_шрифт_20_абзаца"><text:span text:style-name="T12">К-431/15/АК246-16 в связи с малозначительностью совершенного административного правонарушения. </text:span></text:span></text:p>
      <text:p text:style-name="P6"><text:span text:style-name="Основной_20_шрифт_20_абзаца"><text:span text:style-name="T19"><text:tab/></text:span></text:span><text:span text:style-name="Основной_20_шрифт_20_абзаца"><text:span text:style-name="T18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</text:span></text:span><text:soft-page-break/><text:span text:style-name="Основной_20_шрифт_20_абзаца"><text:span text:style-name="T18">о наличии в действиях члена Аукционной комиссии </text:span></text:span><text:span text:style-name="Основной_20_шрифт_20_абзаца"><text:span text:style-name="T24">&lt;...&gt;</text:span></text:span><text:span text:style-name="Основной_20_шрифт_20_абзаца"><text:span text:style-name="T18"> нарушения части 5 статьи 67 Закона о контрактной системе.</text:span></text:span></text:p>
      <text:p text:style-name="P14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членом Аукционной комиссии <text:span text:style-name="T50">&lt;...&gt;</text:span> административного правонарушения, права и законные интересы участников Аукциона не были нарушены, кроме того, характер совершенного правонарушения, размер вреда <text:s text:c="2"/>и тяжесть наступивших последствий <text:s text:c="24"/>не представляют существенного нарушения охраняемых общественных правоотношений.</text:p>
      <text:p text:style-name="P14"><text:tab/>Кроме того, предписание об устранении нарушений законодательства Российской Федерации о контрактной системе в сфере закупок от 21.04.2016 <text:s text:c="12"/>по делу № К-431/15 Заказчиком своевременно исполнено в полном объеме. </text:p>
      <text:p text:style-name="P18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5"/>не представляет существенного нарушения охраняемых общественных правоотношений.</text:p>
      <text:p text:style-name="P18"><text:tab/>Ранее к административной ответственности по части 2 статьи 7.30 КоАП <text:span text:style-name="Основной_20_шрифт_20_абзаца"><text:span text:style-name="T42">&lt;...&gt;</text:span></text:span> не привлекался.</text:p>
      <text:p text:style-name="P18"><text:tab/>Административное правонарушение, ответственность за совершение которого предусмотрена частью 2 статьи 7.30 КоАП совершено <text:span text:style-name="Основной_20_шрифт_20_абзаца"><text:span text:style-name="T42">&lt;...&gt;</text:span></text:span> впервые.</text:p>
      <text:p text:style-name="P12"><text:tab/>Учитывая изложенное возможно сделать вывод о малозначительности указанного административного правонарушения.</text:p>
      <text:p text:style-name="P1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1"/>от административной ответственности и ограничиться устным замечанием.</text:p>
      <text:p text:style-name="P31"><text:span text:style-name="Основной_20_шрифт_20_абзаца"><text:span text:style-name="T2"><text:tab/>Руководствуясь статьей 2.9, статьей 29.9 КоАП,</text:span></text:span></text:p>
      <text:p text:style-name="P32"/>
      <text:p text:style-name="P23">ПОСТАНОВИЛ:</text:p>
      <text:p text:style-name="P23"/>
      <text:list xml:id="list5584635813674678374" text:style-name="L1">
        <text:list-item>
          <text:p text:style-name="P46">Дело об административном правонарушении <text:span text:style-name="T25">№ </text:span><text:span text:style-name="T38">К-431/15/АК246-16</text:span>, возбужденное в отношении <text:span text:style-name="T39">члена Аукционной комиссии </text:span><text:span text:style-name="T43">&lt;...&gt;</text:span><text:span text:style-name="T39">,</text:span> прекратить на основании статьи 2.9 КоАП в связи <text:s text:c="40"/>с малозначительностью совершенного административного правонарушения.</text:p>
        </text:list-item>
        <text:list-item>
          <text:p text:style-name="P46">Объявить <text:span text:style-name="Emphasis"><text:span text:style-name="T29">&lt;...&gt;</text:span></text:span><text:span text:style-name="Emphasis"><text:span text:style-name="T28"> </text:span></text:span><text:span text:style-name="T40">в соответствии со статьей 2.9 КоАП устное замечание.</text:span></text:p>
        </text:list-item>
      </text:list>
      <text:p text:style-name="P47"/>
      <text:p text:style-name="P47"/>
      <text:p text:style-name="P41">В соответствии с частью 3 статьи 30.1 и статьей 30.3 КоАП постановление <text:soft-page-break/>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8"><text:span text:style-name="T6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A4022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68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6857(1) </text:p></draw:text-box></draw:frame><draw:frame draw:style-name="Mfr2" draw:name="SpdBarcode" text:anchor-type="paragraph" svg:x="0cm" svg:width="3.6cm" svg:height="0.78cm" draw:z-index="5"><draw:image xlink:href="Pictures/10000201000000780000001A7A4022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2:48:38.71</meta:creation-date>
    <meta:generator>OpenOffice.org/3.4.1$Win32 OpenOffice.org_project/341m1$Build-9593</meta:generator>
    <dc:date>2016-05-23T11:52:50.72</dc:date>
    <meta:editing-duration>PT10M15S</meta:editing-duration>
    <meta:editing-cycles>2</meta:editing-cycles>
    <meta:document-statistic meta:table-count="0" meta:image-count="1" meta:object-count="0" meta:page-count="5" meta:paragraph-count="43" meta:word-count="1252" meta:character-count="10950"/>
    <meta:user-defined meta:name="Поле 1"/>
    <meta:user-defined meta:name="Поле 2"/>
    <meta:user-defined meta:name="Поле 3"/>
    <meta:user-defined meta:name="Поле 4"/>
  </office:meta>
</office:document-meta>
</file>