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3F69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9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c8939-5ce3-47ae-b187-09b2c5447d40" text:name="BossProviderVariable"/>
      </text:user-field-decls>
      <text:p text:style-name="P23"><text:span text:style-name="T15">ОПРЕДЕЛЕНИЕ</text:span></text:p>
      <text:p text:style-name="P13">об отказе в возбуждении дела </text:p>
      <text:p text:style-name="P13">об административном правонарушении</text:p>
      <text:p text:style-name="P14"/>
      <text:p text:style-name="P14">18 апреля 2016 года <text:tab/><text:tab/><text:tab/><text:tab/><text:tab/><text:tab/><text:tab/><text:tab/><text:tab/>г. Москва</text:p>
      <text:p text:style-name="P14"/>
      <text:p text:style-name="P8"><text:span text:style-name="T11">Заместитель начальника Управления регулирования топливно-энергетического комплекса ФАС России О.А. Куканова, рассмотрев на основании части 4 статьи 28.3 Кодекса Российской Федерации об административных правонарушениях (далее — КоАП) в порядке части 2 статьи 28.1 КоАП заявление </text:span><text:span text:style-name="T12">&lt;...&gt;</text:span><text:span text:style-name="T11"> о нарушении АО «Газпром газораспределение Майкоп» (ИНН: </text:span><text:span text:style-name="T3">0105018196</text:span><text:span text:style-name="T1">, </text:span><text:span text:style-name="T2">ул. Апшеронская, д. 4, <text:s text:c="23"/>г. Майкоп, 385003</text:span><text:span text:style-name="T11">) </text:span><text:span text:style-name="T5">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</text:span><text:span text:style-name="T11">,</text:span></text:p>
      <text:p text:style-name="P6"/>
      <text:p text:style-name="P12">УСТАНОВИЛА:</text:p>
      <text:p text:style-name="P7"/>
      <text:p text:style-name="P4">В ФАС России поступило заявление <text:span text:style-name="T6">&lt;...&gt;</text:span> <text:span text:style-name="T9">(вх. от 21</text:span><text:span text:style-name="T7">.0</text:span><text:span text:style-name="T9">3.</text:span><text:span text:style-name="T7">2016</text:span><text:span text:style-name="T9"> № 36390-ЭП/16)</text:span> о нарушении АО «Газпром газораспределение Майкоп» установленного порядка ценообразования на услуги по технологическому присоединению газоиспользующего оборудования к газораспределительным сетям (далее - Заявление).</text:p>
      <text:p text:style-name="P5">Из Заявления следует, что <text:span text:style-name="T8">&lt;...&gt;</text:span> 07.09.2015 направила в адрес <text:span text:style-name="T14">АО «Газпром газораспределение Майкоп»</text:span> заявку о подключении (технологическом присоединении) объекта капитального строительства к сети газораспределения.</text:p>
      <text:p text:style-name="P5">Указанная заявка <text:span text:style-name="T8">&lt;...&gt;</text:span> была получена <text:span text:style-name="T14">АО «Газпром газораспределение Майкоп»</text:span> 07.09.2015 и зарегистрирована <text:span text:style-name="T14">АО «Газпром газораспределение Майкоп»</text:span> 07.09.2015 за № 2127<text:span text:style-name="T14">.</text:span></text:p>
      <text:p text:style-name="P15">По результатам рассмотрения заявки № 2127 от 07.09.2015 <text:span text:style-name="T14">АО «Газпром газораспределение Майкоп»</text:span> направило <text:span text:style-name="T6">&lt;...&gt;</text:span> проект договора о подключении за № ПО-2/0147/15. Указанные проект договора получен заявителем 19.10.2015.</text:p>
      <text:p text:style-name="P15">В соответствии с частью 10 статьи 48 Градостроительного кодекса Российской Федерации порядок определения и предоставления технических условий и определения платы за подключение, а также порядок подключения объекта капитального строительства к сетям инженерно-технического обеспечения устанавливается Правительством Российской Федерации.</text:p>
      <text:p text:style-name="P15">Порядок подключения объектов капитального строительства к сетям газораспределения установлен Правилами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<text:soft-page-break/>Федерации от 30.12.2013 № 1314 (далее — Правила).</text:p>
      <text:p text:style-name="P15">Согласно пункту 63 Правил, для заключения договора о подключении заявитель направляет заявку о подключении (технологическом присоединении) в газораспределительную организацию, которая ранее выдала технические условия (исполнителю).</text:p>
      <text:p text:style-name="P15">Согласно пунктам 59, 60 Правил, подключение объектов капитального строительства к сети газораспределения осуществляется на основании договора о подключении. По договору о подключении исполнитель (ГУП МО «Мособлгаз») обязуется осуществить подключение (технологическое присоединение) объекта капитального строительства к сети газораспределения с учетом обеспечения максимальной нагрузки (часового расхода газа), указанной в технических условиях, а заявитель обязуется оплатить услуги по подключению (технологическому присоединению).</text:p>
      <text:p text:style-name="P15">При этом, согласно пункту 83 Правил договор о подключении должен содержать перечисленные существенные условия, в том числе размер платы за технологическое присоединение, определяемый в соответствии с законодательством Российской Федерации в сфере газоснабжения.</text:p>
      <text:p text:style-name="P15">Согласно пункту 4.1 договора о подключении за № ПО-2/0147/15 размер платы за технологическое присоединение составляет 924027,05 (девятьсот двадцать четыре тысячи двадцать семь) рублей 05 копеек.</text:p>
      <text:p text:style-name="P15">Согласно статье 23.2 Федерального закона от 31.03.1999 № 69-ФЗ <text:s text:c="31"/>«О газоснабжении Российской Федерации», государственному регулированию подлежат плата за технологическое присоединение газоиспользующего оборудования к газораспределительным сетям и (или) стандартизированные тарифные ставки, определяющие ее величину.</text:p>
      <text:p text:style-name="P15">Постановлением Правительства Российской Федерации от 29.12.2000 <text:s text:c="30"/>№ 1021 утверждены Основные положениями формирования и государственного регулирования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(далее — Основные положения).</text:p>
      <text:p text:style-name="P15">Согласно пункту 26 (22) Основных положений плата за технологическое присоединение газоиспользующего оборудования с максимальным расходом газа, не превышающим 15 куб. метров в час, с учетом расхода газа ранее подключенного в данной точке подключения газоиспользующего оборудования заявителя (для заявителей, намеревающихся использовать газ для целей предпринимательской (коммерческой) деятельности), или 5 куб. метров в час, с учетом расхода газа ранее подключенного в данной точке подключения газоиспользующего оборудования заявителя (для прочих заявителей), устанавливается в размере не менее 20 тыс. рублей и не более 50 тыс. рублей при условии, что расстояние от газоиспользующего оборудования до сети газораспределения газораспределительной организации, в которую подана <text:soft-page-break/>заявка, с проектным рабочим давлением не более 0,3 МПа, измеряемое по прямой линии (наименьшее расстояние), составляет не более 200 метров и сами мероприятия предполагают строительство только газопроводов-вводов (без устройства пунктов редуцирования газа) в соответствии с утвержденной в установленном порядке схемой газоснабжения территории поселения (если имеется). Указанные минимальный и максимальный уровни платы за технологическое присоединение начиная с 2015 года ежегодно индексируются на прогнозный среднегодовой уровень инфляции, определенный прогнозом социально-экономического развития Российской Федерации на тот же период, на который устанавливается плата за технологическое присоединение.</text:p>
      <text:p text:style-name="P15">Вместе с тем, в остальных случаях плата за подключение газоиспользующего оборудования к газораспределительным сетям определяется исходя из установленных органом исполнительной власти субъекта Российской Федерации стандартизированных тарифных ставок, определяющих ее величину, или в соответствии с пунктом 26.23 Основных положений исходя из стоимости мероприятий по технологическому присоединению, определенной по индивидуальному проекту после его разработки и экспертизы.</text:p>
      <text:p text:style-name="P15">Согласно Заявлению, <text:span text:style-name="T6">&lt;...&gt;</text:span> несогласна с размером платы за технологическое присоединение, установленным в проекте договора о подключении за № ПО-2/0147/15 и считает что размер платы за технологическое присоединение должен быть установлен в соответствии с пунктом 26 (22) Основных положений.</text:p>
      <text:p text:style-name="P15">Согласно пункту 77 Правил, в случае несогласия с представленным исполнителем проектом договора о подключении и (или) несоответствия его Правилам заявитель в течение 30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ора о подключении, к которому прилагает при необходимости протокол разногласий и (или) мотивированное требование об изменении дополненных технических условий.</text:p>
      <text:p text:style-name="P15">Заявление <text:span text:style-name="T6">&lt;...&gt;</text:span> не содержит информации и документов, подтверждающих направление заявителем в адрес <text:span text:style-name="T14">АО «Газпром газораспределение Майкоп»</text:span> мотивированного отказа от подписания проекта договора о подключении в связи с несогласием заявителя с размером платы за технологическое присоединение и (или) мотивированное требование об изменении дополненных технических условий.</text:p>
      <text:p text:style-name="P15">Частью 1 статьи 1.6 КоАП установлено, что лицо, привлекаемое к административной ответственности, не может быть подвергнуто административному наказанию иначе как на основании и в порядке, установленных законом.</text:p>
      <text:p text:style-name="P15">Согласно статье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<text:soft-page-break/>Федерации об административных правонарушениях установлена административная ответственность.</text:p>
      <text:p text:style-name="P15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- пятидесяти тысяч рублей или дисквалификацию на срок до трех лет; на юридических лиц - ста тысяч рублей.</text:p>
      <text:p text:style-name="P15">При этом, выполнение исполнителем (<text:span text:style-name="T14">АО «Газпром газораспределение Майкоп»</text:span>) обязанности, предусмотренной Правилами, по направлению в адрес заявителя проекта договора о подключении, в том числе с условиями (в части платы за технологическое присоединение), с которыми заявитель не согласен, не является противоправным, виновным действием и не образует состав административного правонарушения, предусмотренного частью 2 статьи 14.6 КоАП.</text:p>
      <text:p text:style-name="P15">На основании пункта 1 статьи 24.5 КоАП</text:p>
      <text:p text:style-name="P9"/>
      <text:p text:style-name="P16">ОПРЕДЕЛИЛА:</text:p>
      <text:p text:style-name="P16"/>
      <text:p text:style-name="P17">В возбуждении дела об административном правонарушении в отношении АО «Газпром газораспределение Майкоп» отказать в связи с отсутствием состава административного нарушения, предусмотренного <text:s/><text:span text:style-name="T10">частью 2 статьи 14.6 </text:span><text:span text:style-name="T10">КоАП.</text:span></text:p>
      <text:p text:style-name="P22"><text:span text:style-name="T4">Настоящее определение может быть обжаловано в соответствии с правилами главы 30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3F69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3835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38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663F694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8359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38359(1) </text:p></draw:text-box></draw:frame><draw:frame draw:style-name="Mfr2" draw:name="SpdBarcode" text:anchor-type="paragraph" svg:x="0cm" svg:width="3.6cm" svg:height="0.78cm" draw:z-index="9"><draw:image xlink:href="Pictures/10000201000000780000001A663F69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3:51.67</meta:creation-date>
    <meta:generator>OpenOffice.org/3.4.1$Win32 OpenOffice.org_project/341m1$Build-9593</meta:generator>
    <dc:date>2016-05-23T11:54:53.31</dc:date>
    <meta:print-date>2016-03-31T10:34:59.76</meta:print-date>
    <meta:document-statistic meta:table-count="0" meta:image-count="2" meta:object-count="0" meta:page-count="4" meta:paragraph-count="36" meta:word-count="1102" meta:character-count="9348"/>
    <meta:user-defined meta:name="Поле 1"/>
    <meta:user-defined meta:name="Поле 2"/>
    <meta:user-defined meta:name="Поле 3"/>
    <meta:user-defined meta:name="Поле 4"/>
  </office:meta>
</office:document-meta>
</file>