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58F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10989-330e-462b-9050-0f66305515fc" text:name="BossProviderVariable"/>
      </text:user-field-decls>
      <text:h text:style-name="P18" text:outline-level="1">УВЕДОМЛЕНИЕ</text:h>
      <text:h text:style-name="P10" text:outline-level="1">о назначении времени и места рассмотрения<text:span text:style-name="T2"> </text:span><text:span text:style-name="T3">жалобы</text:span> на постановление </text:h>
      <text:h text:style-name="P10" text:outline-level="1">по делу № 1238-2/3 об административном правонарушении </text:h>
      <text:p text:style-name="P8"/>
      <text:p text:style-name="P17"><text:span text:style-name="T4">Настоящим ФАС России уведомляет, что </text:span><text:span text:style-name="T5">«</text:span><text:span text:style-name="T6">25</text:span><text:span text:style-name="T5">»</text:span><text:span text:style-name="T4"> </text:span><text:span text:style-name="T6">апреля</text:span><text:span text:style-name="T4"> 2016 в 13 часов </text:span><text:span text:style-name="T6">2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958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958F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53:25.04</meta:creation-date>
    <dc:date>2016-05-23T11:56:49.38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1" meta:character-count="446"/>
    <meta:user-defined meta:name="Поле 1"/>
    <meta:user-defined meta:name="Поле 2"/>
    <meta:user-defined meta:name="Поле 3"/>
    <meta:user-defined meta:name="Поле 4"/>
  </office:meta>
</office:document-meta>
</file>