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B53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9pt"/>
    </style:style>
    <style:style style:name="P4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3d00f-1cae-41d2-ae5b-5f2689570243" text:name="BossProviderVariable"/>
      </text:user-field-decls>
      <text:p text:style-name="P15"><text:span text:style-name="T4">ОПРЕДЕЛЕНИЕ</text:span></text:p>
      <text:p text:style-name="P8">об исправлении опечатки <text:span text:style-name="T1">в постановлении о назначении административного наказания по делу № 4-14.55-1463/00-25-15 </text:span></text:p>
      <text:p text:style-name="P9">об административном правонарушении</text:p>
      <text:p text:style-name="P9"/>
      <text:p text:style-name="P10">«<text:span text:style-name="T1">15</text:span>» апреля 2016 г. <text:s text:c="87"/>г. Москва</text:p>
      <text:p text:style-name="P10"/>
      <text:p text:style-name="P12">Я, заместитель начальника Юридического управления в сфере ГОЗ ФАС России, <text:span text:style-name="T1">Стуканов Д.В.</text:span>,</text:p>
      <text:p text:style-name="P13"/>
      <text:p text:style-name="P13">УСТАНОВИЛ:</text:p>
      <text:p text:style-name="P13"/>
      <text:p text:style-name="P12">При <text:span text:style-name="T1">вынесении Определения об отложении рассмотрения дела об административном правонарушении № 4-14.55-1463/00-25-15 </text:span>в отношении <text:span text:style-name="T6">&lt;...&gt;</text:span> <text:span text:style-name="T1">б</text:span>ыла <text:span text:style-name="T1">указана неверная дата назначения дела к рассмотрению</text:span>. <text:s/></text:p>
      <text:p text:style-name="P10"><text:s text:c="2"/>Поскольку данная опечатка является технической ошибкой, считаю необходимым внести исправления <text:span text:style-name="T1">в постановление о назначении административного наказания по делу № 4-14.55-1463/00-25-15 об административном правонарушении</text:span>, руководствуясь статьей 29.12.1 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6"><text:span text:style-name="T3">В</text:span><text:span text:style-name="T5"> постановлении о назначении административного наказания по делу <text:s text:c="20"/>№ 4-14.55-1463/00-25-15 об административном правонарушении </text:span><text:span text:style-name="T3">дату назначения рассмотрения дела «20» апреля 2016 г.» читать как «25» апреля <text:s text:c="6"/>2016 г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50B5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8751(1) </text:p></draw:text-box></draw:frame><draw:frame draw:style-name="Mfr2" draw:name="SpdBarcode" text:anchor-type="paragraph" svg:x="0cm" svg:width="3.6cm" svg:height="0.78cm" draw:z-index="1"><draw:image xlink:href="Pictures/10000201000000780000001A450B53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21:34.42</meta:creation-date>
    <meta:generator>OpenOffice.org/3.4.1$Win32 OpenOffice.org_project/341m1$Build-9593</meta:generator>
    <dc:date>2016-05-23T11:58:49.14</dc:date>
    <meta:document-statistic meta:table-count="0" meta:image-count="1" meta:object-count="0" meta:page-count="1" meta:paragraph-count="12" meta:word-count="121" meta:character-count="1158"/>
    <meta:user-defined meta:name="Поле 1"/>
    <meta:user-defined meta:name="Поле 2"/>
    <meta:user-defined meta:name="Поле 3"/>
    <meta:user-defined meta:name="Поле 4"/>
  </office:meta>
</office:document-meta>
</file>