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7AB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9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4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language="ru" fo:country="RU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style:text-underline-style="none" fo:font-weight="normal" style:text-blinking="false" fo:background-color="transparent" style:font-name-asian="TimesNewRomanPSMT" style:font-size-asian="9pt" style:language-asian="en" style:country-asian="US" style:font-weight-asian="normal" style:font-name-complex="TimesNewRomanPSMT" style:font-size-complex="9pt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3pt" fo:letter-spacing="normal" fo:language="en" fo:country="U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7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8" style:family="text">
      <style:text-properties fo:font-variant="normal" fo:text-transform="none" style:text-line-through-style="none" fo:font-size="9pt" fo:letter-spacing="normal" fo:language="en" fo:country="US" fo:font-style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background-color="transparent" style:font-size-asian="13pt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style:font-size-asian="13pt" style:language-asian="en" style:country-asian="US" style:font-size-complex="13pt"/>
    </style:style>
    <style:style style:name="T34" style:family="text">
      <style:text-properties style:font-name="Times New Roman" fo:background-color="transparent"/>
    </style:style>
    <style:style style:name="T35" style:family="text">
      <style:text-properties style:font-name="Times New Roman" style:font-name-asian="Arial" style:language-asian="en" style:country-asian="US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fo:font-style="normal" fo:font-weight="normal" style:language-asian="en" style:country-asian="US"/>
    </style:style>
    <style:style style:name="T38" style:family="text">
      <style:text-properties fo:color="#000000" style:font-name="Times New Roman1"/>
    </style:style>
    <style:style style:name="T39" style:family="text">
      <style:text-properties fo:color="#000000" style:font-name="Times New Roman1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fo:language="ru" fo:country="RU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4" style:family="text">
      <style:text-properties fo:color="#000000" style:font-name="Times New Roman" fo:background-color="transparent"/>
    </style:style>
    <style:style style:name="T45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46" style:family="text">
      <style:text-properties fo:color="#000000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7" style:family="text">
      <style:text-properties fo:color="#000000" style:text-position="0% 100%" style:font-name="Times New Roman1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fo:background-color="transparent"/>
    </style:style>
    <style:style style:name="T50" style:family="text">
      <style:text-properties fo:color="#000000" fo:font-weight="normal" fo:background-color="transparent" style:font-weight-asian="normal" style:font-weight-complex="normal"/>
    </style:style>
    <style:style style:name="T5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3" style:family="text">
      <style:text-properties fo:color="#000000" fo:font-style="normal" fo:font-weight="normal" style:language-asian="en" style:country-asian="US" style:font-weight-asian="normal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6" style:family="text">
      <style:text-properties style:text-line-through-style="none" style:font-name="Times New Roman1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7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fo:font-size="13pt" fo:background-color="transparent" style:font-size-asian="13pt" style:font-size-complex="13pt"/>
    </style:style>
    <style:style style:name="T60" style:family="text">
      <style:text-properties style:font-name="Times New Roman1" fo:background-color="transparent"/>
    </style:style>
    <style:style style:name="T61" style:family="text">
      <style:text-properties style:font-name="Times New Roman1" fo:font-weight="bold" fo:background-color="transparent"/>
    </style:style>
    <style:style style:name="T62" style:family="text">
      <style:text-properties style:font-name="Times New Roman1" fo:language="en" fo:country="US" fo:font-weight="bold" fo:background-color="transparent" style:font-weight-asian="bold"/>
    </style:style>
    <style:style style:name="T63" style:family="text">
      <style:text-properties style:font-name="Times New Roman1" fo:language="ru" fo:country="RU" fo:font-weight="bold" fo:background-color="transparent" style:font-weight-asian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serif" fo:font-size="13pt" fo:background-color="transparent" style:font-size-asian="13pt" style:font-size-complex="13pt"/>
    </style:style>
    <style:style style:name="T66" style:family="text">
      <style:text-properties style:font-name="serif" fo:font-size="13pt" fo:language="en" fo:country="US" fo:background-color="transparent" style:font-size-asian="13pt" style:font-size-complex="13pt"/>
    </style:style>
    <style:style style:name="T67" style:family="text">
      <style:text-properties style:text-position="-33% 80%"/>
    </style:style>
    <style:style style:name="T6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84c85-14b0-4bae-9a47-6c661ffe68ad" text:name="BossProviderVariable"/>
      </text:user-field-decls>
      <text:p text:style-name="P43"><text:span text:style-name="T68">РЕШЕНИЕ</text:span></text:p>
      <text:p text:style-name="P23"><text:span text:style-name="Основной_20_шрифт_20_абзаца"><text:span text:style-name="T29">по делу </text:span></text:span><text:span text:style-name="Основной_20_шрифт_20_абзаца"><text:span text:style-name="T30">№ 3-24-46/00-08-15</text:span></text:span></text:p>
      <text:p text:style-name="P24">25 марта 2016 г.                 <text:s/>                          <text:s/>                                     <text:s text:c="20"/>г. Москва</text:p>
      <text:p text:style-name="P25">Комиссия ФАС России по рассмотрению дел по признакам нарушения закон<text:span text:style-name="T54">одательства о рекламе в составе:</text:span></text:p>
      <text:p text:style-name="P44"><text:span text:style-name="T53">&lt;...&gt;,</text:span></text:p>
      <text:p text:style-name="P26">рассмотрев материалы о распространении <text:span text:style-name="INS"><text:span text:style-name="T14">рекламы лекарственного препарата «Изопринозин» ООО «Тева» в журнале «Фармацевтический вестник» №30/817 от 29.09.201</text:span></text:span><text:span text:style-name="INS"><text:span text:style-name="T15">5</text:span></text:span><text:span text:style-name="T37">,</text:span></text:p>
      <text:p text:style-name="P27">в присутствии лиц, участвующих в деле:</text:p>
      <text:p text:style-name="P15"><text:span text:style-name="Основной_20_шрифт_20_абзаца"><text:span text:style-name="T38">лица, в действиях которых содержатся признаки нарушения законодательства о рекламе:</text:span></text:span></text:p>
      <text:p text:style-name="P10"><text:span text:style-name="Основной_20_шрифт_20_абзаца"><text:span text:style-name="T10">ООО «Тева» (ОГРН 1027739033024, ИНН 7707282440, КПП 770501001, дата регистрации 01.08.2002; юридический адрес: ул. Валовая, д. 35, <text:s/>г. Москва, 115054) - </text:span></text:span><text:span text:style-name="Основной_20_шрифт_20_абзаца"><text:span text:style-name="T12">&lt;...&gt;</text:span></text:span><text:span text:style-name="Основной_20_шрифт_20_абзаца"><text:span text:style-name="T65"> (доверенность № Т-523 от 25.10.2015), </text:span></text:span><text:span text:style-name="Основной_20_шрифт_20_абзаца"><text:span text:style-name="T66">&lt;...&gt;</text:span></text:span><text:span text:style-name="Основной_20_шрифт_20_абзаца"><text:span text:style-name="T65"> (доверенность №</text:span></text:span><text:span text:style-name="T65"> Т-525 от 21.10.2015), </text:span><text:span text:style-name="T66">&lt;...&gt; </text:span><text:span text:style-name="T65">(доверенность № Т-522 от 24.10.2015), </text:span><text:span text:style-name="T66">&lt;...&gt;</text:span><text:span text:style-name="T65"> (доверенность № Т-544 от 22.01.2015), </text:span><text:span text:style-name="T66">&lt;...&gt; </text:span><text:span text:style-name="T65">(доверенность № Т-542 от 21.01.2015), </text:span><text:span text:style-name="T66">&lt;...&gt;</text:span><text:span text:style-name="T65"> (доверенность № Т-543 от 21.01.2015);</text:span></text:p>
      <text:p text:style-name="P10"><text:span text:style-name="Основной_20_шрифт_20_абзаца"><text:span text:style-name="T11">заявитель:</text:span></text:span></text:p>
      <text:p text:style-name="P10"><text:span text:style-name="T65">ОАО «Гедеон Рихтер» (Венгрия), имеющего Представительство на территории РФ (адрес: 4-й Добрынинский переулок, д. 8, г. 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 </text:span><text:span text:style-name="T31">— </text:span><text:span text:style-name="T65">отсутствовал, уведомлен надлежащим образом.</text:span></text:p>
      <text:p text:style-name="P20"><text:span text:style-name="Основной_20_шрифт_20_абзаца"><text:span text:style-name="T40">УСТАНОВИЛА:</text:span></text:span></text:p>
      <text:p text:style-name="P11"><text:span text:style-name="T44">В ФАС России поступило обращение </text:span><text:span text:style-name="T43">ОАО «Гедеон Рихтер» (Венгрия) </text:span><text:span text:style-name="T64">г. Москва, имеющее представительство </text:span><text:span text:style-name="T43">на территории РФ, с указанием на признаки нарушения законодательства о рекламе в распространявшейся в журнале «Фармацевтический вестник» №30/817 от 29.09.2015 рекламе </text:span><text:span text:style-name="T42">лекарственного препарата «Изопринозин» ООО «Тева»</text:span><text:span text:style-name="T43">.</text:span></text:p>
      <text:p text:style-name="P11"><text:span text:style-name="T43">В рекламе лекарственного препарата «Изопринозин», распространявшейся </text:span><text:span text:style-name="T42">на последней странице </text:span><text:span text:style-name="T43">журнала «Фармацевтический вестник» №30/817 от 29.09.2015, содержится утверждение </text:span><text:span text:style-name="T42">«Все дети болеют», «Быстрое и бережное лечение ОРВИ без лишней медикаментозной нагрузки».</text:span></text:p>
      <text:p text:style-name="P9">Согласно объяснениям ООО «Тева», реклама лекарственного препарата «Изопринозин» в журнале «Фармацевтический вестник» №30/817 от 29.09.2015 в полной мере соответствует требованиям Федерального закона «О рекламе».</text:p>
      <text:p text:style-name="P12"><text:span text:style-name="T50">Исследовав доводы </text:span><text:span text:style-name="T51">ООО «Тева» </text:span><text:span text:style-name="T50">и представленные документы, Комиссия пришла к заключению о необходимости выяснения смыслового содержания рекламного утверждения о</text:span><text:span text:style-name="T51"> </text:span><text:span text:style-name="T52">лекарственном препарате «Изопринозин» у членов </text:span><text:span text:style-name="T39">Экспертного совета по применению законодательства о рекламе при ФАС России и </text:span><text:span text:style-name="T52">Экспертного совета по развитию конкуренции в социальной сфере и здравоохранении при ФАС России </text:span><text:span text:style-name="T39">(далее – Экспертные советы)</text:span><text:span text:style-name="T52">. </text:span></text:p>
      <text:p text:style-name="P12"><text:soft-page-break/><text:span text:style-name="T52">В этой связи о</text:span><text:span text:style-name="Основной_20_шрифт_20_абзаца"><text:span text:style-name="T13">пределением ФАС России от 25.01.2016 п</text:span></text:span><text:span text:style-name="T60">роизводство по делу </text:span><text:span text:style-name="T61">№ </text:span><text:span text:style-name="T62">3-</text:span><text:span text:style-name="T63">24</text:span><text:span text:style-name="T62">-</text:span><text:span text:style-name="T63">46</text:span><text:span text:style-name="T62">/00-08-1</text:span><text:span text:style-name="T63">5</text:span><text:span text:style-name="T60"> было приостановлено.</text:span></text:p>
      <text:p text:style-name="P28"><text:span text:style-name="T54">На совместном заседании Экспертных советов, состоявшемся 09 февраля 2016 года, перед членами Экспертных советов был поставлен вопрос: «</text:span><text:span text:style-name="T48">Гарантирует ли рекламное утверждение «Быстрое и бережное лечение ОРВИ без лишней медикаментозной нагрузки» положительное действие препарата «Изопринозин», его безопасность, эффективность?».</text:span></text:p>
      <text:p text:style-name="P29">По результатам обсуждения ч<text:span text:style-name="T32">лены Экспертных советов большинством голосов</text:span><text:span text:style-name="T34"> пришли к заключению об отсутствии в рекламном утверждении указания на гарантию положительного действия </text:span><text:span text:style-name="T4">лекарственного препарата «Изопринозин», </text:span><text:span text:style-name="T16">его безопасность и эффективность.</text:span></text:p>
      <text:p text:style-name="P30"><text:span text:style-name="T17">Однако</text:span><text:span text:style-name="T59"> члены Экспертных советов отметили, что </text:span><text:span text:style-name="T47">утверждение «Быстрое и бережное лечение ОРВИ без лишней медикаментозной нагрузки» </text:span><text:span text:style-name="T59">в рекламе </text:span><text:span text:style-name="T18">лекарственного препарата «Изопринозин» ООО «Тева»</text:span><text:span text:style-name="T19"> </text:span><text:span text:style-name="T18">является недостоверным и вводит потребителей в заблуждение ввиду следующего:</text:span></text:p>
      <text:p text:style-name="P31">словосочетание «быстрое лечение» лишено смысла, поскольку научно не определен порог и критерии, позволяющие рассматривать процесс лечения быстрым, </text:p>
      <text:p text:style-name="P32">согласно инструкции по медицинскому применению препарата «Изопринозин» продолжительность лечения препаратом у взрослых и детей обычно составляет от 5 до 14 дней, что соответствует обычной продолжительности болезни и не отличается от продолжительности лечения препаратами с аналогичным действием.</text:p>
      <text:p text:style-name="P18">В свою очередь ООО «Тева», ссылаясь на инструкцию по применению препарата (раздел «Фармакокинетика. Всасывание»), полагает, что утверждение «быстрое лечение» в рекламе использовано обоснованно, поскольку после приема Изопринозина максимальная концентрация ингредиентов в плазме крови создается через 1-2 часа. Кроме того, данный препарат способствует сокращению продолжительности симптомов ОРВИ и заболевания в целом, соответственно, рекламное утверждение о быстроте является обоснованным как с точки зрения начала процесса лечения, так и с точки зрения его продолжительности.</text:p>
      <text:p text:style-name="P18">Вместе с тем общеизвестно, что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p>
      <text:p text:style-name="P18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всасывания (биодоступностью). Степень всасывания - количество лекарственного вещества (в % или в долях), которое попадает в кровь при различных способах введения. </text:p>
      <text:p text:style-name="P18"><text:soft-page-break/>Таким образом, скорость и степень всасывания лекарственного вещества являются одними из показателей биохимической трансформации молекул лекарства в организме и не свидетельствует о быстроте (скорости) процесса лечения.</text:p>
      <text:p text:style-name="P18">Согласно инструкции по применению лекарственного препарата «Изопринозин» после приема внутрь хорошо всасывается из ЖКТ. C<text:span text:style-name="T67">max</text:span> активного вещества в <text:a xlink:type="simple" xlink:href="https://health.mail.ru/drug/plazma/">плазме</text:a> крови определяется через 1-2 ч. При острых заболеваниях  продолжительность лечения у взрослых и детей обычно от 5 до 14 дней. Лечение необходимо продолжать до момента исчезновения клинических симптомов и в течение еще 2 дней уже при отсутствии симптомов. При необходимости длительность лечения может быть увеличена индивидуально под контролем врача. </text:p>
      <text:p text:style-name="P33">Такие данные не являются подтверждением быстрого лечения ОРВИ при приеме лекарственного препарата «Изопринозин».</text:p>
      <text:p text:style-name="P33">В этой связи не могут быть приняты в качестве доказательств «быстрого лечения» представленные ООО «Тева» данные сравнительной характеристики продолжительности симптомов ОРВИ у детей с бронхиальной астмой, поскольку основная группа больных принимала препарат «Изопринозин» 3-4 раза в день в течение 5-7 дней, что соответствует продолжительности лечения, указанной в инструкции по применению препарата.</text:p>
      <text:p text:style-name="P33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p>
      <text:p text:style-name="P33">С учетом мнения членов экспертных советов Комиссия ФАС России приходит к выводу о недостоверности сведений в рекламе лекарственного препарата «Изопринозин» о таком потребительском свойстве препарата <text:span text:style-name="T58">«Изопринозин»,</text:span> как способность быстрого лечения, и соответственно о наличии признаков нарушения пункта 2 части 3 статьи 5 Федерального закона «О рекламе» в рекламе лекарственного препарата «Изопринозин» ООО «Тева» в журнале «Фармацевтический вестник» №30/817 от 29.09.2015.</text:p>
      <text:p text:style-name="P14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13"><text:span text:style-name="Основной_20_шрифт_20_абзаца"><text:span text:style-name="T35">Рекламодателем указанной рекламы является ООО «Тева» (ОГРН 1027739033024, ИНН 7707282440, КПП 770501001, дата регистрации 01.08.2002; юридический адрес: ул. Валовая, д. 35, <text:s/>г. Москва, 115054).</text:span></text:span></text:p>
      <text:p text:style-name="P34"/>
      <text:p text:style-name="P35">На основании <text:span text:style-name="Основной_20_шрифт_20_абзаца"><text:span text:style-name="T46">пункта 2</text:span></text:span><text:span text:style-name="Основной_20_шрифт_20_абзаца"><text:span text:style-name="T8"> части 3 статьи 5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1"><text:span text:style-name="Основной_20_шрифт_20_абзаца"><text:span text:style-name="T41">РЕШИЛА:</text:span></text:span></text:p>
      <text:p text:style-name="P36"><text:span text:style-name="Основной_20_шрифт_20_абзаца"><text:span text:style-name="T55">1. Признать </text:span></text:span><text:span text:style-name="Основной_20_шрифт_20_абзаца"><text:span text:style-name="T56">ненадлежащей, </text:span></text:span><text:span text:style-name="Основной_20_шрифт_20_абзаца"><text:span text:style-name="T20">нарушающей т</text:span></text:span><text:span text:style-name="Основной_20_шрифт_20_абзаца"><text:span text:style-name="T24">ребования пункта 2</text:span></text:span><text:span text:style-name="Основной_20_шрифт_20_абзаца"><text:span text:style-name="T23"> части 3 статьи 5 </text:span></text:span><text:soft-page-break/><text:span text:style-name="Основной_20_шрифт_20_абзаца"><text:span text:style-name="T24">Федерального закона «О рекламе» </text:span></text:span><text:span text:style-name="Основной_20_шрифт_20_абзаца"><text:span text:style-name="T56">рекламу </text:span></text:span><text:span text:style-name="Основной_20_шрифт_20_абзаца"><text:span text:style-name="T22">лекарственного препарата «Изопринозин»</text:span></text:span><text:span text:style-name="Основной_20_шрифт_20_абзаца"><text:span text:style-name="T57">, </text:span></text:span><text:span text:style-name="Основной_20_шрифт_20_абзаца"><text:span text:style-name="T56">распространявшуюся </text:span></text:span><text:span text:style-name="Основной_20_шрифт_20_абзаца"><text:span text:style-name="T22">в журнале «Фармацевтический вестник» №30/817 от 29.09.2015 и содержащую не соответствующее действительности утверждение о быстром <text:s/>лечении ОРВИ как потребительском свойстве препарата.</text:span></text:span></text:p>
      <text:p text:style-name="P37"><text:span text:style-name="Основной_20_шрифт_20_абзаца"><text:span text:style-name="T21">2. Выдать </text:span></text:span><text:span text:style-name="Основной_20_шрифт_20_абзаца"><text:span text:style-name="T25">ООО «Тева» (ОГРН 1027739033024, ИНН 7707282440, КПП 770501001, дата регистрации 01.08.2002; юридический адрес: ул. Валовая, д. 35, г. Москва, 115054)</text:span></text:span><text:span text:style-name="Основной_20_шрифт_20_абзаца"><text:span text:style-name="T21"> предписание о прекращении нарушения Федерального закона «О рекламе».</text:span></text:span></text:p>
      <text:p text:style-name="P38"><text:span text:style-name="Основной_20_шрифт_20_абзаца"><text:span text:style-name="T7">3. </text:span></text:span><text:span text:style-name="Основной_20_шрифт_20_абзаца"><text:span text:style-name="T45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10">ООО «Тева»</text:span></text:span><text:span text:style-name="Основной_20_шрифт_20_абзаца"><text:span text:style-name="T45">.</text:span></text:span></text:p>
      <text:p text:style-name="P16"><text:span text:style-name="T49">Решение изготовлено в полном объеме 15 апреля 2016 года. Решение может</text:span><text:span text:style-name="T54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F7AB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1282(9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F7ABC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128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31282(9) </text:p></draw:text-box></draw:frame><draw:frame draw:style-name="Mfr2" draw:name="SpdBarcode" text:anchor-type="paragraph" svg:x="0cm" svg:width="3.6cm" svg:height="0.78cm" draw:z-index="6"><draw:image xlink:href="Pictures/10000201000000780000001A94F7AB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6:35:52.68</meta:creation-date>
    <meta:generator>OpenOffice.org/3.4.1$Win32 OpenOffice.org_project/341m1$Build-9593</meta:generator>
    <dc:date>2016-05-23T12:00:27.33</dc:date>
    <meta:editing-duration>PT1H47M14S</meta:editing-duration>
    <meta:editing-cycles>4</meta:editing-cycles>
    <meta:print-date>2016-04-18T11:38:04.98</meta:print-date>
    <meta:document-statistic meta:table-count="0" meta:image-count="2" meta:object-count="0" meta:page-count="4" meta:paragraph-count="43" meta:word-count="1173" meta:character-count="9475"/>
    <meta:user-defined meta:name="Поле 1"/>
    <meta:user-defined meta:name="Поле 2"/>
    <meta:user-defined meta:name="Поле 3"/>
    <meta:user-defined meta:name="Поле 4"/>
  </office:meta>
</office:document-meta>
</file>