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9DA1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9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0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Обычный">
      <style:paragraph-properties fo:margin-left="0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33" style:family="paragraph" style:parent-style-name="Text_20_body">
      <style:paragraph-properties fo:margin-top="0cm" fo:margin-bottom="0cm" style:line-height-at-least="0.353cm" fo:text-align="justify" style:justify-single-word="false" fo:orphans="2" fo:widows="2" style:text-autospace="none"/>
      <style:text-properties style:font-name="Times New Roman" fo:font-size="10pt" fo:background-color="#ffffff" style:font-size-asian="10pt" style:font-size-complex="10pt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 CYR" fo:font-size="14pt" style:font-size-asian="14pt" style:font-name-complex="Times New Roman CYR2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1" style:family="paragraph" style:parent-style-name="Standard">
      <style:text-properties fo:color="#000000" fo:font-size="14pt" style:font-size-asian="14pt" style:font-size-complex="14pt"/>
    </style:style>
    <style:style style:name="P42" style:family="paragraph" style:parent-style-name="Standard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47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1pt" style:language-asian="ru" style:country-asian="RU" style:font-style-asian="normal" style:font-weight-asian="normal" style:font-name-complex="Times New Roman CYR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style:font-name="Times New Roman" style:font-name-complex="Times New Roman CYR2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 CYR2" style:font-size-complex="14pt" style:font-style-complex="normal"/>
    </style:style>
    <style:style style:name="T9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 CYR2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15" style:family="text">
      <style:text-properties fo:color="#000000" fo:font-size="14pt" fo:background-color="#ffffff" style:font-size-asian="14pt" style:font-name-complex="Times New Roman" style:font-size-complex="14pt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9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style:font-name-asian="Times New Roman CYR1" style:font-size-asian="14pt" style:font-name-complex="Times New Roman CYR1" style:font-size-complex="14pt"/>
    </style:style>
    <style:style style:name="T22" style:family="text">
      <style:text-properties fo:color="#000000" fo:font-size="14pt" fo:language="en" fo:country="US" style:font-size-asian="14pt" style:font-size-complex="14pt"/>
    </style:style>
    <style:style style:name="T23" style:family="text">
      <style:text-properties fo:color="#000000" fo:font-size="14pt" fo:language="en" fo:country="US" style:font-name-asian="Times New Roman CYR1" style:font-size-asian="14pt" style:font-name-complex="Times New Roman CYR1" style:font-size-complex="14pt"/>
    </style:style>
    <style:style style:name="T24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25" style:family="text">
      <style:text-properties fo:color="#000000" fo:background-color="#ffffff"/>
    </style:style>
    <style:style style:name="T26" style:family="text">
      <style:text-properties fo:color="#000000" fo:background-color="#ffffff" style:font-name-complex="Times New Roman"/>
    </style:style>
    <style:style style:name="T27" style:family="text">
      <style:text-properties fo:color="#000000" fo:background-color="#ffffff" style:font-name-asian="Times New Roman" style:font-name-complex="Times New Roman"/>
    </style:style>
    <style:style style:name="T28" style:family="text">
      <style:text-properties fo:color="#000000" style:font-name="Times New Roman CYR" fo:font-size="14pt" fo:font-style="normal" style:text-underline-style="none" fo:background-color="transparent" style:font-size-asian="14pt" style:font-style-asian="normal" style:font-name-complex="Times New Roman CYR2" style:font-size-complex="14pt" style:font-style-complex="normal"/>
    </style:style>
    <style:style style:name="T29" style:family="text">
      <style:text-properties fo:color="#000000" style:font-name="Times New Roman CYR" fo:font-size="14pt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30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31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32" style:family="text">
      <style:text-properties fo:color="#000000" style:font-name="Times New Roman CYR" fo:font-size="14pt" fo:language="en" fo:country="US" fo:font-style="normal" style:text-underline-style="none" fo:background-color="transparent" style:font-size-asian="14pt" style:font-style-asian="normal" style:font-name-complex="Times New Roman CYR2" style:font-size-complex="14pt" style:font-style-complex="normal"/>
    </style:style>
    <style:style style:name="T3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2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transparent" style:font-name-asian="Arial1" style:font-style-asian="normal" style:font-weight-asian="normal" style:font-name-complex="Times New Roman CYR2" style:font-style-complex="normal" style:font-weight-complex="normal"/>
    </style:style>
    <style:style style:name="T37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Times New Roman CYR2" style:font-style-complex="normal" style:font-weight-complex="normal"/>
    </style:style>
    <style:style style:name="T38" style:family="text">
      <style:text-properties fo:color="#000000" fo:language="ru" fo:country="RU" fo:background-color="#ffffff"/>
    </style:style>
    <style:style style:name="T39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0" style:family="text">
      <style:text-properties fo:color="#000000" style:text-underline-style="none" fo:font-weight="normal" fo:background-color="#ffffff" style:font-weight-asian="normal" style:font-weight-complex="normal"/>
    </style:style>
    <style:style style:name="T41" style:family="text">
      <style:text-properties fo:color="#000000" style:font-name-asian="Times New Roman" style:font-name-complex="Times New Roman"/>
    </style:style>
    <style:style style:name="T42" style:family="text">
      <style:text-properties fo:color="#000000" fo:language="en" fo:country="US" fo:background-color="#ffffff" style:font-name-asian="Times New Roman" style:font-name-complex="Times New Roman"/>
    </style:style>
    <style:style style:name="T43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style:font-name-asian="Arial" style:font-size-asian="14pt" style:font-name-complex="Arial" style:font-size-complex="14pt"/>
    </style:style>
    <style:style style:name="T46" style:family="text">
      <style:text-properties fo:font-size="14pt" fo:language="en" fo:country="US" style:font-size-asian="14pt" style:font-size-complex="14pt"/>
    </style:style>
    <style:style style:name="T47" style:family="text">
      <style:text-properties fo:color="#0000ff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weight="bold" style:font-weight-asian="bold"/>
    </style:style>
    <style:style style:name="T5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e8505f-d7e3-4bc8-aa91-afd072247273" text:name="BossProviderVariable"/>
      </text:user-field-decls>
      <text:p text:style-name="P47"><text:span text:style-name="T49"><text:s text:c="2"/>ПОСТАНОВЛЕНИЕ</text:span></text:p>
      <text:p text:style-name="P5">о прекращении производства по делу</text:p>
      <text:p text:style-name="P4"><text:span text:style-name="Основной_20_шрифт_20_абзаца"><text:span text:style-name="T4">об административном правонарушении </text:span></text:span><text:span text:style-name="Основной_20_шрифт_20_абзаца"><text:span text:style-name="T7">№ </text:span></text:span><text:span text:style-name="Основной_20_шрифт_20_абзаца"><text:span text:style-name="T11"><text:s/>К-431/15/АК247-16</text:span></text:span></text:p>
      <text:p text:style-name="P9"/>
      <text:p text:style-name="P25">«11» апреля 2016 <text:s text:c="3"/><text:tab/><text:tab/><text:tab/><text:tab/><text:tab/><text:tab/><text:tab/><text:tab/> <text:s text:c="12"/>Москва</text:p>
      <text:p text:style-name="P6"/>
      <text:p text:style-name="P7"><text:span text:style-name="Основной_20_шрифт_20_абзаца"><text:span text:style-name="T44">Я, </text:span></text:span><text:span text:style-name="Основной_20_шрифт_20_абзаца"><text:span text:style-name="T46">&lt;...&gt;</text:span></text:span><text:span text:style-name="Основной_20_шрифт_20_абзаца"><text:span text:style-name="T44">, рассмотрев протокол и материалы дела об административном правонарушении, возбужденного определение от 03.03.2016 по делу </text:span></text:span><text:span text:style-name="Основной_20_шрифт_20_абзаца"><text:span text:style-name="T15">№ <text:s/></text:span></text:span><text:span text:style-name="Основной_20_шрифт_20_абзаца"><text:span text:style-name="T13">К-431/15/АК247-16 <text:s text:c="19"/></text:span></text:span><text:span text:style-name="Основной_20_шрифт_20_абзаца"><text:span text:style-name="T26"><text:s/></text:span></text:span><text:span text:style-name="Основной_20_шрифт_20_абзаца"><text:span text:style-name="T15">в отношении члена аукционной комиссии филиала ФГКУ «Дирекция <text:s text:c="24"/>по строительству и эксплуатации объектов Росграницы» в г. Симферополь </text:span></text:span><text:span text:style-name="Основной_20_шрифт_20_абзаца"><text:span text:style-name="T32">&lt;...&gt;</text:span></text:span><text:span text:style-name="Основной_20_шрифт_20_абзаца"><text:span text:style-name="T29"> </text:span></text:span><text:span text:style-name="Основной_20_шрифт_20_абзаца"><text:span text:style-name="T20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<text:s text:c="26"/>об административных правонарушениях </text:span></text:span><text:span text:style-name="Основной_20_шрифт_20_абзаца"><text:span text:style-name="T16">(далее — КоАП),</text:span></text:span></text:p>
      <text:p text:style-name="P5"/>
      <text:p text:style-name="P5">УСТАНОВИЛ:</text:p>
      <text:p text:style-name="P26"/>
      <text:p text:style-name="P27"><text:span text:style-name="Основной_20_шрифт_20_абзаца"><text:span text:style-name="T20"><text:tab/></text:span></text:span><text:span text:style-name="Основной_20_шрифт_20_абзаца"><text:span text:style-name="T30">Федеральным государственным казенным учреждением «Дирекция <text:s text:c="17"/>по строительству и эксплуатации объектов Росграницы» в г. Симферополе <text:s text:c="17"/>(далее — Заказчик), аукционной комиссией филиала Федерального государственного казенного учреждения «Дирекция по строительству <text:s text:c="27"/>и эксплуатации объектов Росграницы» в г. Симферополе (далее — Аукционная комиссия), Государственным унитарным предприятием «Агентство <text:s text:c="28"/>по государственному заказу, инвестиционной деятельности и межрегиональным связям Республики Татарстан» (далее <text:s/>- Оператор электронной площадки) проведен электронный аукцион на право заключения государственного контракта на оказание услуг по содержанию в чистоте помещений <text:s text:c="32"/>и прилегающих территорий пунктов пропуска через государственную границу Российской Федерации, находящихся в сфере деятельности Крымского филиала ФГКУ Росгранстрой (номер извещения 0875100000315000003) <text:s text:c="32"/>(далее — Аукцион).</text:span></text:span></text:p>
      <text:p text:style-name="P14"><text:span text:style-name="T9"><text:tab/>В соответствии с частью 1 статьи 67 Федерального закона от 05.04.2013 № 44-ФЗ</text:span><text:span text:style-name="T47"> </text:span><text:span text:style-name="T9">«О контрактной системе в сфере закупок товаров, работ, услуг для обеспечения государственных и муниципальных нужд» (далее – Закон <text:s text:c="24"/>о контрактной системе)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34"><text:tab/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5 Закона о контрактной системе, не допускается.</text:p>
      <text:p text:style-name="P18"><text:soft-page-break/><text:tab/>В соответствии с протоколом рассмотрения первых частей заявок <text:s text:c="21"/>на участие в Аукционе от 15.04.2015 № 10.26/1-ЭА (далее — Протокол рассмотрения первых частей заявок) участнику Аукциона ООО «БАСК» <text:s text:c="18"/>с порядковым номером заявки «6» <text:s/>отказано в допуске к участию в Аукционе <text:s text:c="3"/>по следующему основанию: «в составе первой части заявки участника закупки представлены сведения о конкретных показателях предлагаемого <text:s text:c="35"/>к использованию товара, не соответствующие значениям, установленным документацией об аукционе», например: «Туалетное мыло»: температура застывания жирных кислот, в диапазоне выделенных из мыла (титр), 0С от 35 до 41 0С».</text:p>
      <text:p text:style-name="P19"><text:span text:style-name="T31"><text:tab/></text:span><text:span text:style-name="T44">Согласно приложению к Техническому заданию документации <text:s text:c="25"/>об Аукционе установлено: «Туалетное мыло - Температура застывания жирных кислот, в диапазоне выделенных из мыла (титр), °С от 35 до 41».</text:span></text:p>
      <text:p text:style-name="P20"><text:tab/>В соответствии с пунктом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<text:s text:c="19"/>в соответствии с частями 3 - 6 статьи 66 Закона о контрактной системе <text:s text:c="21"/>и инструкцию по ее заполнению.</text:p>
      <text:p text:style-name="P20"><text:tab/>При этом, согласно инструкции по заполнению заявки на участие <text:s text:c="23"/>в Аукционе «При указании в требуемом параметре формулировки <text:s text:c="29"/>«в диапазоне» участником должно быть предложено конкретное значение показателя. Например требуемое «длина в диапазоне 5-15 метров» - возможное предложение участника «длина 10 метров» При этом использование формулировок «диапазон», «в диапазоне» не отменяют использование знаков «&lt;», «&gt;» а так же слов «от» и «до», а так же невозможность участником предлагать в своей заявке крайние значения диапазонов указанных <text:s text:c="30"/>в требованиях через знак «-» в описании характеристик в соответствии <text:s text:c="24"/>с правилами описанными в данной инструкции. При использовании в описании характеристик слов «от» и «до» означают требование предоставления значений характеристик «более» и «менее» указанных значений соответственно».</text:p>
      <text:p text:style-name="P20"><text:tab/>Вместе с тем, инструкция по заполнению заявки на участие в Аукционе содержит, также пример заполнения требуемых значений в диапазоне: «Например требуемое «Диапазон рабочих температур от -20 до +40» участник может предложить «Диапазон рабочих температур -15...+35» b и не может предложить «Диапазон рабочих температур -20 … +40».</text:p>
      <text:p text:style-name="P20"><text:tab/>Согласно материалам настоящего дела об административном правонарушении первая часть заявки участника Аукциона ООО «БАСК» <text:s text:c="21"/>с порядковым номером «6» содержит «Туалетное мыло: Температура застывания жирных кислот, в диапазоне выделенных из мыла (титр), 0С от 37 до 40 С».</text:p>
      <text:p text:style-name="P20"><text:tab/>Вместе с тем, в документации об Аукционе отсутствует надлежащая <text:soft-page-break/>инструкция по заполнению заявки на участие в Аукционе. </text:p>
      <text:p text:style-name="P19"><text:span text:style-name="T31"><text:tab/>Следовательно, действия Аукционной комиссии, принявшей решение <text:s text:c="16"/>о признании заявки участника закупки ООО «БАСК»</text:span><text:span text:style-name="T14"> с порядковым номером «6»</text:span><text:span text:style-name="T31"> несоответствующей требованиям, установленным в документации <text:s text:c="21"/>об Аукционе, нарушают часть 5 статьи 67 Закона о контрактной системе.</text:span></text:p>
      <text:p text:style-name="P45"><text:span text:style-name="T5">Согласно части 2 статьи 7.30 КоАП, за </text:span><text:span text:style-name="T48"><text:s/>неправомерный отказ в допуске <text:s/>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46">Как следует из материалов настоящего дела, ответственным лицом Заказчика, отказавшим в допуске к участию ООО «БАСК» в Аукционе, в том числе является член Аукционной комиссии <text:span text:style-name="T50">&lt;...&gt;</text:span></text:p>
      <text:p text:style-name="P14"><text:span text:style-name="T8"><text:tab/>Таким образом, в действиях члена Аукционной комиссии </text:span><text:span text:style-name="T32">&lt;...&gt;</text:span><text:span text:style-name="T8">, выразившихся в неправомерном отказе в допуске к участию ООО «БАСК» в Аукционе,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27"><text:span text:style-name="Основной_20_шрифт_20_абзаца"><text:span text:style-name="T20"><text:tab/></text:span></text:span><text:span text:style-name="Основной_20_шрифт_20_абзаца"><text:span text:style-name="T44">Временем совершения административного правонарушения является 15.04</text:span></text:span><text:span text:style-name="Основной_20_шрифт_20_абзаца"><text:span text:style-name="T17">.2015</text:span></text:span><text:span text:style-name="Основной_20_шрифт_20_абзаца"><text:span text:style-name="T44">.</text:span></text:span></text:p>
      <text:p text:style-name="P35"><text:span text:style-name="Основной_20_шрифт_20_абзаца"><text:span text:style-name="T45">Местом совершения административного правонарушения является место нахождения </text:span></text:span><text:span text:style-name="Основной_20_шрифт_20_абзаца"><text:span text:style-name="T17">Заказчика</text:span></text:span><text:span text:style-name="Основной_20_шрифт_20_абзаца"><text:span text:style-name="T45">, а именно: </text:span></text:span><text:span text:style-name="Основной_20_шрифт_20_абзаца"><text:span text:style-name="T33">Республика Крым, г. Симферополь, <text:s text:c="23"/>ул. Скрипниченко, д. 3А.</text:span></text:span></text:p>
      <text:p text:style-name="P7"><text:span text:style-name="Основной_20_шрифт_20_абзаца"><text:span text:style-name="T20">Протокол по настоящему делу об административном правонарушении<text:line-break/>составлен 28.03.2016 </text:span></text:span><text:span text:style-name="Основной_20_шрифт_20_абзаца"><text:span text:style-name="T22">&lt;...&gt;. &lt;...&gt;</text:span></text:span><text:span text:style-name="Основной_20_шрифт_20_абзаца"><text:span text:style-name="T20"> на составление и подписание протокола не явился, <text:s text:c="28"/>в материалах настоящего дела об административном правонарушении имеются доказательства его надлежащего уведомления о дате, времени и месте составления и подписания протокола по настоящему делу об административном правонарушении.</text:span></text:span></text:p>
      <text:p text:style-name="P7"><text:span text:style-name="Основной_20_шрифт_20_абзаца"><text:span text:style-name="T21">Рассмотрение настоящего дела об административном правонарушении <text:s text:c="2"/>состоялось 11.04.2016 в отсутствии </text:span></text:span><text:span text:style-name="Основной_20_шрифт_20_абзаца"><text:span text:style-name="T23">&lt;...&gt;</text:span></text:span></text:p>
      <text:p text:style-name="P7"><text:span text:style-name="Основной_20_шрифт_20_абзаца"><text:span text:style-name="T23">&lt;...&gt;</text:span></text:span><text:span text:style-name="Основной_20_шрифт_20_абзаца"><text:span text:style-name="T21"> на рассмотрение настоящего дела об административном правонарушении не явился, в материалах настоящего дела <text:s text:c="40"/>об административном правонарушении имеются доказательства его надлежащего уведомления о дате, времени и месте рассмотрения настоящему делу об административном правонарушении.</text:span></text:span></text:p>
      <text:p text:style-name="P7"><text:span text:style-name="Основной_20_шрифт_20_абзаца"><text:span text:style-name="T21">Вместе с тем, на рассмотрение настоящего дела об административном правонарушении </text:span></text:span><text:span text:style-name="Основной_20_шрифт_20_абзаца"><text:span text:style-name="T23">&lt;...&gt;</text:span></text:span><text:span text:style-name="Основной_20_шрифт_20_абзаца"><text:span text:style-name="T21"> представил ходатайство, в котором вину признает и просит прекратить производство по делу № </text:span></text:span><text:span text:style-name="Основной_20_шрифт_20_абзаца"><text:span text:style-name="T12">К-431/15/АК247-16 <text:s text:c="18"/>в связи с малозначительностью совершенного административного правонарушения. </text:span></text:span></text:p>
      <text:p text:style-name="P44"><text:span text:style-name="Основной_20_шрифт_20_абзаца"><text:span text:style-name="T19"><text:tab/></text:span></text:span><text:span text:style-name="Основной_20_шрифт_20_абзаца"><text:span text:style-name="T18">В ходе рассмотрения настоящего дела об административном правонарушении должностное лицо, уполномоченное на рассмотрение <text:s/></text:span></text:span><text:soft-page-break/><text:span text:style-name="Основной_20_шрифт_20_абзаца"><text:span text:style-name="T18">настоящего дела об административном правонарушении, пришло к выводу <text:s text:c="19"/>о наличии в действиях члена Аукционной комиссии </text:span></text:span><text:span text:style-name="Основной_20_шрифт_20_абзаца"><text:span text:style-name="T24">&lt;...&gt;</text:span></text:span><text:span text:style-name="Основной_20_шрифт_20_абзаца"><text:span text:style-name="T18"> нарушения части 5 статьи 67 Закона о контрактной системе.</text:span></text:span></text:p>
      <text:p text:style-name="P23"><text:tab/>Должностным лицом, уполномоченным на рассмотрение настоящего дела об административном правонарушении, установлено, что вследствие совершенного членом Аукционной комиссии <text:span text:style-name="T50">&lt;...&gt;</text:span> административного правонарушения, права и законные интересы участников Аукциона не были нарушены, кроме того, характер совершенного правонарушения, размер вреда и тяжесть наступивших последствий <text:s text:c="24"/>не представляют существенного нарушения охраняемых общественных правоотношений.</text:p>
      <text:p text:style-name="P23"><text:tab/>Кроме того, предписание об устранении нарушений законодательства Российской Федерации о контрактной системе в сфере закупок от 21.04.2016 <text:s text:c="12"/>по делу № К-431/15 Заказчиком своевременно исполнено в полном объеме. </text:p>
      <text:p text:style-name="P15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5"/>не представляет существенного нарушения охраняемых общественных правоотношений.</text:p>
      <text:p text:style-name="P15"><text:tab/>Ранее к административной ответственности по части 2 статьи 7.30 КоАП <text:span text:style-name="Основной_20_шрифт_20_абзаца"><text:span text:style-name="T42">&lt;...&gt;</text:span></text:span> не привлекался.</text:p>
      <text:p text:style-name="P15"><text:tab/>Административное правонарушение, ответственность за совершение которого предусмотрена частью 2 статьи 7.30 КоАП совершено <text:span text:style-name="Основной_20_шрифт_20_абзаца"><text:span text:style-name="T42">&lt;...&gt;</text:span></text:span> впервые.</text:p>
      <text:p text:style-name="P21"><text:tab/>Учитывая изложенное возможно сделать вывод о малозначительности указанного административного правонарушения.</text:p>
      <text:p text:style-name="P22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31"/>от административной ответственности и ограничиться устным замечанием.</text:p>
      <text:p text:style-name="P37"><text:span text:style-name="Основной_20_шрифт_20_абзаца"><text:span text:style-name="T2"><text:tab/>Руководствуясь статьей 2.9, статьей 29.9 КоАП,</text:span></text:span></text:p>
      <text:p text:style-name="P36"/>
      <text:p text:style-name="P28">ПОСТАНОВИЛ:</text:p>
      <text:p text:style-name="P28"/>
      <text:list xml:id="list268298066317074738" text:style-name="L1">
        <text:list-item>
          <text:p text:style-name="P48">Дело об административном правонарушении <text:span text:style-name="T25">№ </text:span><text:span text:style-name="T38">К-431/15/АК247-16</text:span>, возбужденное в отношении <text:span text:style-name="T39">члена Аукционной комиссии </text:span><text:span text:style-name="T43">&lt;...&gt;</text:span><text:span text:style-name="T39">,</text:span> прекратить на основании статьи 2.9 КоАП в связи <text:s text:c="38"/>с малозначительностью совершенного административного правонарушения.</text:p>
        </text:list-item>
        <text:list-item>
          <text:p text:style-name="P48">Объявить <text:span text:style-name="Emphasis"><text:span text:style-name="T36">&lt;...&gt;</text:span></text:span><text:span text:style-name="T40"> в соответствии со статьей 2.9 КоАП устное замечание</text:span></text:p>
        </text:list-item>
      </text:list>
      <text:p text:style-name="P38"/>
      <text:p text:style-name="P38">В соответствии с частью 3 статьи 30.1 и статьей 30.3 КоАП постановление <text:soft-page-break/>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9"><text:span text:style-name="T6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709DA1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368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36865(1) </text:p></draw:text-box></draw:frame><draw:frame draw:style-name="Mfr2" draw:name="SpdBarcode" text:anchor-type="paragraph" svg:x="0cm" svg:width="3.6cm" svg:height="0.78cm" draw:z-index="5"><draw:image xlink:href="Pictures/10000201000000780000001A709DA1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2:58:28.24</meta:creation-date>
    <meta:generator>OpenOffice.org/3.4.1$Win32 OpenOffice.org_project/341m1$Build-9593</meta:generator>
    <dc:date>2016-05-23T12:07:06.24</dc:date>
    <meta:editing-duration>PT10M54S</meta:editing-duration>
    <meta:editing-cycles>3</meta:editing-cycles>
    <meta:print-date>2016-04-18T15:15:27.97</meta:print-date>
    <meta:document-statistic meta:table-count="0" meta:image-count="1" meta:object-count="0" meta:page-count="5" meta:paragraph-count="43" meta:word-count="1252" meta:character-count="10931"/>
    <meta:user-defined meta:name="Поле 1"/>
    <meta:user-defined meta:name="Поле 2"/>
    <meta:user-defined meta:name="Поле 3"/>
    <meta:user-defined meta:name="Поле 4"/>
  </office:meta>
</office:document-meta>
</file>