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EAAD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 CYR" fo:font-size="14pt"/>
    </style:style>
    <style:style style:name="P25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6" style:family="paragraph" style:parent-style-name="Text_20_body">
      <style:paragraph-properties fo:margin-top="0cm" fo:margin-bottom="0cm" fo:line-height="100%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Text_20_body">
      <style:paragraph-properties fo:margin-left="10.954cm" fo:margin-right="0cm" fo:text-indent="0cm" style:auto-text-indent="false"/>
    </style:style>
    <style:style style:name="P39" style:family="paragraph" style:parent-style-name="Text_20_body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10.954cm" fo:margin-right="0cm" fo:text-indent="0cm" style:auto-text-indent="false"/>
      <style:text-properties style:font-name="Times New Roman CYR" fo:font-size="14pt"/>
    </style:style>
    <style:style style:name="P41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top="0.199cm" fo:margin-bottom="0cm" fo:line-height="100%" fo:text-align="center" style:justify-single-word="false"/>
      <style:text-properties fo:font-size="14pt"/>
    </style:style>
    <style:style style:name="P43" style:family="paragraph" style:parent-style-name="Text_20_body">
      <style:paragraph-properties fo:margin-top="0.199cm" fo:margin-bottom="0cm" fo:line-height="100%" fo:text-align="justify" style:justify-single-word="false"/>
    </style:style>
    <style:style style:name="P44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style:font-name="Times New Roman CYR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background-color="transparen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 CYR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fo:language="ru" fo:country="RU" fo:font-style="normal" fo:background-color="transparent" style:font-name-asian="Times New Roman CYR1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style="normal" fo:background-color="transparent" style:font-name-asian="Arial1" style:font-size-asian="14pt" style:language-asian="en" style:country-asian="US" style:font-style-asian="normal" style:font-name-complex="Arial1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 CYR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 CYR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font-name="Times New Roman CYR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3" style:family="text">
      <style:text-properties fo:color="#000000" style:font-name="Times New Roman1" fo:font-size="14pt" fo:language="ru" fo:country="RU" fo:font-style="normal" fo:background-color="transparent" style:font-name-asian="Times New Roman CYR1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style:font-name="Times New Roman1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7" style:family="text">
      <style:text-properties fo:color="#000000" style:font-name-asian="Ari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5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6" style:family="text">
      <style:text-properties style:font-name="Times New Roman1" style:language-asian="en" style:country-asian="US" style:font-name-complex="Calibri"/>
    </style:style>
    <style:style style:name="T57" style:family="text">
      <style:text-properties style:font-name="Times New Roman1" style:language-asian="en" style:country-asian="US" style:font-name-complex="Times New Roman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size-asian="14pt" style:font-size-complex="14pt"/>
    </style:style>
    <style:style style:name="T60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weight-complex="normal"/>
    </style:style>
    <style:style style:name="T61" style:family="text">
      <style:text-properties fo:font-weight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b4b09-2fa5-4d97-8e6a-a803191ca97a" text:name="BossProviderVariable"/>
      </text:user-field-decls>
      <text:p text:style-name="P44">ПОСТАНОВЛЕНИЕ</text:p>
      <text:p text:style-name="P16">о назначении административного наказания</text:p>
      <text:p text:style-name="P16">по делу об административном правонарушении № АГОЗ-136/16</text:p>
      <text:p text:style-name="P16"/>
      <text:p text:style-name="P15">«15» апреля 2016 года                                                                       <text:s text:c="2"/>          г. Москва</text:p>
      <text:p text:style-name="P15"/>
      <text:p text:style-name="P30"><text:span text:style-name="T2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136</text:span><text:span text:style-name="T2">/16, возбужденного в отношении</text:span><text:span text:style-name="T4"> </text:span><text:span text:style-name="Основной_20_шрифт_20_абзаца"><text:span text:style-name="T12">должностного лица </text:span></text:span><text:span text:style-name="Основной_20_шрифт_20_абзаца"><text:span text:style-name="T16">ФКУ «2-й Центр заказчика-застройщика внутренних войск Министерства внутренних дел Российской Федерации»</text:span></text:span><text:span text:style-name="Основной_20_шрифт_20_абзаца"><text:span text:style-name="T13"> — начальника Учреждения </text:span></text:span><text:span text:style-name="Основной_20_шрифт_20_абзаца"><text:span text:style-name="T14">&lt;...&gt; </text:span></text:span><text:span text:style-name="T2">по факту нарушения части 4.2 статьи 7.30 Кодекса Российской Федерации об административном правонарушениях (далее — КоАП РФ),</text:span></text:p>
      <text:p text:style-name="P33"/>
      <text:p text:style-name="P19">УСТАНОВИЛ:</text:p>
      <text:p text:style-name="P19"/>
      <text:p text:style-name="P22"><text:span text:style-name="T2"><text:tab/>Протокол по делу об административном правонарушении от 15.04.2016 №АГОЗ-136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должностным лицом </text:span><text:span text:style-name="Основной_20_шрифт_20_абзаца"><text:span text:style-name="T16">ФКУ «2-й Центр заказчика-застройщика внутренних войск Министерства внутренних дел Российской Федерации»</text:span></text:span><text:span text:style-name="Основной_20_шрифт_20_абзаца"><text:span text:style-name="T13"> — начальником Учреждения </text:span></text:span><text:span text:style-name="Основной_20_шрифт_20_абзаца"><text:span text:style-name="T17">&lt;...&gt;</text:span></text:span><text:span text:style-name="T2"> административного правонарушения,</text:span><text:span text:style-name="T18"> ответственность за совершение которого предусмотрена частью 4.2 статьи 7.30 КоАП РФ – утверждение конкурсной <text:s/>документации <text:s/>с нарушением требований, предусмотренных законодательством </text:span><text:span text:style-name="T21">Российской Федерации о контрактной системе в сфере закупок.</text:span></text:p>
      <text:p text:style-name="P10"><text:tab/>Протокол по делу об административном правонарушении №АГОЗ-136/16 от 15.04.2016 составлен уполномоченным лицом с участием защитника <text:span text:style-name="T62">&lt;...&gt;</text:span> по доверенности от 04.04.2016, предусматривающей право представлять интересы <text:span text:style-name="T62">&lt;...&gt;</text:span></text:p>
      <text:p text:style-name="P4"><text:tab/>С учетом поданного заявления дело об административном правонарушении рассмотрено в день составления протокола с участием защитника <text:span text:style-name="T62">&lt;...&gt;</text:span> по доверенности от 04.04.2016, предусматривающей право представлять интересы <text:span text:style-name="T62">&lt;...&gt;</text:span></text:p>
      <text:p text:style-name="P4"><text:tab/><text:span text:style-name="Основной_20_шрифт_20_абзаца"><text:span text:style-name="T39">ФКУ «2-й Центр заказчика-застройщика внутренних войск Министерства внутренних дел Российской Федерации»</text:span></text:span><text:span text:style-name="Основной_20_шрифт_20_абзаца"><text:span text:style-name="T40"> (далее — Заказчик) 18</text:span></text:span><text:span text:style-name="Основной_20_шрифт_20_абзаца"><text:span text:style-name="T29">.09.2015</text:span></text:span><text:span text:style-name="Основной_20_шрифт_20_абзаца"><text:span text:style-name="T40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soft-page-break/><text:a xlink:type="simple" xlink:href="http://www.zakupki.gov.ru/"><text:span text:style-name="Internet_20_link"><text:span text:style-name="T50">www.zakupki.gov.ru</text:span></text:span></text:a><text:span text:style-name="Основной_20_шрифт_20_абзаца"><text:span text:style-name="T40"> опубликовано извещение (номер </text:span></text:span><text:span text:style-name="Основной_20_шрифт_20_абзаца"><text:span text:style-name="T37">0358100000215000028</text:span></text:span><text:span text:style-name="Основной_20_шрифт_20_абзаца"><text:span text:style-name="T40">) о проведении </text:span></text:span><text:span text:style-name="Основной_20_шрифт_20_абзаца"><text:span text:style-name="T38">открытого конкурса на право заключения государственного контракта на выполнение проектно-изыскательских работ по объекту «Строительство зданий и сооружений военных городков войсковой части 6916 г. Севастополь» и проектно-изыскательских работ по объекту «Строительство зданий и сооружений военных городков войсковой части 6918 г. Евпатория Республики Крым». Лоты 1, 2 соответственно</text:span></text:span><text:span text:style-name="Основной_20_шрифт_20_абзаца"><text:span text:style-name="T39"> </text:span></text:span><text:span text:style-name="Основной_20_шрифт_20_абзаца"><text:span text:style-name="T40"><text:s/></text:span></text:span><text:span text:style-name="Основной_20_шрифт_20_абзаца"><text:span text:style-name="T41">(далее — </text:span></text:span><text:span text:style-name="Основной_20_шрифт_20_абзаца"><text:span text:style-name="T40">Конкурс</text:span></text:span><text:span text:style-name="Основной_20_шрифт_20_абзаца"><text:span text:style-name="T41">)</text:span></text:span><text:span text:style-name="Основной_20_шрифт_20_абзаца"><text:span text:style-name="T40">.</text:span></text:span></text:p>
      <text:p text:style-name="P31"><text:span text:style-name="Основной_20_шрифт_20_абзаца"><text:span text:style-name="T25">В соответствии с частью 13 статьи 34 </text:span></text:span><text:span text:style-name="Основной_20_шрифт_20_абзаца"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5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span></text:p>
      <text:p text:style-name="P23"><text:span text:style-name="T49"><text:tab/>Пунктом 4.2.1 проектов государственных контрактов по лоту 1 и лоту 2 конкурсной документации </text:span><text:span text:style-name="Основной_20_шрифт_20_абзаца"><text:span text:style-name="T34">на выполнение проектно-изыскательских работ по объекту «Строительство зданий и сооружений военных городков войсковой части 6916 г. Севастополь» и проектно-изыскательских работ по объекту «Строительство зданий и сооружений военных городков войсковой части 6918 г. Евпатория Республики Крым» (далее</text:span></text:span><text:span text:style-name="T49"> — Конкурсная документация) </text:span><text:span text:style-name="T49">установлено: «Заказчик вправе произвести авансовый платеж в размере до 30% от стоимости настоящего государственного контракта в пределах лимита бюджетного финансирования на год».</text:span></text:p>
      <text:p text:style-name="P9"><text:span text:style-name="T20"><text:tab/>В целях соблюдения требований части 13 статьи 34 Закона о контрактной системе</text:span><text:span text:style-name="T48"> </text:span><text:s/>в контракте необходимо указать, в какой форме будет осуществляться оплата (наличный или безналичный расчет), предусмотрена ли выплата аванса, а также отразить размер аванса, срок и порядок его выплаты, срок и порядок оплаты поставленного товара (выполненных работ, оказанных услуг) - поэтапная оплата, оплата в один этап и т.д.</text:p>
      <text:p text:style-name="P5"><text:tab/>Следовательно, в проекте контракта не установлено условие о порядке и сроках выплаты авансового платежа, а также не указан его точный (конкретный) размер.</text:p>
      <text:p text:style-name="P23"><text:span text:style-name="Основной_20_шрифт_20_абзаца"><text:span text:style-name="T25"><text:tab/>Действия Заказчика, не установившего в проекте государственного контракта конкретный порядок оплаты и точный (конкретный) размер аванса, <text:s/>нарушают требования части 13 статьи 34 Закона о контрактной системе.</text:span></text:span></text:p>
      <text:p text:style-name="P23"><text:span text:style-name="Основной_20_шрифт_20_абзаца"><text:span text:style-name="T25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</text:span></text:span><text:soft-page-break/><text:span text:style-name="Основной_20_шрифт_20_абзаца"><text:span text:style-name="T25">Законом о контрактной системе.</text:span></text:span></text:p>
      <text:p text:style-name="P17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7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7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 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17"><text:tab/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7"><text:tab/>В Конкурсной документации установлены следующие критерии оценки: «Цена контракта» (значимость критерия: 60%), «Квалификация участников закупк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40%).</text:p>
      <text:p text:style-name="P17"><text:tab/>По критерию «Квалификация участников закупки, опыта работы, связанного с предметом контракта, и деловой репутации, специалистов и иных работников определенного уровня квалификации» установлен, в том числе, показатель «Опыт участника закупки по аналогичным видам работ», который определяется исходя из: «опыта выполнения участником открытого конкурса за последние пять лет, предшествующие дате окончания срока подачи заявок на участие в конкурсе, сопоставимых, аналогичных видов работ. При этом <text:soft-page-break/>учитывается предоставление в составе конкурсной заявки следующих копий подтверждающих документов: копии договоров (контрактов) по аналогичным видам работ».</text:p>
      <text:p text:style-name="P17"><text:tab/>Вместе с тем, в Конкурсной документации не раскрыты понятия «сопоставимости» и «аналогичности», что не позволяет однозначно выявить лучшее предложение по показателю «Опыт участника закупки по аналогичным видам работ».</text:p>
      <text:p text:style-name="P17"><text:tab/>Кроме того, по критерию «Квалификация участников закупки, опыта работы, связанного с предметом контракта, и деловой репутации, специалистов и иных работников определенного уровня квалификации» установлен, в том числе, показатель «Обеспеченность участника закупки трудовыми ресурсами», который определяется исходя из: «сведений о наличии у участника открытого конкурса необходимого персонала. </text:p>
      <text:p text:style-name="P17"><text:tab/>При этом учитывается предоставление в составе конкурсной заявки следующих копий подтверждающих документов: - дипломы о профессиональной переподготовке (повышении квалификации); - трудовые договора, либо выписки из приказа о назначении работников на работу; - дипломы об образовании».</text:p>
      <text:p text:style-name="P17"><text:tab/>При этом, в Конкурсной документации не раскрыто понятие «необходимого» персонала, что не позволяет однозначно выявить лучшее предложение по показателю «Обеспеченность участника закупки трудовыми ресурсами». Кроме того, в Конкурсной документации не установлена профессиональная сфера деятельности дипломов о профессиональной переподготовке, трудовых договоров, либо выписок из приказа о назначении работников на работу, дипломов об образовании, которые участникам необходимо предоставлять в заявках на участие в Конкурсе для оценки по показателю .</text:p>
      <text:p text:style-name="P24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позволяющий однозначно выявить лучшее предложение, содержащееся в заявках на участие по показателям «Опыт участника закупки по аналогичным видам работ», «Обеспеченность участника закупки трудовыми ресурсами» нарушают требования пункта 9 части 1 статьи 50 Закона о контрактной системе.</text:p>
      <text:p text:style-name="P23"><text:span text:style-name="T1"><text:tab/></text:span><text:span text:style-name="T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6">ответственность в соответствии с законодательством Российской Федерации.</text:span></text:p>
      <text:p text:style-name="P27"><text:span text:style-name="T36">За утверждение документации о закупке </text:span><text:span text:style-name="Основной_20_шрифт_20_абзаца"><text:span text:style-name="T42">с нарушением требований, предусмотренных законодательством Российской Федерации о контрактной системе в сфере закупок</text:span></text:span><text:span text:style-name="T36">, предусмотрена в соответствии с частью 4.2 статьи </text:span><text:soft-page-break/><text:span text:style-name="T36">7.30 </text:span><text:span text:style-name="T53">КоАП РФ административная ответственность.</text:span>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4"><text:span text:style-name="Основной_20_шрифт_20_абзаца"><text:span text:style-name="T4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8">Должностным лицом Заказчика, утвердившим Конкурсную документацию, является <text:span text:style-name="T58">начальник Учреждения </text:span><text:span text:style-name="T62">&lt;...&gt;</text:span></text:p>
      <text:p text:style-name="P29">Таким образом, <text:span text:style-name="T62">&lt;...&gt;</text:span> нарушены <text:span text:style-name="Основной_20_шрифт_20_абзаца"><text:span text:style-name="T56">требования</text:span></text:span><text:span text:style-name="Основной_20_шрифт_20_абзаца"><text:span text:style-name="T57"> части 13 статьи 34, <text:s/>пункта 9 части 1 статьи 50 </text:span></text:span><text:span text:style-name="Основной_20_шрифт_20_абзаца"><text:span text:style-name="T56">Закона о контрактной системе</text:span></text:span><text:span text:style-name="T52">, что содержит состав административного правонарушения, предусмотренного частью 4.2 статьи 7.30 КоАП РФ.</text:span></text:p>
      <text:p text:style-name="P35"><text:span text:style-name="Основной_20_шрифт_20_абзаца"><text:span text:style-name="T60">В соответствии с частью 4.2 статьи 7.30 КоАП РФ утверждение <text:s/>конкурсной документации с нарушением требований, предусмотренных </text:span></text:span><text:span text:style-name="Основной_20_шрифт_20_абзаца"><text:span text:style-name="T60">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37"><text:span text:style-name="Основной_20_шрифт_20_абзаца"><text:span text:style-name="T8">Местом совершения административного правонарушения является место нахождения </text:span></text:span><text:span text:style-name="Основной_20_шрифт_20_абзаца"><text:span text:style-name="T9">Заказчика, а именно: Р</text:span></text:span><text:span text:style-name="Основной_20_шрифт_20_абзаца"><text:span text:style-name="T6">остовская обл., г. Ростов-на-Дону</text:span></text:span><text:span text:style-name="Основной_20_шрифт_20_абзаца"><text:span text:style-name="T32">, <text:s text:c="3"/>Казахская ул.</text:span></text:span><text:span text:style-name="Основной_20_шрифт_20_абзаца"><text:span text:style-name="T28">, д. 76/3.</text:span></text:span></text:p>
      <text:p text:style-name="P4"><text:span text:style-name="Основной_20_шрифт_20_абзаца"><text:span text:style-name="T44"><text:tab/>Временем совершения административного правонарушения является дата утверждения Конкурсной документации</text:span></text:span><text:span text:style-name="Основной_20_шрифт_20_абзаца"><text:span text:style-name="T51"> </text:span></text:span><text:span text:style-name="Основной_20_шрифт_20_абзаца"><text:span text:style-name="T44">— 18.09.2015.</text:span></text:span> </text:p>
      <text:p text:style-name="P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11"><text:tab/><text:span text:style-name="T58">Письменные объяснения </text:span><text:span text:style-name="T62">&lt;...&gt;</text:span><text:span text:style-name="T58"> учтены при рассмотрении настоящего дела. </text:span><text:soft-page-break/><text:span text:style-name="T58">Однако в</text:span><text:span text:style-name="Основной_20_шрифт_20_абзаца"><text:span text:style-name="T26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7">&lt;...&gt;</text:span></text:span></text:p>
      <text:p text:style-name="P13"><text:span text:style-name="Основной_20_шрифт_20_абзаца"><text:span text:style-name="T22"><text:tab/></text:span></text:span><text:span text:style-name="Основной_20_шрифт_20_абзаца"><text:span text:style-name="T23">Из материалов дела №АГОЗ-136/16 следует, что законность решения ФАС России, которым Заказчик признан нарушившим требования части 13 статьи 34, пункта 9 </text:span></text:span><text:span text:style-name="Основной_20_шрифт_20_абзаца"><text:span text:style-name="T33">части 1 статьи 50</text:span></text:span><text:span text:style-name="Основной_20_шрифт_20_абзаца"><text:span text:style-name="T23"> Закона о контрактной системе, </text:span></text:span><text:span text:style-name="Основной_20_шрифт_20_абзаца"><text:span text:style-name="T33">подтверждена </text:span></text:span><text:span text:style-name="Основной_20_шрифт_20_абзаца"><text:span text:style-name="T23">решением Арбитражного суда города Москвы от 29.03.2016 по делу </text:span></text:span><text:span text:style-name="Основной_20_шрифт_20_абзаца"><text:span text:style-name="T24">А40-230980/15.</text:span></text:span></text:p>
      <text:p text:style-name="P6"><text:span text:style-name="Основной_20_шрифт_20_абзаца"><text:span text:style-name="T47"><text:tab/>Признаков малозначительности совершенного административного правонарушения не имеется.</text:span></text:span></text:p>
      <text:p text:style-name="P32"><text:span text:style-name="Основной_20_шрифт_20_абзаца"><text:span text:style-name="T4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2"><text:span text:style-name="Основной_20_шрифт_20_абзаца"><text:span text:style-name="T47"><text:tab/>Обстоятельств, смягчающих, а также отягчающих административную ответственность, не установлено.</text:span></text:span></text:p>
      <text:p text:style-name="P14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4"/>
      <text:p text:style-name="P42">ПОСТАНОВИЛ:</text:p>
      <text:p text:style-name="P42"/>
      <text:p text:style-name="P43"><text:span text:style-name="T2"><text:tab/>Признать</text:span><text:span text:style-name="T54"> </text:span><text:span text:style-name="T55">&lt;...&gt;</text:span><text:span text:style-name="T19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0">в виде административного штрафа в размере </text:span><text:span text:style-name="T11">3 000 (трех тысяч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tab/>Сумму административного штрафа в размере <text:span text:style-name="T61">3 000 (трех тысяч)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1"><text:span text:style-name="T2">Банк получателя: </text:span><text:span text:style-name="T10">Операционный департамент </text:span><text:span text:style-name="T2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136/16.</text:p>
      <text:p text:style-name="P26"><text:span text:style-name="T5">УИН</text:span><text:span text:style-name="T2">: <text:s/></text:span><text:span text:style-name="T7">0210295033041500000428503 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><text:tab/>ФАС России просит сообщить о фактах<text:span text:style-name="T58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9">(495)-982-39-65 или на электронную почту: </text:span><text:span text:style-name="T63">gu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EAA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0EAAD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49:10.20</meta:creation-date>
    <meta:generator>OpenOffice.org/3.4.1$Win32 OpenOffice.org_project/341m1$Build-9593</meta:generator>
    <dc:date>2016-05-23T12:10:05.57</dc:date>
    <meta:document-statistic meta:table-count="0" meta:image-count="1" meta:object-count="0" meta:page-count="7" meta:paragraph-count="68" meta:word-count="2044" meta:character-count="16590"/>
    <meta:user-defined meta:name="Поле 1"/>
    <meta:user-defined meta:name="Поле 2"/>
    <meta:user-defined meta:name="Поле 3"/>
    <meta:user-defined meta:name="Поле 4"/>
  </office:meta>
</office:document-meta>
</file>